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5.105cm"/>
    </style:style>
    <style:style style:name="co13" style:family="table-column">
      <style:table-column-properties fo:break-before="auto" style:column-width="2.718cm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1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2cc"/>
    </style:style>
    <style:style style:name="ce28" style:family="table-cell" style:parent-style-name="Default">
      <style:table-cell-properties fo:background-color="#e6e6e6"/>
    </style:style>
    <style:style style:name="ce29" style:family="table-cell" style:parent-style-name="Default">
      <style:table-cell-properties fo:background-color="#6d9eeb"/>
    </style:style>
    <style:style style:name="ce30" style:family="table-cell" style:parent-style-name="Default" style:data-style-name="N37"/>
    <style:style style:name="ce6" style:family="table-cell" style:parent-style-name="Default">
      <style:table-cell-properties fo:background-color="#e6e6e6" fo:padding="0.15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padding="0.15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padding="0.15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padding="0.15cm"/>
      <style:text-properties style:font-name="Arial" fo:font-size="10pt" style:font-size-asian="10pt" style:font-size-complex="10pt"/>
      <style:map style:condition="is-true-formula([.$A4] = &quot;erledigt&quot;)" style:apply-style-name="status_5f_erledigt" style:base-cell-address="Deepsky.A4"/>
      <style:map style:condition="is-true-formula([.$A4] = &quot;nochmal&quot;)" style:apply-style-name="status_5f_nochmal" style:base-cell-address="Deepsky.A4"/>
      <style:map style:condition="is-true-formula([.$A4] = &quot;nicht erreichbar&quot;)" style:apply-style-name="status_5f_nichterr" style:base-cell-address="Deepsky.A4"/>
    </style:style>
    <style:style style:name="ce10" style:family="table-cell" style:parent-style-name="Default" style:data-style-name="N37">
      <style:table-cell-properties fo:background-color="#e6e6e6" fo:padding="0.15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2cc" fo:padding="0.15cm"/>
    </style:style>
    <style:style style:name="ce12" style:family="table-cell" style:parent-style-name="Default" style:data-style-name="N0">
      <style:table-cell-properties fo:padding="0.15cm"/>
    </style:style>
    <style:style style:name="ce13" style:family="table-cell" style:parent-style-name="Default">
      <style:table-cell-properties fo:wrap-option="wrap" fo:padding="0.15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4] = &quot;erledigt&quot;)" style:apply-style-name="status_5f_erledigt" style:base-cell-address="Deepsky.A4"/>
      <style:map style:condition="is-true-formula([.$A4] = &quot;nochmal&quot;)" style:apply-style-name="status_5f_nochmal" style:base-cell-address="Deepsky.A4"/>
      <style:map style:condition="is-true-formula([.$A4] = &quot;nicht erreichbar&quot;)" style:apply-style-name="status_5f_nichterr" style:base-cell-address="Deepsky.A4"/>
    </style:style>
    <style:style style:name="ce14" style:family="table-cell" style:parent-style-name="Default">
      <style:table-cell-properties fo:padding="0.15cm"/>
      <style:text-properties style:font-name="Arial" fo:font-size="10pt" style:font-size-asian="10pt" style:font-size-complex="10pt"/>
      <style:map style:condition="is-true-formula([.$A4] = &quot;erledigt&quot;)" style:apply-style-name="status_5f_erledigt" style:base-cell-address="Deepsky.A4"/>
      <style:map style:condition="is-true-formula([.$A4] = &quot;nochmal&quot;)" style:apply-style-name="status_5f_nochmal" style:base-cell-address="Deepsky.A4"/>
      <style:map style:condition="is-true-formula([.$A4] = &quot;nicht erreichbar&quot;)" style:apply-style-name="status_5f_nichterr" style:base-cell-address="Deepsky.A4"/>
    </style:style>
    <style:style style:name="ce15" style:family="table-cell" style:parent-style-name="Default">
      <style:table-cell-properties fo:wrap-option="wrap" fo:padding="0.15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2cc" fo:padding="0.15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padding="0.15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4] = &quot;erledigt&quot;)" style:apply-style-name="status_5f_erledigt" style:base-cell-address="Deepsky.A4"/>
      <style:map style:condition="is-true-formula([.$A4] = &quot;nochmal&quot;)" style:apply-style-name="status_5f_nochmal" style:base-cell-address="Deepsky.A4"/>
      <style:map style:condition="is-true-formula([.$A4] = &quot;nicht erreichbar&quot;)" style:apply-style-name="status_5f_nichterr" style:base-cell-address="Deepsky.A4"/>
    </style:style>
    <style:style style:name="ce18" style:family="table-cell" style:parent-style-name="Default">
      <style:table-cell-properties fo:padding="0.15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padding="0.15cm"/>
    </style:style>
    <style:style style:name="ce20" style:family="table-cell" style:parent-style-name="Default">
      <style:table-cell-properties fo:background-color="#e6e6e6" fo:padding="0.15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2cc" fo:padding="0.15cm"/>
    </style:style>
    <style:style style:name="ce22" style:family="table-cell" style:parent-style-name="Default">
      <style:table-cell-properties fo:background-color="#e6e6e6" fo:padding="0.15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9">
      <style:table-cell-properties style:text-align-source="fix" style:repeat-content="false" fo:wrap-option="wrap" fo:padding="0.15cm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9ead3" fo:padding="0.15cm"/>
      <style:text-properties style:font-name="Arial" fo:font-size="10pt" style:font-size-asian="10pt" style:font-size-complex="10pt"/>
    </style:style>
    <style:style style:name="ce25" style:family="table-cell" style:parent-style-name="Default" style:data-style-name="N40">
      <style:table-cell-properties fo:padding="0.15cm"/>
      <style:text-properties style:font-name="Arial" fo:font-size="10pt" style:font-size-asian="10pt" style:font-size-complex="10pt"/>
      <style:map style:condition="is-true-formula(HOUR([.H6]) &gt;= [$Deepsky.$I$2])" style:apply-style-name="status_5f_night" style:base-cell-address="Deepsky.H6"/>
      <style:map style:condition="is-true-formula(HOUR([.H6]) &lt;= [$Deepsky.$J$2])" style:apply-style-name="status_5f_night" style:base-cell-address="Deepsky.H6"/>
    </style:style>
    <style:style style:name="ce31" style:family="table-cell" style:parent-style-name="Default">
      <style:table-cell-properties fo:background-color="#d9ead3" fo:wrap-option="wrap" fo:padding="0.15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fo:padding="0.15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08">
      <style:table-cell-properties fo:padding="0.15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8">
      <style:table-cell-properties fo:wrap-option="wrap" fo:padding="0.15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-is-between([$Deepsky.$G$2] - [$Deepsky.$H$2],[$Deepsky.$G$2] + [$Deepsky.$H$2])" style:apply-style-name="status_5f_erledigt" style:base-cell-address="Deepsky.L114"/>
    </style:style>
    <style:style style:name="ce35" style:family="table-cell" style:parent-style-name="Default" style:data-style-name="N108">
      <style:table-cell-properties fo:wrap-option="wrap" fo:padding="0.15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padding="0.136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padding="0.136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padding="0.136cm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fo:padding="0.136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padding="0.136cm"/>
      <style:text-properties style:font-name="Arial"/>
    </style:style>
    <style:style style:name="ce41" style:family="table-cell" style:parent-style-name="Default">
      <style:table-cell-properties fo:wrap-option="wrap" fo:padding="0.136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0">
      <style:table-cell-properties fo:padding="0.136cm"/>
      <style:text-properties style:font-name="Ari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ontent-validations>
        <table:content-validation table:name="val1" table:condition="of:cell-content-is-in-list([$Statusdaten.$A$2:.$A$5])" table:allow-empty-cell="true" table:display-list="unsorted" table:base-cell-address="Deepsky.A113">
          <table:error-message table:message-type="stop" table:display="true"/>
        </table:content-validation>
        <table:content-validation table:name="val2" table:condition="of:cell-content-is-in-list(&quot;E&quot;;&quot;W&quot;)" table:allow-empty-cell="true" table:display-list="unsorted" table:base-cell-address="Deepsky.O2"/>
      </table:content-validations>
      <table:table table:name="Deepsky" table:style-name="ta1" table:print="false"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11" table:default-cell-style-name="ce8"/>
        <table:table-column table:style-name="co9" table:number-columns-repeated="2" table:default-cell-style-name="ce32"/>
        <table:table-column table:style-name="co12" table:default-cell-style-name="ce8"/>
        <table:table-column table:style-name="co9" table:number-columns-repeated="1009" table:default-cell-style-name="ce8"/>
        <table:table-row table:style-name="ro3">
          <table:table-cell table:style-name="ce6"/>
          <table:table-cell table:style-name="ce10" office:value-type="string">
            <text:p>Tag</text:p>
          </table:table-cell>
          <table:table-cell table:style-name="ce6" office:value-type="string">
            <text:p>Monat</text:p>
          </table:table-cell>
          <table:table-cell table:style-name="ce6" office:value-type="string">
            <text:p>Jahr</text:p>
          </table:table-cell>
          <table:table-cell table:style-name="ce20" office:value-type="string">
            <text:p>Stunde</text:p>
          </table:table-cell>
          <table:table-cell table:style-name="ce6" office:value-type="string">
            <text:p>Minute</text:p>
          </table:table-cell>
          <table:table-cell table:style-name="ce6" office:value-type="string">
            <text:p>Sternzeit (LMST) in h</text:p>
          </table:table-cell>
          <table:table-cell table:style-name="ce6" office:value-type="string">
            <text:p>LMST Toleranz in h</text:p>
          </table:table-cell>
          <table:table-cell table:style-name="ce6" office:value-type="string">
            <text:p>min Nachtlimit</text:p>
          </table:table-cell>
          <table:table-cell table:style-name="ce6" office:value-type="string">
            <text:p>max Nachtlimit</text:p>
          </table:table-cell>
          <table:table-cell/>
          <table:table-cell table:style-name="ce6" office:value-type="string" table:number-columns-spanned="3" table:number-rows-spanned="1">
            <office:annotation draw:style-name="gr1" draw:text-style-name="P1" svg:width="2.899cm" svg:height="1.386cm" svg:x="39.081cm" svg:y="0cm" draw:caption-point-x="-0.61cm" draw:caption-point-y="0.01cm">
              <dc:date>2021-12-08T00:00:00</dc:date>
              <text:p text:style-name="P1">Längengrad vom Standort eingeben</text:p>
            </office:annotation>
            <text:p>Längengrad in h m s</text:p>
          </table:table-cell>
          <table:covered-table-cell table:number-columns-repeated="2"/>
          <table:table-cell table:style-name="ce22"/>
          <table:table-cell table:number-columns-repeated="1009"/>
        </table:table-row>
        <table:table-row table:style-name="ro3">
          <table:table-cell table:style-name="ce6" office:value-type="string">
            <text:p>Datum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22">
            <text:p>2022</text:p>
          </table:table-cell>
          <table:table-cell table:style-name="ce21" office:value-type="float" office:value="0">
            <office:annotation draw:style-name="gr1" draw:text-style-name="P1" svg:width="2.899cm" svg:height="1.386cm" svg:x="17.9cm" svg:y="0cm" draw:caption-point-x="-0.61cm" draw:caption-point-y="0.688cm">
              <dc:date>2021-12-08T00:00:00</dc:date>
              <text:p text:style-name="P1">Stunde und Minute können auf „0“ bleiben</text:p>
            </office:annotation>
            <text:p>0</text:p>
          </table:table-cell>
          <table:table-cell table:style-name="ce16" office:value-type="float" office:value="0">
            <text:p>0</text:p>
          </table:table-cell>
          <table:table-cell table:style-name="ce22" table:formula="of:=IF([Sternzeit.B12]&gt;=24;[Sternzeit.B12]-24;[Sternzeit.B12])" office:value-type="float" office:value="6.78016992963538">
            <text:p>6,7801699296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19">
            <office:annotation draw:style-name="gr1" draw:text-style-name="P1" svg:width="2.899cm" svg:height="3.361cm" svg:x="26.771cm" svg:y="0cm" draw:caption-point-x="-0.61cm" draw:caption-point-y="0.688cm">
              <dc:date>2021-12-08T00:00:00</dc:date>
              <text:p text:style-name="P1">Min/max Nachtlimit ist für die Hervorhebung für den Meridianflip zum eingestellten Datum</text:p>
            </office:annotation>
            <text:p>19</text:p>
          </table:table-cell>
          <table:table-cell table:style-name="ce24" office:value-type="float" office:value="5">
            <text:p>5</text:p>
          </table:table-cell>
          <table:table-cell/>
          <table:table-cell table:style-name="ce31" office:value-type="float" office:value="13">
            <text:p>1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1">
            <text:p>21</text:p>
          </table:table-cell>
          <table:table-cell table:style-name="ce24" table:content-validation-name="val2" office:value-type="string">
            <text:p>E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2"/>
          <table:table-cell/>
          <table:table-cell table:style-name="ce1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Status</text:p>
          </table:table-cell>
          <table:table-cell table:style-name="ce7" office:value-type="string">
            <text:p>Objekt</text:p>
          </table:table-cell>
          <table:table-cell table:style-name="ce7" office:value-type="string">
            <text:p>Eigenname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Sternbild</text:p>
          </table:table-cell>
          <table:table-cell table:style-name="ce7"/>
          <table:table-cell table:style-name="ce7" office:value-type="string">
            <text:p>0h Meridianflip</text:p>
          </table:table-cell>
          <table:table-cell table:style-name="ce7" office:value-type="string">
            <text:p>Meridianflip zum Datu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RA</text:p>
          </table:table-cell>
          <table:table-cell table:style-name="ce7" office:value-type="string">
            <text:p>DEC</text:p>
          </table:table-cell>
          <table:table-cell table:style-name="ce7"/>
          <table:table-cell table:style-name="ce33" office:value-type="string">
            <text:p>RA dez.</text:p>
          </table:table-cell>
          <table:table-cell table:style-name="ce33" office:value-type="string">
            <text:p>DEC dez.</text:p>
          </table:table-cell>
          <table:table-cell table:number-columns-repeated="1010"/>
        </table:table-row>
        <table:table-row table:style-name="ro3">
          <table:table-cell table:style-name="ce9" table:content-validation-name="val1" office:value-type="string">
            <text:p><text:s/></text:p>
          </table:table-cell>
          <table:table-cell table:style-name="ce13" office:value-type="string">
            <text:p>M1</text:p>
          </table:table-cell>
          <table:table-cell table:style-name="ce13" office:value-type="string">
            <text:p>Krebsnebel</text:p>
          </table:table-cell>
          <table:table-cell table:style-name="ce13" office:value-type="string">
            <text:p>SN</text:p>
          </table:table-cell>
          <table:table-cell table:style-name="ce13" office:value-type="string">
            <text:p>Stier</text:p>
          </table:table-cell>
          <table:table-cell/>
          <table:table-cell table:style-name="ce23" office:value-type="date" office:date-value="2019-12-16">
            <text:p>16.12</text:p>
          </table:table-cell>
          <table:table-cell table:style-name="ce25" table:formula="of:=(((24-([Sternzeit.$D$12]-[.M6])) * ([Sternzeit.$B$7]/[Sternzeit.$B$6])) + (([Sternzeit.$H$2] - [Sternzeit.$G$2])/15 * ([Sternzeit.$B$7]/[Sternzeit.$B$6])))/24" office:value-type="time" office:time-value="PT22H57M08.599715S">
            <text:p>22:57</text:p>
          </table:table-cell>
          <table:table-cell/>
          <table:table-cell table:style-name="ce15" office:value-type="string">
            <text:p>05h 34m 29s</text:p>
          </table:table-cell>
          <table:table-cell table:style-name="ce15" office:value-type="string">
            <text:p>+22° 00′ 52″</text:p>
          </table:table-cell>
          <table:table-cell table:style-name="ce15"/>
          <table:table-cell table:style-name="ce34" table:formula="of:=VALUE(SUBSTITUTE([.P6];&quot;h&quot;;&quot;&quot;)) + VALUE(SUBSTITUTE([.Q6];&quot;m&quot;;&quot;&quot;))/60 + VALUE(SUBSTITUTE([.R6];&quot;s&quot;;&quot;&quot;))/3600" office:value-type="float" office:value="5.57472222222222">
            <text:p>5,57472</text:p>
          </table:table-cell>
          <table:table-cell table:style-name="ce35" table:formula="of:=(VALUE(SUBSTITUTE(SUBSTITUTE([.S6];&quot;−&quot;;&quot;&quot;);&quot;°&quot;;&quot;&quot;)) + VALUE(SUBSTITUTE([.T6];&quot;′&quot;;&quot;&quot;))/60 + VALUE(SUBSTITUTE([.U6];&quot;″&quot;;&quot;&quot;))/3600)* IF(LEFT([.K6];1)=&quot;−&quot;;-1;1)" office:value-type="float" office:value="22.0144444444444">
            <text:p>22,01444</text:p>
          </table:table-cell>
          <table:table-cell table:style-name="ce19"/>
          <table:table-cell table:formula="of:=MID([.J6];1;SEARCH(&quot; &quot;;[.J6])-1)" office:value-type="string" office:string-value="05h">
            <text:p>05h</text:p>
          </table:table-cell>
          <table:table-cell table:formula="of:=MID([.J6];SEARCH(&quot; &quot;;[.J6])+1;SEARCH(&quot; &quot;;[.J6]; SEARCH(&quot; &quot;;[.J6])+1)-(SEARCH(&quot; &quot;;[.J6])+1))" office:value-type="string" office:string-value="34m">
            <text:p>34m</text:p>
          </table:table-cell>
          <table:table-cell table:formula="of:=MID([.J6];SEARCH(&quot; &quot;;[.J6];SEARCH(&quot; &quot;;[.J6])+1)+1;LEN([.J6]))" office:value-type="string" office:string-value="29s">
            <text:p>29s</text:p>
          </table:table-cell>
          <table:table-cell table:formula="of:=MID([.K6];1;SEARCH(&quot; &quot;;[.K6])-1)" office:value-type="string" office:string-value="+22°">
            <text:p>+22°</text:p>
          </table:table-cell>
          <table:table-cell table:formula="of:=MID([.K6];SEARCH(&quot; &quot;;[.K6])+1;SEARCH(&quot; &quot;;[.K6]; SEARCH(&quot; &quot;;[.K6])+1)-(SEARCH(&quot; &quot;;[.K6])+1))" office:value-type="string" office:string-value="00′">
            <text:p>00′</text:p>
          </table:table-cell>
          <table:table-cell table:formula="of:=MID([.K6];SEARCH(&quot; &quot;;[.K6];SEARCH(&quot; &quot;;[.K6])+1)+1;LEN([.K6]))" office:value-type="string" office:string-value="52″">
            <text:p>52″</text:p>
          </table:table-cell>
          <table:table-cell table:number-columns-repeated="1003"/>
        </table:table-row>
        <table:table-row table:style-name="ro3">
          <table:table-cell table:style-name="ce9" table:content-validation-name="val1" office:value-type="string">
            <text:p><text:s/></text:p>
          </table:table-cell>
          <table:table-cell table:style-name="ce13" office:value-type="string">
            <text:p>M2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Wassermann</text:p>
          </table:table-cell>
          <table:table-cell/>
          <table:table-cell table:style-name="ce23" office:value-type="date" office:date-value="2019-08-31">
            <text:p>31.08</text:p>
          </table:table-cell>
          <table:table-cell table:style-name="ce25" table:formula="of:=(((24-([Sternzeit.$D$12]-[.M7])) * ([Sternzeit.$B$7]/[Sternzeit.$B$6])) + (([Sternzeit.$H$2] - [Sternzeit.$G$2])/15 * ([Sternzeit.$B$7]/[Sternzeit.$B$6])))/24" office:value-type="time" office:time-value="PT38H58M44.13323S">
            <text:p>14:58</text:p>
          </table:table-cell>
          <table:table-cell/>
          <table:table-cell table:style-name="ce15" office:value-type="string">
            <text:p>21h 33m 27s</text:p>
          </table:table-cell>
          <table:table-cell table:style-name="ce15" office:value-type="string">
            <text:p>−00° 49′ 24″</text:p>
          </table:table-cell>
          <table:table-cell table:style-name="ce15"/>
          <table:table-cell table:style-name="ce34" table:formula="of:=VALUE(SUBSTITUTE([.P7];&quot;h&quot;;&quot;&quot;)) + VALUE(SUBSTITUTE([.Q7];&quot;m&quot;;&quot;&quot;))/60 + VALUE(SUBSTITUTE([.R7];&quot;s&quot;;&quot;&quot;))/3600" office:value-type="float" office:value="21.5575">
            <text:p>21,55750</text:p>
          </table:table-cell>
          <table:table-cell table:style-name="ce35" table:formula="of:=(VALUE(SUBSTITUTE(SUBSTITUTE([.S7];&quot;−&quot;;&quot;&quot;);&quot;°&quot;;&quot;&quot;)) + VALUE(SUBSTITUTE([.T7];&quot;′&quot;;&quot;&quot;))/60 + VALUE(SUBSTITUTE([.U7];&quot;″&quot;;&quot;&quot;))/3600)* IF(LEFT([.K7];1)=&quot;−&quot;;-1;1)" office:value-type="float" office:value="-0.823333333333333">
            <text:p>-0,82333</text:p>
          </table:table-cell>
          <table:table-cell table:style-name="ce19"/>
          <table:table-cell table:formula="of:=MID([.J7];1;SEARCH(&quot; &quot;;[.J7])-1)" office:value-type="string" office:string-value="21h">
            <text:p>21h</text:p>
          </table:table-cell>
          <table:table-cell table:formula="of:=MID([.J7];SEARCH(&quot; &quot;;[.J7])+1;SEARCH(&quot; &quot;;[.J7]; SEARCH(&quot; &quot;;[.J7])+1)-(SEARCH(&quot; &quot;;[.J7])+1))" office:value-type="string" office:string-value="33m">
            <text:p>33m</text:p>
          </table:table-cell>
          <table:table-cell table:formula="of:=MID([.J7];SEARCH(&quot; &quot;;[.J7];SEARCH(&quot; &quot;;[.J7])+1)+1;LEN([.J7]))" office:value-type="string" office:string-value="27s">
            <text:p>27s</text:p>
          </table:table-cell>
          <table:table-cell table:formula="of:=MID([.K7];1;SEARCH(&quot; &quot;;[.K7])-1)" office:value-type="string" office:string-value="−00°">
            <text:p>−00°</text:p>
          </table:table-cell>
          <table:table-cell table:formula="of:=MID([.K7];SEARCH(&quot; &quot;;[.K7])+1;SEARCH(&quot; &quot;;[.K7]; SEARCH(&quot; &quot;;[.K7])+1)-(SEARCH(&quot; &quot;;[.K7])+1))" office:value-type="string" office:string-value="49′">
            <text:p>49′</text:p>
          </table:table-cell>
          <table:table-cell table:formula="of:=MID([.K7];SEARCH(&quot; &quot;;[.K7];SEARCH(&quot; &quot;;[.K7])+1)+1;LEN([.K7]))" office:value-type="string" office:string-value="24″">
            <text:p>24″</text:p>
          </table:table-cell>
          <table:table-cell table:number-columns-repeated="1003"/>
        </table:table-row>
        <table:table-row table:style-name="ro3">
          <table:table-cell table:style-name="ce9" table:content-validation-name="val1" office:value-type="string">
            <text:p><text:s/></text:p>
          </table:table-cell>
          <table:table-cell table:style-name="ce13" office:value-type="string">
            <text:p>M3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Jagdhunde</text:p>
          </table:table-cell>
          <table:table-cell/>
          <table:table-cell table:style-name="ce23" office:value-type="date" office:date-value="2019-05-03">
            <text:p>03.05</text:p>
          </table:table-cell>
          <table:table-cell table:style-name="ce25" table:formula="of:=(((24-([Sternzeit.$D$12]-[.M8])) * ([Sternzeit.$B$7]/[Sternzeit.$B$6])) + (([Sternzeit.$H$2] - [Sternzeit.$G$2])/15 * ([Sternzeit.$B$7]/[Sternzeit.$B$6])))/24" office:value-type="time" office:time-value="PT31H06M10.916807S">
            <text:p>07:06</text:p>
          </table:table-cell>
          <table:table-cell/>
          <table:table-cell table:style-name="ce15" office:value-type="string">
            <text:p>13h 42m 11,2s</text:p>
          </table:table-cell>
          <table:table-cell table:style-name="ce15" office:value-type="string">
            <text:p>+28° 22′ 32″</text:p>
          </table:table-cell>
          <table:table-cell table:style-name="ce15"/>
          <table:table-cell table:style-name="ce34" table:formula="of:=VALUE(SUBSTITUTE([.P8];&quot;h&quot;;&quot;&quot;)) + VALUE(SUBSTITUTE([.Q8];&quot;m&quot;;&quot;&quot;))/60 + VALUE(SUBSTITUTE([.R8];&quot;s&quot;;&quot;&quot;))/3600" office:value-type="float" office:value="13.7031111111111">
            <text:p>13,70311</text:p>
          </table:table-cell>
          <table:table-cell table:style-name="ce35" table:formula="of:=(VALUE(SUBSTITUTE(SUBSTITUTE([.S8];&quot;−&quot;;&quot;&quot;);&quot;°&quot;;&quot;&quot;)) + VALUE(SUBSTITUTE([.T8];&quot;′&quot;;&quot;&quot;))/60 + VALUE(SUBSTITUTE([.U8];&quot;″&quot;;&quot;&quot;))/3600)* IF(LEFT([.K8];1)=&quot;−&quot;;-1;1)" office:value-type="float" office:value="28.3755555555556">
            <text:p>28,37556</text:p>
          </table:table-cell>
          <table:table-cell table:style-name="ce19"/>
          <table:table-cell table:formula="of:=MID([.J8];1;SEARCH(&quot; &quot;;[.J8])-1)" office:value-type="string" office:string-value="13h">
            <text:p>13h</text:p>
          </table:table-cell>
          <table:table-cell table:formula="of:=MID([.J8];SEARCH(&quot; &quot;;[.J8])+1;SEARCH(&quot; &quot;;[.J8]; SEARCH(&quot; &quot;;[.J8])+1)-(SEARCH(&quot; &quot;;[.J8])+1))" office:value-type="string" office:string-value="42m">
            <text:p>42m</text:p>
          </table:table-cell>
          <table:table-cell table:formula="of:=MID([.J8];SEARCH(&quot; &quot;;[.J8];SEARCH(&quot; &quot;;[.J8])+1)+1;LEN([.J8]))" office:value-type="string" office:string-value="11,2s">
            <text:p>11,2s</text:p>
          </table:table-cell>
          <table:table-cell table:formula="of:=MID([.K8];1;SEARCH(&quot; &quot;;[.K8])-1)" office:value-type="string" office:string-value="+28°">
            <text:p>+28°</text:p>
          </table:table-cell>
          <table:table-cell table:formula="of:=MID([.K8];SEARCH(&quot; &quot;;[.K8])+1;SEARCH(&quot; &quot;;[.K8]; SEARCH(&quot; &quot;;[.K8])+1)-(SEARCH(&quot; &quot;;[.K8])+1))" office:value-type="string" office:string-value="22′">
            <text:p>22′</text:p>
          </table:table-cell>
          <table:table-cell table:formula="of:=MID([.K8];SEARCH(&quot; &quot;;[.K8];SEARCH(&quot; &quot;;[.K8])+1)+1;LEN([.K8]))" office:value-type="string" office:string-value="32″">
            <text:p>32″</text:p>
          </table:table-cell>
          <table:table-cell table:number-columns-repeated="1003"/>
        </table:table-row>
        <table:table-row table:style-name="ro3">
          <table:table-cell table:style-name="ce9" table:content-validation-name="val1" office:value-type="string">
            <text:p><text:s/></text:p>
          </table:table-cell>
          <table:table-cell table:style-name="ce13" office:value-type="string">
            <text:p>M4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korpion</text:p>
          </table:table-cell>
          <table:table-cell/>
          <table:table-cell table:style-name="ce23" office:value-type="date" office:date-value="2019-06-13">
            <text:p>13.06</text:p>
          </table:table-cell>
          <table:table-cell table:style-name="ce25" table:formula="of:=(((24-([Sternzeit.$D$12]-[.M9])) * ([Sternzeit.$B$7]/[Sternzeit.$B$6])) + (([Sternzeit.$H$2] - [Sternzeit.$G$2])/15 * ([Sternzeit.$B$7]/[Sternzeit.$B$6])))/24" office:value-type="time" office:time-value="PT33H48M01.631216S">
            <text:p>09:48</text:p>
          </table:table-cell>
          <table:table-cell/>
          <table:table-cell table:style-name="ce15" office:value-type="string">
            <text:p>16h 23m 35,4s</text:p>
          </table:table-cell>
          <table:table-cell table:style-name="ce15" office:value-type="string">
            <text:p>−26° 31′ 32″</text:p>
          </table:table-cell>
          <table:table-cell table:style-name="ce15"/>
          <table:table-cell table:style-name="ce34" table:formula="of:=VALUE(SUBSTITUTE([.P9];&quot;h&quot;;&quot;&quot;)) + VALUE(SUBSTITUTE([.Q9];&quot;m&quot;;&quot;&quot;))/60 + VALUE(SUBSTITUTE([.R9];&quot;s&quot;;&quot;&quot;))/3600" office:value-type="float" office:value="16.3931666666667">
            <text:p>16,39317</text:p>
          </table:table-cell>
          <table:table-cell table:style-name="ce35" table:formula="of:=(VALUE(SUBSTITUTE(SUBSTITUTE([.S9];&quot;−&quot;;&quot;&quot;);&quot;°&quot;;&quot;&quot;)) + VALUE(SUBSTITUTE([.T9];&quot;′&quot;;&quot;&quot;))/60 + VALUE(SUBSTITUTE([.U9];&quot;″&quot;;&quot;&quot;))/3600)* IF(LEFT([.K9];1)=&quot;−&quot;;-1;1)" office:value-type="float" office:value="-26.5255555555556">
            <text:p>-26,52556</text:p>
          </table:table-cell>
          <table:table-cell table:style-name="ce19"/>
          <table:table-cell table:formula="of:=MID([.J9];1;SEARCH(&quot; &quot;;[.J9])-1)" office:value-type="string" office:string-value="16h">
            <text:p>16h</text:p>
          </table:table-cell>
          <table:table-cell table:formula="of:=MID([.J9];SEARCH(&quot; &quot;;[.J9])+1;SEARCH(&quot; &quot;;[.J9]; SEARCH(&quot; &quot;;[.J9])+1)-(SEARCH(&quot; &quot;;[.J9])+1))" office:value-type="string" office:string-value="23m">
            <text:p>23m</text:p>
          </table:table-cell>
          <table:table-cell table:formula="of:=MID([.J9];SEARCH(&quot; &quot;;[.J9];SEARCH(&quot; &quot;;[.J9])+1)+1;LEN([.J9]))" office:value-type="string" office:string-value="35,4s">
            <text:p>35,4s</text:p>
          </table:table-cell>
          <table:table-cell table:formula="of:=MID([.K9];1;SEARCH(&quot; &quot;;[.K9])-1)" office:value-type="string" office:string-value="−26°">
            <text:p>−26°</text:p>
          </table:table-cell>
          <table:table-cell table:formula="of:=MID([.K9];SEARCH(&quot; &quot;;[.K9])+1;SEARCH(&quot; &quot;;[.K9]; SEARCH(&quot; &quot;;[.K9])+1)-(SEARCH(&quot; &quot;;[.K9])+1))" office:value-type="string" office:string-value="31′">
            <text:p>31′</text:p>
          </table:table-cell>
          <table:table-cell table:formula="of:=MID([.K9];SEARCH(&quot; &quot;;[.K9];SEARCH(&quot; &quot;;[.K9])+1)+1;LEN([.K9]))" office:value-type="string" office:string-value="32″">
            <text:p>3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</text:p>
          </table:table-cell>
          <table:table-cell/>
          <table:table-cell table:style-name="ce23" office:value-type="date" office:date-value="2019-05-28">
            <text:p>28.05</text:p>
          </table:table-cell>
          <table:table-cell table:style-name="ce25" table:formula="of:=(((24-([Sternzeit.$D$12]-[.M10])) * ([Sternzeit.$B$7]/[Sternzeit.$B$6])) + (([Sternzeit.$H$2] - [Sternzeit.$G$2])/15 * ([Sternzeit.$B$7]/[Sternzeit.$B$6])))/24" office:value-type="time" office:time-value="PT32H42M49.248736S">
            <text:p>08:42</text:p>
          </table:table-cell>
          <table:table-cell/>
          <table:table-cell table:style-name="ce15" office:value-type="string">
            <text:p>15h 18m 33,7s</text:p>
          </table:table-cell>
          <table:table-cell table:style-name="ce15" office:value-type="string">
            <text:p>+02° 04′ 58″</text:p>
          </table:table-cell>
          <table:table-cell table:style-name="ce15"/>
          <table:table-cell table:style-name="ce34" table:formula="of:=VALUE(SUBSTITUTE([.P10];&quot;h&quot;;&quot;&quot;)) + VALUE(SUBSTITUTE([.Q10];&quot;m&quot;;&quot;&quot;))/60 + VALUE(SUBSTITUTE([.R10];&quot;s&quot;;&quot;&quot;))/3600" office:value-type="float" office:value="15.3093611111111">
            <text:p>15,30936</text:p>
          </table:table-cell>
          <table:table-cell table:style-name="ce35" table:formula="of:=(VALUE(SUBSTITUTE(SUBSTITUTE([.S10];&quot;−&quot;;&quot;&quot;);&quot;°&quot;;&quot;&quot;)) + VALUE(SUBSTITUTE([.T10];&quot;′&quot;;&quot;&quot;))/60 + VALUE(SUBSTITUTE([.U10];&quot;″&quot;;&quot;&quot;))/3600)* IF(LEFT([.K10];1)=&quot;−&quot;;-1;1)" office:value-type="float" office:value="2.08277777777778">
            <text:p>2,08278</text:p>
          </table:table-cell>
          <table:table-cell table:style-name="ce19"/>
          <table:table-cell table:formula="of:=MID([.J10];1;SEARCH(&quot; &quot;;[.J10])-1)" office:value-type="string" office:string-value="15h">
            <text:p>15h</text:p>
          </table:table-cell>
          <table:table-cell table:formula="of:=MID([.J10];SEARCH(&quot; &quot;;[.J10])+1;SEARCH(&quot; &quot;;[.J10]; SEARCH(&quot; &quot;;[.J10])+1)-(SEARCH(&quot; &quot;;[.J10])+1))" office:value-type="string" office:string-value="18m">
            <text:p>18m</text:p>
          </table:table-cell>
          <table:table-cell table:formula="of:=MID([.J10];SEARCH(&quot; &quot;;[.J10];SEARCH(&quot; &quot;;[.J10])+1)+1;LEN([.J10]))" office:value-type="string" office:string-value="33,7s">
            <text:p>33,7s</text:p>
          </table:table-cell>
          <table:table-cell table:formula="of:=MID([.K10];1;SEARCH(&quot; &quot;;[.K10])-1)" office:value-type="string" office:string-value="+02°">
            <text:p>+02°</text:p>
          </table:table-cell>
          <table:table-cell table:formula="of:=MID([.K10];SEARCH(&quot; &quot;;[.K10])+1;SEARCH(&quot; &quot;;[.K10]; SEARCH(&quot; &quot;;[.K10])+1)-(SEARCH(&quot; &quot;;[.K10])+1))" office:value-type="string" office:string-value="04′">
            <text:p>04′</text:p>
          </table:table-cell>
          <table:table-cell table:formula="of:=MID([.K10];SEARCH(&quot; &quot;;[.K10];SEARCH(&quot; &quot;;[.K10])+1)+1;LEN([.K10]))" office:value-type="string" office:string-value="58″">
            <text:p>5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</text:p>
          </table:table-cell>
          <table:table-cell table:style-name="ce13" office:value-type="string">
            <text:p>Schmetter­lings­haufen</text:p>
          </table:table-cell>
          <table:table-cell table:style-name="ce13" office:value-type="string">
            <text:p>OfSh</text:p>
          </table:table-cell>
          <table:table-cell table:style-name="ce13" office:value-type="string">
            <text:p>Skorpion</text:p>
          </table:table-cell>
          <table:table-cell/>
          <table:table-cell table:style-name="ce23" office:value-type="date" office:date-value="2019-07-09">
            <text:p>09.07</text:p>
          </table:table-cell>
          <table:table-cell table:style-name="ce25" table:formula="of:=(((24-([Sternzeit.$D$12]-[.M11])) * ([Sternzeit.$B$7]/[Sternzeit.$B$6])) + (([Sternzeit.$H$2] - [Sternzeit.$G$2])/15 * ([Sternzeit.$B$7]/[Sternzeit.$B$6])))/24" office:value-type="time" office:time-value="PT35H04M56.832692S">
            <text:p>11:04</text:p>
          </table:table-cell>
          <table:table-cell/>
          <table:table-cell table:style-name="ce15" office:value-type="string">
            <text:p>17h 40m 18s</text:p>
          </table:table-cell>
          <table:table-cell table:style-name="ce15" office:value-type="string">
            <text:p>−32° 12′ 00″</text:p>
          </table:table-cell>
          <table:table-cell table:style-name="ce15"/>
          <table:table-cell table:style-name="ce34" table:formula="of:=VALUE(SUBSTITUTE([.P11];&quot;h&quot;;&quot;&quot;)) + VALUE(SUBSTITUTE([.Q11];&quot;m&quot;;&quot;&quot;))/60 + VALUE(SUBSTITUTE([.R11];&quot;s&quot;;&quot;&quot;))/3600" office:value-type="float" office:value="17.6716666666667">
            <text:p>17,67167</text:p>
          </table:table-cell>
          <table:table-cell table:style-name="ce35" table:formula="of:=(VALUE(SUBSTITUTE(SUBSTITUTE([.S11];&quot;−&quot;;&quot;&quot;);&quot;°&quot;;&quot;&quot;)) + VALUE(SUBSTITUTE([.T11];&quot;′&quot;;&quot;&quot;))/60 + VALUE(SUBSTITUTE([.U11];&quot;″&quot;;&quot;&quot;))/3600)* IF(LEFT([.K11];1)=&quot;−&quot;;-1;1)" office:value-type="float" office:value="-32.2">
            <text:p>-32,20000</text:p>
          </table:table-cell>
          <table:table-cell table:style-name="ce19"/>
          <table:table-cell table:formula="of:=MID([.J11];1;SEARCH(&quot; &quot;;[.J11])-1)" office:value-type="string" office:string-value="17h">
            <text:p>17h</text:p>
          </table:table-cell>
          <table:table-cell table:formula="of:=MID([.J11];SEARCH(&quot; &quot;;[.J11])+1;SEARCH(&quot; &quot;;[.J11]; SEARCH(&quot; &quot;;[.J11])+1)-(SEARCH(&quot; &quot;;[.J11])+1))" office:value-type="string" office:string-value="40m">
            <text:p>40m</text:p>
          </table:table-cell>
          <table:table-cell table:formula="of:=MID([.J11];SEARCH(&quot; &quot;;[.J11];SEARCH(&quot; &quot;;[.J11])+1)+1;LEN([.J11]))" office:value-type="string" office:string-value="18s">
            <text:p>18s</text:p>
          </table:table-cell>
          <table:table-cell table:formula="of:=MID([.K11];1;SEARCH(&quot; &quot;;[.K11])-1)" office:value-type="string" office:string-value="−32°">
            <text:p>−32°</text:p>
          </table:table-cell>
          <table:table-cell table:formula="of:=MID([.K11];SEARCH(&quot; &quot;;[.K11])+1;SEARCH(&quot; &quot;;[.K11]; SEARCH(&quot; &quot;;[.K11])+1)-(SEARCH(&quot; &quot;;[.K11])+1))" office:value-type="string" office:string-value="12′">
            <text:p>12′</text:p>
          </table:table-cell>
          <table:table-cell table:formula="of:=MID([.K11];SEARCH(&quot; &quot;;[.K11];SEARCH(&quot; &quot;;[.K11])+1)+1;LEN([.K11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</text:p>
          </table:table-cell>
          <table:table-cell table:style-name="ce13" office:value-type="string">
            <text:p>Ptolemäus’ Sternhaufen</text:p>
          </table:table-cell>
          <table:table-cell table:style-name="ce13" office:value-type="string">
            <text:p>OfSh</text:p>
          </table:table-cell>
          <table:table-cell table:style-name="ce13" office:value-type="string">
            <text:p>Skorpion</text:p>
          </table:table-cell>
          <table:table-cell/>
          <table:table-cell table:style-name="ce23" office:value-type="date" office:date-value="2019-07-13">
            <text:p>13.07</text:p>
          </table:table-cell>
          <table:table-cell table:style-name="ce25" table:formula="of:=(((24-([Sternzeit.$D$12]-[.M12])) * ([Sternzeit.$B$7]/[Sternzeit.$B$6])) + (([Sternzeit.$H$2] - [Sternzeit.$G$2])/15 * ([Sternzeit.$B$7]/[Sternzeit.$B$6])))/24" office:value-type="time" office:time-value="PT35H18M35.066822S">
            <text:p>11:18</text:p>
          </table:table-cell>
          <table:table-cell/>
          <table:table-cell table:style-name="ce15" office:value-type="string">
            <text:p>17h 53m 54s</text:p>
          </table:table-cell>
          <table:table-cell table:style-name="ce15" office:value-type="string">
            <text:p>−34° 48′ 00″</text:p>
          </table:table-cell>
          <table:table-cell table:style-name="ce15"/>
          <table:table-cell table:style-name="ce34" table:formula="of:=VALUE(SUBSTITUTE([.P12];&quot;h&quot;;&quot;&quot;)) + VALUE(SUBSTITUTE([.Q12];&quot;m&quot;;&quot;&quot;))/60 + VALUE(SUBSTITUTE([.R12];&quot;s&quot;;&quot;&quot;))/3600" office:value-type="float" office:value="17.8983333333333">
            <text:p>17,89833</text:p>
          </table:table-cell>
          <table:table-cell table:style-name="ce35" table:formula="of:=(VALUE(SUBSTITUTE(SUBSTITUTE([.S12];&quot;−&quot;;&quot;&quot;);&quot;°&quot;;&quot;&quot;)) + VALUE(SUBSTITUTE([.T12];&quot;′&quot;;&quot;&quot;))/60 + VALUE(SUBSTITUTE([.U12];&quot;″&quot;;&quot;&quot;))/3600)* IF(LEFT([.K12];1)=&quot;−&quot;;-1;1)" office:value-type="float" office:value="-34.8">
            <text:p>-34,80000</text:p>
          </table:table-cell>
          <table:table-cell table:style-name="ce19"/>
          <table:table-cell table:formula="of:=MID([.J12];1;SEARCH(&quot; &quot;;[.J12])-1)" office:value-type="string" office:string-value="17h">
            <text:p>17h</text:p>
          </table:table-cell>
          <table:table-cell table:formula="of:=MID([.J12];SEARCH(&quot; &quot;;[.J12])+1;SEARCH(&quot; &quot;;[.J12]; SEARCH(&quot; &quot;;[.J12])+1)-(SEARCH(&quot; &quot;;[.J12])+1))" office:value-type="string" office:string-value="53m">
            <text:p>53m</text:p>
          </table:table-cell>
          <table:table-cell table:formula="of:=MID([.J12];SEARCH(&quot; &quot;;[.J12];SEARCH(&quot; &quot;;[.J12])+1)+1;LEN([.J12]))" office:value-type="string" office:string-value="54s">
            <text:p>54s</text:p>
          </table:table-cell>
          <table:table-cell table:formula="of:=MID([.K12];1;SEARCH(&quot; &quot;;[.K12])-1)" office:value-type="string" office:string-value="−34°">
            <text:p>−34°</text:p>
          </table:table-cell>
          <table:table-cell table:formula="of:=MID([.K12];SEARCH(&quot; &quot;;[.K12])+1;SEARCH(&quot; &quot;;[.K12]; SEARCH(&quot; &quot;;[.K12])+1)-(SEARCH(&quot; &quot;;[.K12])+1))" office:value-type="string" office:string-value="48′">
            <text:p>48′</text:p>
          </table:table-cell>
          <table:table-cell table:formula="of:=MID([.K12];SEARCH(&quot; &quot;;[.K12];SEARCH(&quot; &quot;;[.K12])+1)+1;LEN([.K12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</text:p>
          </table:table-cell>
          <table:table-cell table:style-name="ce13" office:value-type="string">
            <text:p>Lagunennebel</text:p>
          </table:table-cell>
          <table:table-cell table:style-name="ce13" office:value-type="string">
            <text:p>DiNb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5">
            <text:p>15.07</text:p>
          </table:table-cell>
          <table:table-cell table:style-name="ce25" table:formula="of:=(((24-([Sternzeit.$D$12]-[.M13])) * ([Sternzeit.$B$7]/[Sternzeit.$B$6])) + (([Sternzeit.$H$2] - [Sternzeit.$G$2])/15 * ([Sternzeit.$B$7]/[Sternzeit.$B$6])))/24" office:value-type="time" office:time-value="PT35H28M18.660282S">
            <text:p>11:28</text:p>
          </table:table-cell>
          <table:table-cell/>
          <table:table-cell table:style-name="ce15" office:value-type="string">
            <text:p>18h 03m 36s</text:p>
          </table:table-cell>
          <table:table-cell table:style-name="ce15" office:value-type="string">
            <text:p>−24° 23′ 00″</text:p>
          </table:table-cell>
          <table:table-cell table:style-name="ce15"/>
          <table:table-cell table:style-name="ce34" table:formula="of:=VALUE(SUBSTITUTE([.P13];&quot;h&quot;;&quot;&quot;)) + VALUE(SUBSTITUTE([.Q13];&quot;m&quot;;&quot;&quot;))/60 + VALUE(SUBSTITUTE([.R13];&quot;s&quot;;&quot;&quot;))/3600" office:value-type="float" office:value="18.06">
            <text:p>18,06000</text:p>
          </table:table-cell>
          <table:table-cell table:style-name="ce35" table:formula="of:=(VALUE(SUBSTITUTE(SUBSTITUTE([.S13];&quot;−&quot;;&quot;&quot;);&quot;°&quot;;&quot;&quot;)) + VALUE(SUBSTITUTE([.T13];&quot;′&quot;;&quot;&quot;))/60 + VALUE(SUBSTITUTE([.U13];&quot;″&quot;;&quot;&quot;))/3600)* IF(LEFT([.K13];1)=&quot;−&quot;;-1;1)" office:value-type="float" office:value="-24.3833333333333">
            <text:p>-24,38333</text:p>
          </table:table-cell>
          <table:table-cell table:style-name="ce19"/>
          <table:table-cell table:formula="of:=MID([.J13];1;SEARCH(&quot; &quot;;[.J13])-1)" office:value-type="string" office:string-value="18h">
            <text:p>18h</text:p>
          </table:table-cell>
          <table:table-cell table:formula="of:=MID([.J13];SEARCH(&quot; &quot;;[.J13])+1;SEARCH(&quot; &quot;;[.J13]; SEARCH(&quot; &quot;;[.J13])+1)-(SEARCH(&quot; &quot;;[.J13])+1))" office:value-type="string" office:string-value="03m">
            <text:p>03m</text:p>
          </table:table-cell>
          <table:table-cell table:formula="of:=MID([.J13];SEARCH(&quot; &quot;;[.J13];SEARCH(&quot; &quot;;[.J13])+1)+1;LEN([.J13]))" office:value-type="string" office:string-value="36s">
            <text:p>36s</text:p>
          </table:table-cell>
          <table:table-cell table:formula="of:=MID([.K13];1;SEARCH(&quot; &quot;;[.K13])-1)" office:value-type="string" office:string-value="−24°">
            <text:p>−24°</text:p>
          </table:table-cell>
          <table:table-cell table:formula="of:=MID([.K13];SEARCH(&quot; &quot;;[.K13])+1;SEARCH(&quot; &quot;;[.K13]; SEARCH(&quot; &quot;;[.K13])+1)-(SEARCH(&quot; &quot;;[.K13])+1))" office:value-type="string" office:string-value="23′">
            <text:p>23′</text:p>
          </table:table-cell>
          <table:table-cell table:formula="of:=MID([.K13];SEARCH(&quot; &quot;;[.K13];SEARCH(&quot; &quot;;[.K13])+1)+1;LEN([.K13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nträger</text:p>
          </table:table-cell>
          <table:table-cell/>
          <table:table-cell table:style-name="ce23" office:value-type="date" office:date-value="2019-07-04">
            <text:p>04.07</text:p>
          </table:table-cell>
          <table:table-cell table:style-name="ce25" table:formula="of:=(((24-([Sternzeit.$D$12]-[.M14])) * ([Sternzeit.$B$7]/[Sternzeit.$B$6])) + (([Sternzeit.$H$2] - [Sternzeit.$G$2])/15 * ([Sternzeit.$B$7]/[Sternzeit.$B$6])))/24" office:value-type="time" office:time-value="PT34H43M47.165958S">
            <text:p>10:43</text:p>
          </table:table-cell>
          <table:table-cell/>
          <table:table-cell table:style-name="ce15" office:value-type="string">
            <text:p>17h 19m 11,8s</text:p>
          </table:table-cell>
          <table:table-cell table:style-name="ce15" office:value-type="string">
            <text:p>−18° 30′ 59″</text:p>
          </table:table-cell>
          <table:table-cell table:style-name="ce15"/>
          <table:table-cell table:style-name="ce34" table:formula="of:=VALUE(SUBSTITUTE([.P14];&quot;h&quot;;&quot;&quot;)) + VALUE(SUBSTITUTE([.Q14];&quot;m&quot;;&quot;&quot;))/60 + VALUE(SUBSTITUTE([.R14];&quot;s&quot;;&quot;&quot;))/3600" office:value-type="float" office:value="17.3199444444444">
            <text:p>17,31994</text:p>
          </table:table-cell>
          <table:table-cell table:style-name="ce35" table:formula="of:=(VALUE(SUBSTITUTE(SUBSTITUTE([.S14];&quot;−&quot;;&quot;&quot;);&quot;°&quot;;&quot;&quot;)) + VALUE(SUBSTITUTE([.T14];&quot;′&quot;;&quot;&quot;))/60 + VALUE(SUBSTITUTE([.U14];&quot;″&quot;;&quot;&quot;))/3600)* IF(LEFT([.K14];1)=&quot;−&quot;;-1;1)" office:value-type="float" office:value="-18.5163888888889">
            <text:p>-18,51639</text:p>
          </table:table-cell>
          <table:table-cell table:style-name="ce19"/>
          <table:table-cell table:formula="of:=MID([.J14];1;SEARCH(&quot; &quot;;[.J14])-1)" office:value-type="string" office:string-value="17h">
            <text:p>17h</text:p>
          </table:table-cell>
          <table:table-cell table:formula="of:=MID([.J14];SEARCH(&quot; &quot;;[.J14])+1;SEARCH(&quot; &quot;;[.J14]; SEARCH(&quot; &quot;;[.J14])+1)-(SEARCH(&quot; &quot;;[.J14])+1))" office:value-type="string" office:string-value="19m">
            <text:p>19m</text:p>
          </table:table-cell>
          <table:table-cell table:formula="of:=MID([.J14];SEARCH(&quot; &quot;;[.J14];SEARCH(&quot; &quot;;[.J14])+1)+1;LEN([.J14]))" office:value-type="string" office:string-value="11,8s">
            <text:p>11,8s</text:p>
          </table:table-cell>
          <table:table-cell table:formula="of:=MID([.K14];1;SEARCH(&quot; &quot;;[.K14])-1)" office:value-type="string" office:string-value="−18°">
            <text:p>−18°</text:p>
          </table:table-cell>
          <table:table-cell table:formula="of:=MID([.K14];SEARCH(&quot; &quot;;[.K14])+1;SEARCH(&quot; &quot;;[.K14]; SEARCH(&quot; &quot;;[.K14])+1)-(SEARCH(&quot; &quot;;[.K14])+1))" office:value-type="string" office:string-value="30′">
            <text:p>30′</text:p>
          </table:table-cell>
          <table:table-cell table:formula="of:=MID([.K14];SEARCH(&quot; &quot;;[.K14];SEARCH(&quot; &quot;;[.K14])+1)+1;LEN([.K14]))" office:value-type="string" office:string-value="59″">
            <text:p>5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nträger</text:p>
          </table:table-cell>
          <table:table-cell/>
          <table:table-cell table:style-name="ce23" office:value-type="date" office:date-value="2019-06-28">
            <text:p>28.06</text:p>
          </table:table-cell>
          <table:table-cell table:style-name="ce25" table:formula="of:=(((24-([Sternzeit.$D$12]-[.M15])) * ([Sternzeit.$B$7]/[Sternzeit.$B$6])) + (([Sternzeit.$H$2] - [Sternzeit.$G$2])/15 * ([Sternzeit.$B$7]/[Sternzeit.$B$6])))/24" office:value-type="time" office:time-value="PT34H21M40.744259S">
            <text:p>10:21</text:p>
          </table:table-cell>
          <table:table-cell/>
          <table:table-cell table:style-name="ce15" office:value-type="string">
            <text:p>16h 57m 09s</text:p>
          </table:table-cell>
          <table:table-cell table:style-name="ce15" office:value-type="string">
            <text:p>−04° 05′ 58″</text:p>
          </table:table-cell>
          <table:table-cell table:style-name="ce15"/>
          <table:table-cell table:style-name="ce34" table:formula="of:=VALUE(SUBSTITUTE([.P15];&quot;h&quot;;&quot;&quot;)) + VALUE(SUBSTITUTE([.Q15];&quot;m&quot;;&quot;&quot;))/60 + VALUE(SUBSTITUTE([.R15];&quot;s&quot;;&quot;&quot;))/3600" office:value-type="float" office:value="16.9525">
            <text:p>16,95250</text:p>
          </table:table-cell>
          <table:table-cell table:style-name="ce35" table:formula="of:=(VALUE(SUBSTITUTE(SUBSTITUTE([.S15];&quot;−&quot;;&quot;&quot;);&quot;°&quot;;&quot;&quot;)) + VALUE(SUBSTITUTE([.T15];&quot;′&quot;;&quot;&quot;))/60 + VALUE(SUBSTITUTE([.U15];&quot;″&quot;;&quot;&quot;))/3600)* IF(LEFT([.K15];1)=&quot;−&quot;;-1;1)" office:value-type="float" office:value="-4.09944444444444">
            <text:p>-4,09944</text:p>
          </table:table-cell>
          <table:table-cell table:style-name="ce19"/>
          <table:table-cell table:formula="of:=MID([.J15];1;SEARCH(&quot; &quot;;[.J15])-1)" office:value-type="string" office:string-value="16h">
            <text:p>16h</text:p>
          </table:table-cell>
          <table:table-cell table:formula="of:=MID([.J15];SEARCH(&quot; &quot;;[.J15])+1;SEARCH(&quot; &quot;;[.J15]; SEARCH(&quot; &quot;;[.J15])+1)-(SEARCH(&quot; &quot;;[.J15])+1))" office:value-type="string" office:string-value="57m">
            <text:p>57m</text:p>
          </table:table-cell>
          <table:table-cell table:formula="of:=MID([.J15];SEARCH(&quot; &quot;;[.J15];SEARCH(&quot; &quot;;[.J15])+1)+1;LEN([.J15]))" office:value-type="string" office:string-value="09s">
            <text:p>09s</text:p>
          </table:table-cell>
          <table:table-cell table:formula="of:=MID([.K15];1;SEARCH(&quot; &quot;;[.K15])-1)" office:value-type="string" office:string-value="−04°">
            <text:p>−04°</text:p>
          </table:table-cell>
          <table:table-cell table:formula="of:=MID([.K15];SEARCH(&quot; &quot;;[.K15])+1;SEARCH(&quot; &quot;;[.K15]; SEARCH(&quot; &quot;;[.K15])+1)-(SEARCH(&quot; &quot;;[.K15])+1))" office:value-type="string" office:string-value="05′">
            <text:p>05′</text:p>
          </table:table-cell>
          <table:table-cell table:formula="of:=MID([.K15];SEARCH(&quot; &quot;;[.K15];SEARCH(&quot; &quot;;[.K15])+1)+1;LEN([.K15]))" office:value-type="string" office:string-value="58″">
            <text:p>5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1</text:p>
          </table:table-cell>
          <table:table-cell table:style-name="ce13" office:value-type="string">
            <text:p>Wildenten­haufen</text:p>
          </table:table-cell>
          <table:table-cell table:style-name="ce13" office:value-type="string">
            <text:p>OfSh</text:p>
          </table:table-cell>
          <table:table-cell table:style-name="ce13" office:value-type="string">
            <text:p>Schild</text:p>
          </table:table-cell>
          <table:table-cell/>
          <table:table-cell table:style-name="ce23" office:value-type="date" office:date-value="2019-07-27">
            <text:p>27.07</text:p>
          </table:table-cell>
          <table:table-cell table:style-name="ce25" table:formula="of:=(((24-([Sternzeit.$D$12]-[.M16])) * ([Sternzeit.$B$7]/[Sternzeit.$B$6])) + (([Sternzeit.$H$2] - [Sternzeit.$G$2])/15 * ([Sternzeit.$B$7]/[Sternzeit.$B$6])))/24" office:value-type="time" office:time-value="PT36H15M55.46057S">
            <text:p>12:15</text:p>
          </table:table-cell>
          <table:table-cell/>
          <table:table-cell table:style-name="ce15" office:value-type="string">
            <text:p>18h 51m 05s</text:p>
          </table:table-cell>
          <table:table-cell table:style-name="ce15" office:value-type="string">
            <text:p>−06° 16′ 12″</text:p>
          </table:table-cell>
          <table:table-cell table:style-name="ce15"/>
          <table:table-cell table:style-name="ce34" table:formula="of:=VALUE(SUBSTITUTE([.P16];&quot;h&quot;;&quot;&quot;)) + VALUE(SUBSTITUTE([.Q16];&quot;m&quot;;&quot;&quot;))/60 + VALUE(SUBSTITUTE([.R16];&quot;s&quot;;&quot;&quot;))/3600" office:value-type="float" office:value="18.8513888888889">
            <text:p>18,85139</text:p>
          </table:table-cell>
          <table:table-cell table:style-name="ce35" table:formula="of:=(VALUE(SUBSTITUTE(SUBSTITUTE([.S16];&quot;−&quot;;&quot;&quot;);&quot;°&quot;;&quot;&quot;)) + VALUE(SUBSTITUTE([.T16];&quot;′&quot;;&quot;&quot;))/60 + VALUE(SUBSTITUTE([.U16];&quot;″&quot;;&quot;&quot;))/3600)* IF(LEFT([.K16];1)=&quot;−&quot;;-1;1)" office:value-type="float" office:value="-6.27">
            <text:p>-6,27000</text:p>
          </table:table-cell>
          <table:table-cell table:style-name="ce19"/>
          <table:table-cell table:formula="of:=MID([.J16];1;SEARCH(&quot; &quot;;[.J16])-1)" office:value-type="string" office:string-value="18h">
            <text:p>18h</text:p>
          </table:table-cell>
          <table:table-cell table:formula="of:=MID([.J16];SEARCH(&quot; &quot;;[.J16])+1;SEARCH(&quot; &quot;;[.J16]; SEARCH(&quot; &quot;;[.J16])+1)-(SEARCH(&quot; &quot;;[.J16])+1))" office:value-type="string" office:string-value="51m">
            <text:p>51m</text:p>
          </table:table-cell>
          <table:table-cell table:formula="of:=MID([.J16];SEARCH(&quot; &quot;;[.J16];SEARCH(&quot; &quot;;[.J16])+1)+1;LEN([.J16]))" office:value-type="string" office:string-value="05s">
            <text:p>05s</text:p>
          </table:table-cell>
          <table:table-cell table:formula="of:=MID([.K16];1;SEARCH(&quot; &quot;;[.K16])-1)" office:value-type="string" office:string-value="−06°">
            <text:p>−06°</text:p>
          </table:table-cell>
          <table:table-cell table:formula="of:=MID([.K16];SEARCH(&quot; &quot;;[.K16])+1;SEARCH(&quot; &quot;;[.K16]; SEARCH(&quot; &quot;;[.K16])+1)-(SEARCH(&quot; &quot;;[.K16])+1))" office:value-type="string" office:string-value="16′">
            <text:p>16′</text:p>
          </table:table-cell>
          <table:table-cell table:formula="of:=MID([.K16];SEARCH(&quot; &quot;;[.K16];SEARCH(&quot; &quot;;[.K16])+1)+1;LEN([.K16]))" office:value-type="string" office:string-value="12″">
            <text:p>1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2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nträger</text:p>
          </table:table-cell>
          <table:table-cell/>
          <table:table-cell table:style-name="ce23" office:value-type="date" office:date-value="2019-06-26">
            <text:p>26.06</text:p>
          </table:table-cell>
          <table:table-cell table:style-name="ce25" table:formula="of:=(((24-([Sternzeit.$D$12]-[.M17])) * ([Sternzeit.$B$7]/[Sternzeit.$B$6])) + (([Sternzeit.$H$2] - [Sternzeit.$G$2])/15 * ([Sternzeit.$B$7]/[Sternzeit.$B$6])))/24" office:value-type="time" office:time-value="PT34H11M44.616575S">
            <text:p>10:11</text:p>
          </table:table-cell>
          <table:table-cell/>
          <table:table-cell table:style-name="ce15" office:value-type="string">
            <text:p>16h 47m 14,5s</text:p>
          </table:table-cell>
          <table:table-cell table:style-name="ce15" office:value-type="string">
            <text:p>−01° 56′ 52″</text:p>
          </table:table-cell>
          <table:table-cell table:style-name="ce15"/>
          <table:table-cell table:style-name="ce34" table:formula="of:=VALUE(SUBSTITUTE([.P17];&quot;h&quot;;&quot;&quot;)) + VALUE(SUBSTITUTE([.Q17];&quot;m&quot;;&quot;&quot;))/60 + VALUE(SUBSTITUTE([.R17];&quot;s&quot;;&quot;&quot;))/3600" office:value-type="float" office:value="16.7873611111111">
            <text:p>16,78736</text:p>
          </table:table-cell>
          <table:table-cell table:style-name="ce35" table:formula="of:=(VALUE(SUBSTITUTE(SUBSTITUTE([.S17];&quot;−&quot;;&quot;&quot;);&quot;°&quot;;&quot;&quot;)) + VALUE(SUBSTITUTE([.T17];&quot;′&quot;;&quot;&quot;))/60 + VALUE(SUBSTITUTE([.U17];&quot;″&quot;;&quot;&quot;))/3600)* IF(LEFT([.K17];1)=&quot;−&quot;;-1;1)" office:value-type="float" office:value="-1.94777777777778">
            <text:p>-1,94778</text:p>
          </table:table-cell>
          <table:table-cell table:style-name="ce19"/>
          <table:table-cell table:formula="of:=MID([.J17];1;SEARCH(&quot; &quot;;[.J17])-1)" office:value-type="string" office:string-value="16h">
            <text:p>16h</text:p>
          </table:table-cell>
          <table:table-cell table:formula="of:=MID([.J17];SEARCH(&quot; &quot;;[.J17])+1;SEARCH(&quot; &quot;;[.J17]; SEARCH(&quot; &quot;;[.J17])+1)-(SEARCH(&quot; &quot;;[.J17])+1))" office:value-type="string" office:string-value="47m">
            <text:p>47m</text:p>
          </table:table-cell>
          <table:table-cell table:formula="of:=MID([.J17];SEARCH(&quot; &quot;;[.J17];SEARCH(&quot; &quot;;[.J17])+1)+1;LEN([.J17]))" office:value-type="string" office:string-value="14,5s">
            <text:p>14,5s</text:p>
          </table:table-cell>
          <table:table-cell table:formula="of:=MID([.K17];1;SEARCH(&quot; &quot;;[.K17])-1)" office:value-type="string" office:string-value="−01°">
            <text:p>−01°</text:p>
          </table:table-cell>
          <table:table-cell table:formula="of:=MID([.K17];SEARCH(&quot; &quot;;[.K17])+1;SEARCH(&quot; &quot;;[.K17]; SEARCH(&quot; &quot;;[.K17])+1)-(SEARCH(&quot; &quot;;[.K17])+1))" office:value-type="string" office:string-value="56′">
            <text:p>56′</text:p>
          </table:table-cell>
          <table:table-cell table:formula="of:=MID([.K17];SEARCH(&quot; &quot;;[.K17];SEARCH(&quot; &quot;;[.K17])+1)+1;LEN([.K17]))" office:value-type="string" office:string-value="52″">
            <text:p>5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3</text:p>
          </table:table-cell>
          <table:table-cell table:style-name="ce13" office:value-type="string">
            <text:p>Herkuleshaufen</text:p>
          </table:table-cell>
          <table:table-cell table:style-name="ce13" office:value-type="string">
            <text:p>KuSh</text:p>
          </table:table-cell>
          <table:table-cell table:style-name="ce13" office:value-type="string">
            <text:p>Herkules</text:p>
          </table:table-cell>
          <table:table-cell/>
          <table:table-cell table:style-name="ce23" office:value-type="date" office:date-value="2019-06-24">
            <text:p>24.06</text:p>
          </table:table-cell>
          <table:table-cell table:style-name="ce25" table:formula="of:=(((24-([Sternzeit.$D$12]-[.M18])) * ([Sternzeit.$B$7]/[Sternzeit.$B$6])) + (([Sternzeit.$H$2] - [Sternzeit.$G$2])/15 * ([Sternzeit.$B$7]/[Sternzeit.$B$6])))/24" office:value-type="time" office:time-value="PT34H06M10.805127S">
            <text:p>10:06</text:p>
          </table:table-cell>
          <table:table-cell/>
          <table:table-cell table:style-name="ce15" office:value-type="string">
            <text:p>16h 41m 41,6s</text:p>
          </table:table-cell>
          <table:table-cell table:style-name="ce15" office:value-type="string">
            <text:p>+36° 27′ 41″</text:p>
          </table:table-cell>
          <table:table-cell table:style-name="ce15"/>
          <table:table-cell table:style-name="ce34" table:formula="of:=VALUE(SUBSTITUTE([.P18];&quot;h&quot;;&quot;&quot;)) + VALUE(SUBSTITUTE([.Q18];&quot;m&quot;;&quot;&quot;))/60 + VALUE(SUBSTITUTE([.R18];&quot;s&quot;;&quot;&quot;))/3600" office:value-type="float" office:value="16.6948888888889">
            <text:p>16,69489</text:p>
          </table:table-cell>
          <table:table-cell table:style-name="ce35" table:formula="of:=(VALUE(SUBSTITUTE(SUBSTITUTE([.S18];&quot;−&quot;;&quot;&quot;);&quot;°&quot;;&quot;&quot;)) + VALUE(SUBSTITUTE([.T18];&quot;′&quot;;&quot;&quot;))/60 + VALUE(SUBSTITUTE([.U18];&quot;″&quot;;&quot;&quot;))/3600)* IF(LEFT([.K18];1)=&quot;−&quot;;-1;1)" office:value-type="float" office:value="36.4613888888889">
            <text:p>36,46139</text:p>
          </table:table-cell>
          <table:table-cell table:style-name="ce19"/>
          <table:table-cell table:formula="of:=MID([.J18];1;SEARCH(&quot; &quot;;[.J18])-1)" office:value-type="string" office:string-value="16h">
            <text:p>16h</text:p>
          </table:table-cell>
          <table:table-cell table:formula="of:=MID([.J18];SEARCH(&quot; &quot;;[.J18])+1;SEARCH(&quot; &quot;;[.J18]; SEARCH(&quot; &quot;;[.J18])+1)-(SEARCH(&quot; &quot;;[.J18])+1))" office:value-type="string" office:string-value="41m">
            <text:p>41m</text:p>
          </table:table-cell>
          <table:table-cell table:formula="of:=MID([.J18];SEARCH(&quot; &quot;;[.J18];SEARCH(&quot; &quot;;[.J18])+1)+1;LEN([.J18]))" office:value-type="string" office:string-value="41,6s">
            <text:p>41,6s</text:p>
          </table:table-cell>
          <table:table-cell table:formula="of:=MID([.K18];1;SEARCH(&quot; &quot;;[.K18])-1)" office:value-type="string" office:string-value="+36°">
            <text:p>+36°</text:p>
          </table:table-cell>
          <table:table-cell table:formula="of:=MID([.K18];SEARCH(&quot; &quot;;[.K18])+1;SEARCH(&quot; &quot;;[.K18]; SEARCH(&quot; &quot;;[.K18])+1)-(SEARCH(&quot; &quot;;[.K18])+1))" office:value-type="string" office:string-value="27′">
            <text:p>27′</text:p>
          </table:table-cell>
          <table:table-cell table:formula="of:=MID([.K18];SEARCH(&quot; &quot;;[.K18];SEARCH(&quot; &quot;;[.K18])+1)+1;LEN([.K18]))" office:value-type="string" office:string-value="41″">
            <text:p>4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4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nträger</text:p>
          </table:table-cell>
          <table:table-cell/>
          <table:table-cell table:style-name="ce23" office:value-type="date" office:date-value="2019-07-08">
            <text:p>08.07</text:p>
          </table:table-cell>
          <table:table-cell table:style-name="ce25" table:formula="of:=(((24-([Sternzeit.$D$12]-[.M19])) * ([Sternzeit.$B$7]/[Sternzeit.$B$6])) + (([Sternzeit.$H$2] - [Sternzeit.$G$2])/15 * ([Sternzeit.$B$7]/[Sternzeit.$B$6])))/24" office:value-type="time" office:time-value="PT35H02M14.539562S">
            <text:p>11:02</text:p>
          </table:table-cell>
          <table:table-cell/>
          <table:table-cell table:style-name="ce15" office:value-type="string">
            <text:p>17h 37m 36,15s</text:p>
          </table:table-cell>
          <table:table-cell table:style-name="ce15" office:value-type="string">
            <text:p>−3° 14′ 45,3″</text:p>
          </table:table-cell>
          <table:table-cell table:style-name="ce15"/>
          <table:table-cell table:style-name="ce34" table:formula="of:=VALUE(SUBSTITUTE([.P19];&quot;h&quot;;&quot;&quot;)) + VALUE(SUBSTITUTE([.Q19];&quot;m&quot;;&quot;&quot;))/60 + VALUE(SUBSTITUTE([.R19];&quot;s&quot;;&quot;&quot;))/3600" office:value-type="float" office:value="17.6267083333333">
            <text:p>17,62671</text:p>
          </table:table-cell>
          <table:table-cell table:style-name="ce35" table:formula="of:=(VALUE(SUBSTITUTE(SUBSTITUTE([.S19];&quot;−&quot;;&quot;&quot;);&quot;°&quot;;&quot;&quot;)) + VALUE(SUBSTITUTE([.T19];&quot;′&quot;;&quot;&quot;))/60 + VALUE(SUBSTITUTE([.U19];&quot;″&quot;;&quot;&quot;))/3600)* IF(LEFT([.K19];1)=&quot;−&quot;;-1;1)" office:value-type="float" office:value="-3.24591666666667">
            <text:p>-3,24592</text:p>
          </table:table-cell>
          <table:table-cell table:style-name="ce19"/>
          <table:table-cell table:formula="of:=MID([.J19];1;SEARCH(&quot; &quot;;[.J19])-1)" office:value-type="string" office:string-value="17h">
            <text:p>17h</text:p>
          </table:table-cell>
          <table:table-cell table:formula="of:=MID([.J19];SEARCH(&quot; &quot;;[.J19])+1;SEARCH(&quot; &quot;;[.J19]; SEARCH(&quot; &quot;;[.J19])+1)-(SEARCH(&quot; &quot;;[.J19])+1))" office:value-type="string" office:string-value="37m">
            <text:p>37m</text:p>
          </table:table-cell>
          <table:table-cell table:formula="of:=MID([.J19];SEARCH(&quot; &quot;;[.J19];SEARCH(&quot; &quot;;[.J19])+1)+1;LEN([.J19]))" office:value-type="string" office:string-value="36,15s">
            <text:p>36,15s</text:p>
          </table:table-cell>
          <table:table-cell table:formula="of:=MID([.K19];1;SEARCH(&quot; &quot;;[.K19])-1)" office:value-type="string" office:string-value="−3°">
            <text:p>−3°</text:p>
          </table:table-cell>
          <table:table-cell table:formula="of:=MID([.K19];SEARCH(&quot; &quot;;[.K19])+1;SEARCH(&quot; &quot;;[.K19]; SEARCH(&quot; &quot;;[.K19])+1)-(SEARCH(&quot; &quot;;[.K19])+1))" office:value-type="string" office:string-value="14′">
            <text:p>14′</text:p>
          </table:table-cell>
          <table:table-cell table:formula="of:=MID([.K19];SEARCH(&quot; &quot;;[.K19];SEARCH(&quot; &quot;;[.K19])+1)+1;LEN([.K19]))" office:value-type="string" office:string-value="45,3″">
            <text:p>45,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5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Pegasus</text:p>
          </table:table-cell>
          <table:table-cell/>
          <table:table-cell table:style-name="ce23" office:value-type="date" office:date-value="2019-08-31">
            <text:p>31.08</text:p>
          </table:table-cell>
          <table:table-cell table:style-name="ce25" table:formula="of:=(((24-([Sternzeit.$D$12]-[.M20])) * ([Sternzeit.$B$7]/[Sternzeit.$B$6])) + (([Sternzeit.$H$2] - [Sternzeit.$G$2])/15 * ([Sternzeit.$B$7]/[Sternzeit.$B$6])))/24" office:value-type="time" office:time-value="PT38H55M14.861829S">
            <text:p>14:55</text:p>
          </table:table-cell>
          <table:table-cell/>
          <table:table-cell table:style-name="ce15" office:value-type="string">
            <text:p>21h 29m 58,3s</text:p>
          </table:table-cell>
          <table:table-cell table:style-name="ce15" office:value-type="string">
            <text:p>+12° 10′ 01″</text:p>
          </table:table-cell>
          <table:table-cell table:style-name="ce15"/>
          <table:table-cell table:style-name="ce34" table:formula="of:=VALUE(SUBSTITUTE([.P20];&quot;h&quot;;&quot;&quot;)) + VALUE(SUBSTITUTE([.Q20];&quot;m&quot;;&quot;&quot;))/60 + VALUE(SUBSTITUTE([.R20];&quot;s&quot;;&quot;&quot;))/3600" office:value-type="float" office:value="21.4995277777778">
            <text:p>21,49953</text:p>
          </table:table-cell>
          <table:table-cell table:style-name="ce35" table:formula="of:=(VALUE(SUBSTITUTE(SUBSTITUTE([.S20];&quot;−&quot;;&quot;&quot;);&quot;°&quot;;&quot;&quot;)) + VALUE(SUBSTITUTE([.T20];&quot;′&quot;;&quot;&quot;))/60 + VALUE(SUBSTITUTE([.U20];&quot;″&quot;;&quot;&quot;))/3600)* IF(LEFT([.K20];1)=&quot;−&quot;;-1;1)" office:value-type="float" office:value="12.1669444444444">
            <text:p>12,16694</text:p>
          </table:table-cell>
          <table:table-cell table:style-name="ce19"/>
          <table:table-cell table:formula="of:=MID([.J20];1;SEARCH(&quot; &quot;;[.J20])-1)" office:value-type="string" office:string-value="21h">
            <text:p>21h</text:p>
          </table:table-cell>
          <table:table-cell table:formula="of:=MID([.J20];SEARCH(&quot; &quot;;[.J20])+1;SEARCH(&quot; &quot;;[.J20]; SEARCH(&quot; &quot;;[.J20])+1)-(SEARCH(&quot; &quot;;[.J20])+1))" office:value-type="string" office:string-value="29m">
            <text:p>29m</text:p>
          </table:table-cell>
          <table:table-cell table:formula="of:=MID([.J20];SEARCH(&quot; &quot;;[.J20];SEARCH(&quot; &quot;;[.J20])+1)+1;LEN([.J20]))" office:value-type="string" office:string-value="58,3s">
            <text:p>58,3s</text:p>
          </table:table-cell>
          <table:table-cell table:formula="of:=MID([.K20];1;SEARCH(&quot; &quot;;[.K20])-1)" office:value-type="string" office:string-value="+12°">
            <text:p>+12°</text:p>
          </table:table-cell>
          <table:table-cell table:formula="of:=MID([.K20];SEARCH(&quot; &quot;;[.K20])+1;SEARCH(&quot; &quot;;[.K20]; SEARCH(&quot; &quot;;[.K20])+1)-(SEARCH(&quot; &quot;;[.K20])+1))" office:value-type="string" office:string-value="10′">
            <text:p>10′</text:p>
          </table:table-cell>
          <table:table-cell table:formula="of:=MID([.K20];SEARCH(&quot; &quot;;[.K20];SEARCH(&quot; &quot;;[.K20])+1)+1;LEN([.K20]))" office:value-type="string" office:string-value="01″">
            <text:p>0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6</text:p>
          </table:table-cell>
          <table:table-cell table:style-name="ce13" office:value-type="string">
            <text:p>Adlernebel</text:p>
          </table:table-cell>
          <table:table-cell table:style-name="ce13" office:value-type="string">
            <text:p>DiNb</text:p>
          </table:table-cell>
          <table:table-cell table:style-name="ce13" office:value-type="string">
            <text:p>Schlange </text:p>
          </table:table-cell>
          <table:table-cell/>
          <table:table-cell table:style-name="ce23" office:value-type="date" office:date-value="2019-07-13">
            <text:p>13.07</text:p>
          </table:table-cell>
          <table:table-cell table:style-name="ce25" table:formula="of:=(((24-([Sternzeit.$D$12]-[.M21])) * ([Sternzeit.$B$7]/[Sternzeit.$B$6])) + (([Sternzeit.$H$2] - [Sternzeit.$G$2])/15 * ([Sternzeit.$B$7]/[Sternzeit.$B$6])))/24" office:value-type="time" office:time-value="PT35H43M39.173677S">
            <text:p>11:43</text:p>
          </table:table-cell>
          <table:table-cell/>
          <table:table-cell table:style-name="ce15" office:value-type="string">
            <text:p>18h 18m 54s</text:p>
          </table:table-cell>
          <table:table-cell table:style-name="ce15" office:value-type="string">
            <text:p>−13° 50′ 24″</text:p>
          </table:table-cell>
          <table:table-cell table:style-name="ce15"/>
          <table:table-cell table:style-name="ce34" table:formula="of:=VALUE(SUBSTITUTE([.P21];&quot;h&quot;;&quot;&quot;)) + VALUE(SUBSTITUTE([.Q21];&quot;m&quot;;&quot;&quot;))/60 + VALUE(SUBSTITUTE([.R21];&quot;s&quot;;&quot;&quot;))/3600" office:value-type="float" office:value="18.315">
            <text:p>18,31500</text:p>
          </table:table-cell>
          <table:table-cell table:style-name="ce35" table:formula="of:=(VALUE(SUBSTITUTE(SUBSTITUTE([.S21];&quot;−&quot;;&quot;&quot;);&quot;°&quot;;&quot;&quot;)) + VALUE(SUBSTITUTE([.T21];&quot;′&quot;;&quot;&quot;))/60 + VALUE(SUBSTITUTE([.U21];&quot;″&quot;;&quot;&quot;))/3600)* IF(LEFT([.K21];1)=&quot;−&quot;;-1;1)" office:value-type="float" office:value="-13.84">
            <text:p>-13,84000</text:p>
          </table:table-cell>
          <table:table-cell table:style-name="ce19"/>
          <table:table-cell table:formula="of:=MID([.J21];1;SEARCH(&quot; &quot;;[.J21])-1)" office:value-type="string" office:string-value="18h">
            <text:p>18h</text:p>
          </table:table-cell>
          <table:table-cell table:formula="of:=MID([.J21];SEARCH(&quot; &quot;;[.J21])+1;SEARCH(&quot; &quot;;[.J21]; SEARCH(&quot; &quot;;[.J21])+1)-(SEARCH(&quot; &quot;;[.J21])+1))" office:value-type="string" office:string-value="18m">
            <text:p>18m</text:p>
          </table:table-cell>
          <table:table-cell table:formula="of:=MID([.J21];SEARCH(&quot; &quot;;[.J21];SEARCH(&quot; &quot;;[.J21])+1)+1;LEN([.J21]))" office:value-type="string" office:string-value="54s">
            <text:p>54s</text:p>
          </table:table-cell>
          <table:table-cell table:formula="of:=MID([.K21];1;SEARCH(&quot; &quot;;[.K21])-1)" office:value-type="string" office:string-value="−13°">
            <text:p>−13°</text:p>
          </table:table-cell>
          <table:table-cell table:formula="of:=MID([.K21];SEARCH(&quot; &quot;;[.K21])+1;SEARCH(&quot; &quot;;[.K21]; SEARCH(&quot; &quot;;[.K21])+1)-(SEARCH(&quot; &quot;;[.K21])+1))" office:value-type="string" office:string-value="50′">
            <text:p>50′</text:p>
          </table:table-cell>
          <table:table-cell table:formula="of:=MID([.K21];SEARCH(&quot; &quot;;[.K21];SEARCH(&quot; &quot;;[.K21])+1)+1;LEN([.K21]))" office:value-type="string" office:string-value="24″">
            <text:p>2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7</text:p>
          </table:table-cell>
          <table:table-cell table:style-name="ce13" office:value-type="string">
            <text:p>Omeganebel</text:p>
          </table:table-cell>
          <table:table-cell table:style-name="ce13" office:value-type="string">
            <text:p>DiNb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4">
            <text:p>14.07</text:p>
          </table:table-cell>
          <table:table-cell table:style-name="ce25" table:formula="of:=(((24-([Sternzeit.$D$12]-[.M22])) * ([Sternzeit.$B$7]/[Sternzeit.$B$6])) + (([Sternzeit.$H$2] - [Sternzeit.$G$2])/15 * ([Sternzeit.$B$7]/[Sternzeit.$B$6])))/24" office:value-type="time" office:time-value="PT35H45M11.425565S">
            <text:p>11:45</text:p>
          </table:table-cell>
          <table:table-cell/>
          <table:table-cell table:style-name="ce15" office:value-type="string">
            <text:p>18h 20m 26s</text:p>
          </table:table-cell>
          <table:table-cell table:style-name="ce15" office:value-type="string">
            <text:p>−16° 10′ <text:s/>36″</text:p>
          </table:table-cell>
          <table:table-cell table:style-name="ce15"/>
          <table:table-cell table:style-name="ce34" table:formula="of:=VALUE(SUBSTITUTE([.P22];&quot;h&quot;;&quot;&quot;)) + VALUE(SUBSTITUTE([.Q22];&quot;m&quot;;&quot;&quot;))/60 + VALUE(SUBSTITUTE([.R22];&quot;s&quot;;&quot;&quot;))/3600" office:value-type="float" office:value="18.3405555555556">
            <text:p>18,34056</text:p>
          </table:table-cell>
          <table:table-cell table:style-name="ce35" table:formula="of:=(VALUE(SUBSTITUTE(SUBSTITUTE([.S22];&quot;−&quot;;&quot;&quot;);&quot;°&quot;;&quot;&quot;)) + VALUE(SUBSTITUTE([.T22];&quot;′&quot;;&quot;&quot;))/60 + VALUE(SUBSTITUTE([.U22];&quot;″&quot;;&quot;&quot;))/3600)* IF(LEFT([.K22];1)=&quot;−&quot;;-1;1)" office:value-type="float" office:value="-16.1766666666667">
            <text:p>-16,17667</text:p>
          </table:table-cell>
          <table:table-cell table:style-name="ce19"/>
          <table:table-cell table:formula="of:=MID([.J22];1;SEARCH(&quot; &quot;;[.J22])-1)" office:value-type="string" office:string-value="18h">
            <text:p>18h</text:p>
          </table:table-cell>
          <table:table-cell table:formula="of:=MID([.J22];SEARCH(&quot; &quot;;[.J22])+1;SEARCH(&quot; &quot;;[.J22]; SEARCH(&quot; &quot;;[.J22])+1)-(SEARCH(&quot; &quot;;[.J22])+1))" office:value-type="string" office:string-value="20m">
            <text:p>20m</text:p>
          </table:table-cell>
          <table:table-cell table:formula="of:=MID([.J22];SEARCH(&quot; &quot;;[.J22];SEARCH(&quot; &quot;;[.J22])+1)+1;LEN([.J22]))" office:value-type="string" office:string-value="26s">
            <text:p>26s</text:p>
          </table:table-cell>
          <table:table-cell table:formula="of:=MID([.K22];1;SEARCH(&quot; &quot;;[.K22])-1)" office:value-type="string" office:string-value="−16°">
            <text:p>−16°</text:p>
          </table:table-cell>
          <table:table-cell table:formula="of:=MID([.K22];SEARCH(&quot; &quot;;[.K22])+1;SEARCH(&quot; &quot;;[.K22]; SEARCH(&quot; &quot;;[.K22])+1)-(SEARCH(&quot; &quot;;[.K22])+1))" office:value-type="string" office:string-value="10′">
            <text:p>10′</text:p>
          </table:table-cell>
          <table:table-cell table:formula="of:=MID([.K22];SEARCH(&quot; &quot;;[.K22];SEARCH(&quot; &quot;;[.K22])+1)+1;LEN([.K22]))" office:value-type="string" office:string-value=" 36″">
            <text:p><text:s/>3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8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3">
            <text:p>13.07</text:p>
          </table:table-cell>
          <table:table-cell table:style-name="ce25" table:formula="of:=(((24-([Sternzeit.$D$12]-[.M23])) * ([Sternzeit.$B$7]/[Sternzeit.$B$6])) + (([Sternzeit.$H$2] - [Sternzeit.$G$2])/15 * ([Sternzeit.$B$7]/[Sternzeit.$B$6])))/24" office:value-type="time" office:time-value="PT35H44M45.354379S">
            <text:p>11:44</text:p>
          </table:table-cell>
          <table:table-cell/>
          <table:table-cell table:style-name="ce15" office:value-type="string">
            <text:p>18h 20m 0s</text:p>
          </table:table-cell>
          <table:table-cell table:style-name="ce15" office:value-type="string">
            <text:p>−17° 06′ 00″</text:p>
          </table:table-cell>
          <table:table-cell table:style-name="ce15"/>
          <table:table-cell table:style-name="ce34" table:formula="of:=VALUE(SUBSTITUTE([.P23];&quot;h&quot;;&quot;&quot;)) + VALUE(SUBSTITUTE([.Q23];&quot;m&quot;;&quot;&quot;))/60 + VALUE(SUBSTITUTE([.R23];&quot;s&quot;;&quot;&quot;))/3600" office:value-type="float" office:value="18.3333333333333">
            <text:p>18,33333</text:p>
          </table:table-cell>
          <table:table-cell table:style-name="ce35" table:formula="of:=(VALUE(SUBSTITUTE(SUBSTITUTE([.S23];&quot;−&quot;;&quot;&quot;);&quot;°&quot;;&quot;&quot;)) + VALUE(SUBSTITUTE([.T23];&quot;′&quot;;&quot;&quot;))/60 + VALUE(SUBSTITUTE([.U23];&quot;″&quot;;&quot;&quot;))/3600)* IF(LEFT([.K23];1)=&quot;−&quot;;-1;1)" office:value-type="float" office:value="-17.1">
            <text:p>-17,10000</text:p>
          </table:table-cell>
          <table:table-cell table:style-name="ce19"/>
          <table:table-cell table:formula="of:=MID([.J23];1;SEARCH(&quot; &quot;;[.J23])-1)" office:value-type="string" office:string-value="18h">
            <text:p>18h</text:p>
          </table:table-cell>
          <table:table-cell table:formula="of:=MID([.J23];SEARCH(&quot; &quot;;[.J23])+1;SEARCH(&quot; &quot;;[.J23]; SEARCH(&quot; &quot;;[.J23])+1)-(SEARCH(&quot; &quot;;[.J23])+1))" office:value-type="string" office:string-value="20m">
            <text:p>20m</text:p>
          </table:table-cell>
          <table:table-cell table:formula="of:=MID([.J23];SEARCH(&quot; &quot;;[.J23];SEARCH(&quot; &quot;;[.J23])+1)+1;LEN([.J23]))" office:value-type="string" office:string-value="0s">
            <text:p>0s</text:p>
          </table:table-cell>
          <table:table-cell table:formula="of:=MID([.K23];1;SEARCH(&quot; &quot;;[.K23])-1)" office:value-type="string" office:string-value="−17°">
            <text:p>−17°</text:p>
          </table:table-cell>
          <table:table-cell table:formula="of:=MID([.K23];SEARCH(&quot; &quot;;[.K23])+1;SEARCH(&quot; &quot;;[.K23]; SEARCH(&quot; &quot;;[.K23])+1)-(SEARCH(&quot; &quot;;[.K23])+1))" office:value-type="string" office:string-value="06′">
            <text:p>06′</text:p>
          </table:table-cell>
          <table:table-cell table:formula="of:=MID([.K23];SEARCH(&quot; &quot;;[.K23];SEARCH(&quot; &quot;;[.K23])+1)+1;LEN([.K23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9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nträger</text:p>
          </table:table-cell>
          <table:table-cell/>
          <table:table-cell table:style-name="ce23" office:value-type="date" office:date-value="2019-06-24">
            <text:p>24.06</text:p>
          </table:table-cell>
          <table:table-cell table:style-name="ce25" table:formula="of:=(((24-([Sternzeit.$D$12]-[.M24])) * ([Sternzeit.$B$7]/[Sternzeit.$B$6])) + (([Sternzeit.$H$2] - [Sternzeit.$G$2])/15 * ([Sternzeit.$B$7]/[Sternzeit.$B$6])))/24" office:value-type="time" office:time-value="PT34H27M10.344208S">
            <text:p>10:27</text:p>
          </table:table-cell>
          <table:table-cell/>
          <table:table-cell table:style-name="ce15" office:value-type="string">
            <text:p>17h 02m 37,7s</text:p>
          </table:table-cell>
          <table:table-cell table:style-name="ce15" office:value-type="string">
            <text:p>−26° 16′ 04,6″</text:p>
          </table:table-cell>
          <table:table-cell table:style-name="ce15"/>
          <table:table-cell table:style-name="ce34" table:formula="of:=VALUE(SUBSTITUTE([.P24];&quot;h&quot;;&quot;&quot;)) + VALUE(SUBSTITUTE([.Q24];&quot;m&quot;;&quot;&quot;))/60 + VALUE(SUBSTITUTE([.R24];&quot;s&quot;;&quot;&quot;))/3600" office:value-type="float" office:value="17.0438055555556">
            <text:p>17,04381</text:p>
          </table:table-cell>
          <table:table-cell table:style-name="ce35" table:formula="of:=(VALUE(SUBSTITUTE(SUBSTITUTE([.S24];&quot;−&quot;;&quot;&quot;);&quot;°&quot;;&quot;&quot;)) + VALUE(SUBSTITUTE([.T24];&quot;′&quot;;&quot;&quot;))/60 + VALUE(SUBSTITUTE([.U24];&quot;″&quot;;&quot;&quot;))/3600)* IF(LEFT([.K24];1)=&quot;−&quot;;-1;1)" office:value-type="float" office:value="-26.2679444444444">
            <text:p>-26,26794</text:p>
          </table:table-cell>
          <table:table-cell table:style-name="ce19"/>
          <table:table-cell table:formula="of:=MID([.J24];1;SEARCH(&quot; &quot;;[.J24])-1)" office:value-type="string" office:string-value="17h">
            <text:p>17h</text:p>
          </table:table-cell>
          <table:table-cell table:formula="of:=MID([.J24];SEARCH(&quot; &quot;;[.J24])+1;SEARCH(&quot; &quot;;[.J24]; SEARCH(&quot; &quot;;[.J24])+1)-(SEARCH(&quot; &quot;;[.J24])+1))" office:value-type="string" office:string-value="02m">
            <text:p>02m</text:p>
          </table:table-cell>
          <table:table-cell table:formula="of:=MID([.J24];SEARCH(&quot; &quot;;[.J24];SEARCH(&quot; &quot;;[.J24])+1)+1;LEN([.J24]))" office:value-type="string" office:string-value="37,7s">
            <text:p>37,7s</text:p>
          </table:table-cell>
          <table:table-cell table:formula="of:=MID([.K24];1;SEARCH(&quot; &quot;;[.K24])-1)" office:value-type="string" office:string-value="−26°">
            <text:p>−26°</text:p>
          </table:table-cell>
          <table:table-cell table:formula="of:=MID([.K24];SEARCH(&quot; &quot;;[.K24])+1;SEARCH(&quot; &quot;;[.K24]; SEARCH(&quot; &quot;;[.K24])+1)-(SEARCH(&quot; &quot;;[.K24])+1))" office:value-type="string" office:string-value="16′">
            <text:p>16′</text:p>
          </table:table-cell>
          <table:table-cell table:formula="of:=MID([.K24];SEARCH(&quot; &quot;;[.K24];SEARCH(&quot; &quot;;[.K24])+1)+1;LEN([.K24]))" office:value-type="string" office:string-value="04,6″">
            <text:p>04,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0</text:p>
          </table:table-cell>
          <table:table-cell table:style-name="ce13" office:value-type="string">
            <text:p>Trifidnebel</text:p>
          </table:table-cell>
          <table:table-cell table:style-name="ce13" office:value-type="string">
            <text:p>DiNb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09">
            <text:p>09.07</text:p>
          </table:table-cell>
          <table:table-cell table:style-name="ce25" table:formula="of:=(((24-([Sternzeit.$D$12]-[.M25])) * ([Sternzeit.$B$7]/[Sternzeit.$B$6])) + (([Sternzeit.$H$2] - [Sternzeit.$G$2])/15 * ([Sternzeit.$B$7]/[Sternzeit.$B$6])))/24" office:value-type="time" office:time-value="PT35H27M24.512435S">
            <text:p>11:27</text:p>
          </table:table-cell>
          <table:table-cell/>
          <table:table-cell table:style-name="ce15" office:value-type="string">
            <text:p>18h 02m 42s</text:p>
          </table:table-cell>
          <table:table-cell table:style-name="ce15" office:value-type="string">
            <text:p>−22° 58′ 18″</text:p>
          </table:table-cell>
          <table:table-cell table:style-name="ce15"/>
          <table:table-cell table:style-name="ce34" table:formula="of:=VALUE(SUBSTITUTE([.P25];&quot;h&quot;;&quot;&quot;)) + VALUE(SUBSTITUTE([.Q25];&quot;m&quot;;&quot;&quot;))/60 + VALUE(SUBSTITUTE([.R25];&quot;s&quot;;&quot;&quot;))/3600" office:value-type="float" office:value="18.045">
            <text:p>18,04500</text:p>
          </table:table-cell>
          <table:table-cell table:style-name="ce35" table:formula="of:=(VALUE(SUBSTITUTE(SUBSTITUTE([.S25];&quot;−&quot;;&quot;&quot;);&quot;°&quot;;&quot;&quot;)) + VALUE(SUBSTITUTE([.T25];&quot;′&quot;;&quot;&quot;))/60 + VALUE(SUBSTITUTE([.U25];&quot;″&quot;;&quot;&quot;))/3600)* IF(LEFT([.K25];1)=&quot;−&quot;;-1;1)" office:value-type="float" office:value="-22.9716666666667">
            <text:p>-22,97167</text:p>
          </table:table-cell>
          <table:table-cell table:style-name="ce19"/>
          <table:table-cell table:formula="of:=MID([.J25];1;SEARCH(&quot; &quot;;[.J25])-1)" office:value-type="string" office:string-value="18h">
            <text:p>18h</text:p>
          </table:table-cell>
          <table:table-cell table:formula="of:=MID([.J25];SEARCH(&quot; &quot;;[.J25])+1;SEARCH(&quot; &quot;;[.J25]; SEARCH(&quot; &quot;;[.J25])+1)-(SEARCH(&quot; &quot;;[.J25])+1))" office:value-type="string" office:string-value="02m">
            <text:p>02m</text:p>
          </table:table-cell>
          <table:table-cell table:formula="of:=MID([.J25];SEARCH(&quot; &quot;;[.J25];SEARCH(&quot; &quot;;[.J25])+1)+1;LEN([.J25]))" office:value-type="string" office:string-value="42s">
            <text:p>42s</text:p>
          </table:table-cell>
          <table:table-cell table:formula="of:=MID([.K25];1;SEARCH(&quot; &quot;;[.K25])-1)" office:value-type="string" office:string-value="−22°">
            <text:p>−22°</text:p>
          </table:table-cell>
          <table:table-cell table:formula="of:=MID([.K25];SEARCH(&quot; &quot;;[.K25])+1;SEARCH(&quot; &quot;;[.K25]; SEARCH(&quot; &quot;;[.K25])+1)-(SEARCH(&quot; &quot;;[.K25])+1))" office:value-type="string" office:string-value="58′">
            <text:p>58′</text:p>
          </table:table-cell>
          <table:table-cell table:formula="of:=MID([.K25];SEARCH(&quot; &quot;;[.K25];SEARCH(&quot; &quot;;[.K25])+1)+1;LEN([.K25]))" office:value-type="string" office:string-value="18″">
            <text:p>1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1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09">
            <text:p>09.07</text:p>
          </table:table-cell>
          <table:table-cell table:style-name="ce25" table:formula="of:=(((24-([Sternzeit.$D$12]-[.M26])) * ([Sternzeit.$B$7]/[Sternzeit.$B$6])) + (([Sternzeit.$H$2] - [Sternzeit.$G$2])/15 * ([Sternzeit.$B$7]/[Sternzeit.$B$6])))/24" office:value-type="time" office:time-value="PT35H28M55.761584S">
            <text:p>11:28</text:p>
          </table:table-cell>
          <table:table-cell/>
          <table:table-cell table:style-name="ce15" office:value-type="string">
            <text:p>18h 04m 13s</text:p>
          </table:table-cell>
          <table:table-cell table:style-name="ce15" office:value-type="string">
            <text:p>−22° 29′ 24″</text:p>
          </table:table-cell>
          <table:table-cell table:style-name="ce15"/>
          <table:table-cell table:style-name="ce34" table:formula="of:=VALUE(SUBSTITUTE([.P26];&quot;h&quot;;&quot;&quot;)) + VALUE(SUBSTITUTE([.Q26];&quot;m&quot;;&quot;&quot;))/60 + VALUE(SUBSTITUTE([.R26];&quot;s&quot;;&quot;&quot;))/3600" office:value-type="float" office:value="18.0702777777778">
            <text:p>18,07028</text:p>
          </table:table-cell>
          <table:table-cell table:style-name="ce35" table:formula="of:=(VALUE(SUBSTITUTE(SUBSTITUTE([.S26];&quot;−&quot;;&quot;&quot;);&quot;°&quot;;&quot;&quot;)) + VALUE(SUBSTITUTE([.T26];&quot;′&quot;;&quot;&quot;))/60 + VALUE(SUBSTITUTE([.U26];&quot;″&quot;;&quot;&quot;))/3600)* IF(LEFT([.K26];1)=&quot;−&quot;;-1;1)" office:value-type="float" office:value="-22.49">
            <text:p>-22,49000</text:p>
          </table:table-cell>
          <table:table-cell table:style-name="ce19"/>
          <table:table-cell table:formula="of:=MID([.J26];1;SEARCH(&quot; &quot;;[.J26])-1)" office:value-type="string" office:string-value="18h">
            <text:p>18h</text:p>
          </table:table-cell>
          <table:table-cell table:formula="of:=MID([.J26];SEARCH(&quot; &quot;;[.J26])+1;SEARCH(&quot; &quot;;[.J26]; SEARCH(&quot; &quot;;[.J26])+1)-(SEARCH(&quot; &quot;;[.J26])+1))" office:value-type="string" office:string-value="04m">
            <text:p>04m</text:p>
          </table:table-cell>
          <table:table-cell table:formula="of:=MID([.J26];SEARCH(&quot; &quot;;[.J26];SEARCH(&quot; &quot;;[.J26])+1)+1;LEN([.J26]))" office:value-type="string" office:string-value="13s">
            <text:p>13s</text:p>
          </table:table-cell>
          <table:table-cell table:formula="of:=MID([.K26];1;SEARCH(&quot; &quot;;[.K26])-1)" office:value-type="string" office:string-value="−22°">
            <text:p>−22°</text:p>
          </table:table-cell>
          <table:table-cell table:formula="of:=MID([.K26];SEARCH(&quot; &quot;;[.K26])+1;SEARCH(&quot; &quot;;[.K26]; SEARCH(&quot; &quot;;[.K26])+1)-(SEARCH(&quot; &quot;;[.K26])+1))" office:value-type="string" office:string-value="29′">
            <text:p>29′</text:p>
          </table:table-cell>
          <table:table-cell table:formula="of:=MID([.K26];SEARCH(&quot; &quot;;[.K26];SEARCH(&quot; &quot;;[.K26])+1)+1;LEN([.K26]))" office:value-type="string" office:string-value="24″">
            <text:p>2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2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8">
            <text:p>18.07</text:p>
          </table:table-cell>
          <table:table-cell table:style-name="ce25" table:formula="of:=(((24-([Sternzeit.$D$12]-[.M27])) * ([Sternzeit.$B$7]/[Sternzeit.$B$6])) + (([Sternzeit.$H$2] - [Sternzeit.$G$2])/15 * ([Sternzeit.$B$7]/[Sternzeit.$B$6])))/24" office:value-type="time" office:time-value="PT36H01M12.259051S">
            <text:p>12:01</text:p>
          </table:table-cell>
          <table:table-cell/>
          <table:table-cell table:style-name="ce15" office:value-type="string">
            <text:p>18h 36m 24,21s</text:p>
          </table:table-cell>
          <table:table-cell table:style-name="ce15" office:value-type="string">
            <text:p>−23° 54′ 12,2″</text:p>
          </table:table-cell>
          <table:table-cell table:style-name="ce15"/>
          <table:table-cell table:style-name="ce34" table:formula="of:=VALUE(SUBSTITUTE([.P27];&quot;h&quot;;&quot;&quot;)) + VALUE(SUBSTITUTE([.Q27];&quot;m&quot;;&quot;&quot;))/60 + VALUE(SUBSTITUTE([.R27];&quot;s&quot;;&quot;&quot;))/3600" office:value-type="float" office:value="18.606725">
            <text:p>18,60673</text:p>
          </table:table-cell>
          <table:table-cell table:style-name="ce35" table:formula="of:=(VALUE(SUBSTITUTE(SUBSTITUTE([.S27];&quot;−&quot;;&quot;&quot;);&quot;°&quot;;&quot;&quot;)) + VALUE(SUBSTITUTE([.T27];&quot;′&quot;;&quot;&quot;))/60 + VALUE(SUBSTITUTE([.U27];&quot;″&quot;;&quot;&quot;))/3600)* IF(LEFT([.K27];1)=&quot;−&quot;;-1;1)" office:value-type="float" office:value="-23.9033888888889">
            <text:p>-23,90339</text:p>
          </table:table-cell>
          <table:table-cell table:style-name="ce19"/>
          <table:table-cell table:formula="of:=MID([.J27];1;SEARCH(&quot; &quot;;[.J27])-1)" office:value-type="string" office:string-value="18h">
            <text:p>18h</text:p>
          </table:table-cell>
          <table:table-cell table:formula="of:=MID([.J27];SEARCH(&quot; &quot;;[.J27])+1;SEARCH(&quot; &quot;;[.J27]; SEARCH(&quot; &quot;;[.J27])+1)-(SEARCH(&quot; &quot;;[.J27])+1))" office:value-type="string" office:string-value="36m">
            <text:p>36m</text:p>
          </table:table-cell>
          <table:table-cell table:formula="of:=MID([.J27];SEARCH(&quot; &quot;;[.J27];SEARCH(&quot; &quot;;[.J27])+1)+1;LEN([.J27]))" office:value-type="string" office:string-value="24,21s">
            <text:p>24,21s</text:p>
          </table:table-cell>
          <table:table-cell table:formula="of:=MID([.K27];1;SEARCH(&quot; &quot;;[.K27])-1)" office:value-type="string" office:string-value="−23°">
            <text:p>−23°</text:p>
          </table:table-cell>
          <table:table-cell table:formula="of:=MID([.K27];SEARCH(&quot; &quot;;[.K27])+1;SEARCH(&quot; &quot;;[.K27]; SEARCH(&quot; &quot;;[.K27])+1)-(SEARCH(&quot; &quot;;[.K27])+1))" office:value-type="string" office:string-value="54′">
            <text:p>54′</text:p>
          </table:table-cell>
          <table:table-cell table:formula="of:=MID([.K27];SEARCH(&quot; &quot;;[.K27];SEARCH(&quot; &quot;;[.K27])+1)+1;LEN([.K27]))" office:value-type="string" office:string-value="12,2″">
            <text:p>12,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3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8">
            <text:p>18.07</text:p>
          </table:table-cell>
          <table:table-cell table:style-name="ce25" table:formula="of:=(((24-([Sternzeit.$D$12]-[.M28])) * ([Sternzeit.$B$7]/[Sternzeit.$B$6])) + (([Sternzeit.$H$2] - [Sternzeit.$G$2])/15 * ([Sternzeit.$B$7]/[Sternzeit.$B$6])))/24" office:value-type="time" office:time-value="PT35H21M41.576072S">
            <text:p>11:21</text:p>
          </table:table-cell>
          <table:table-cell/>
          <table:table-cell table:style-name="ce15" office:value-type="string">
            <text:p>17h 57m 0s</text:p>
          </table:table-cell>
          <table:table-cell table:style-name="ce15" office:value-type="string">
            <text:p>−18° 59′ 00″</text:p>
          </table:table-cell>
          <table:table-cell table:style-name="ce15"/>
          <table:table-cell table:style-name="ce34" table:formula="of:=VALUE(SUBSTITUTE([.P28];&quot;h&quot;;&quot;&quot;)) + VALUE(SUBSTITUTE([.Q28];&quot;m&quot;;&quot;&quot;))/60 + VALUE(SUBSTITUTE([.R28];&quot;s&quot;;&quot;&quot;))/3600" office:value-type="float" office:value="17.95">
            <text:p>17,95000</text:p>
          </table:table-cell>
          <table:table-cell table:style-name="ce35" table:formula="of:=(VALUE(SUBSTITUTE(SUBSTITUTE([.S28];&quot;−&quot;;&quot;&quot;);&quot;°&quot;;&quot;&quot;)) + VALUE(SUBSTITUTE([.T28];&quot;′&quot;;&quot;&quot;))/60 + VALUE(SUBSTITUTE([.U28];&quot;″&quot;;&quot;&quot;))/3600)* IF(LEFT([.K28];1)=&quot;−&quot;;-1;1)" office:value-type="float" office:value="-18.9833333333333">
            <text:p>-18,98333</text:p>
          </table:table-cell>
          <table:table-cell table:style-name="ce19"/>
          <table:table-cell table:formula="of:=MID([.J28];1;SEARCH(&quot; &quot;;[.J28])-1)" office:value-type="string" office:string-value="17h">
            <text:p>17h</text:p>
          </table:table-cell>
          <table:table-cell table:formula="of:=MID([.J28];SEARCH(&quot; &quot;;[.J28])+1;SEARCH(&quot; &quot;;[.J28]; SEARCH(&quot; &quot;;[.J28])+1)-(SEARCH(&quot; &quot;;[.J28])+1))" office:value-type="string" office:string-value="57m">
            <text:p>57m</text:p>
          </table:table-cell>
          <table:table-cell table:formula="of:=MID([.J28];SEARCH(&quot; &quot;;[.J28];SEARCH(&quot; &quot;;[.J28])+1)+1;LEN([.J28]))" office:value-type="string" office:string-value="0s">
            <text:p>0s</text:p>
          </table:table-cell>
          <table:table-cell table:formula="of:=MID([.K28];1;SEARCH(&quot; &quot;;[.K28])-1)" office:value-type="string" office:string-value="−18°">
            <text:p>−18°</text:p>
          </table:table-cell>
          <table:table-cell table:formula="of:=MID([.K28];SEARCH(&quot; &quot;;[.K28])+1;SEARCH(&quot; &quot;;[.K28]; SEARCH(&quot; &quot;;[.K28])+1)-(SEARCH(&quot; &quot;;[.K28])+1))" office:value-type="string" office:string-value="59′">
            <text:p>59′</text:p>
          </table:table-cell>
          <table:table-cell table:formula="of:=MID([.K28];SEARCH(&quot; &quot;;[.K28];SEARCH(&quot; &quot;;[.K28])+1)+1;LEN([.K28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4</text:p>
          </table:table-cell>
          <table:table-cell table:style-name="ce13" office:value-type="string">
            <text:p>Sagitarius Wolke</text:p>
          </table:table-cell>
          <table:table-cell table:style-name="ce13" office:value-type="string">
            <text:p>Of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5">
            <text:p>15.07</text:p>
          </table:table-cell>
          <table:table-cell table:style-name="ce25" table:formula="of:=(((24-([Sternzeit.$D$12]-[.M29])) * ([Sternzeit.$B$7]/[Sternzeit.$B$6])) + (([Sternzeit.$H$2] - [Sternzeit.$G$2])/15 * ([Sternzeit.$B$7]/[Sternzeit.$B$6])))/24" office:value-type="time" office:time-value="PT35H41M32.828702S">
            <text:p>11:41</text:p>
          </table:table-cell>
          <table:table-cell/>
          <table:table-cell table:style-name="ce15" office:value-type="string">
            <text:p>18h 16m 48s</text:p>
          </table:table-cell>
          <table:table-cell table:style-name="ce15" office:value-type="string">
            <text:p>−18° 33′ 00″</text:p>
          </table:table-cell>
          <table:table-cell table:style-name="ce15"/>
          <table:table-cell table:style-name="ce34" table:formula="of:=VALUE(SUBSTITUTE([.P29];&quot;h&quot;;&quot;&quot;)) + VALUE(SUBSTITUTE([.Q29];&quot;m&quot;;&quot;&quot;))/60 + VALUE(SUBSTITUTE([.R29];&quot;s&quot;;&quot;&quot;))/3600" office:value-type="float" office:value="18.28">
            <text:p>18,28000</text:p>
          </table:table-cell>
          <table:table-cell table:style-name="ce35" table:formula="of:=(VALUE(SUBSTITUTE(SUBSTITUTE([.S29];&quot;−&quot;;&quot;&quot;);&quot;°&quot;;&quot;&quot;)) + VALUE(SUBSTITUTE([.T29];&quot;′&quot;;&quot;&quot;))/60 + VALUE(SUBSTITUTE([.U29];&quot;″&quot;;&quot;&quot;))/3600)* IF(LEFT([.K29];1)=&quot;−&quot;;-1;1)" office:value-type="float" office:value="-18.55">
            <text:p>-18,55000</text:p>
          </table:table-cell>
          <table:table-cell table:style-name="ce19"/>
          <table:table-cell table:formula="of:=MID([.J29];1;SEARCH(&quot; &quot;;[.J29])-1)" office:value-type="string" office:string-value="18h">
            <text:p>18h</text:p>
          </table:table-cell>
          <table:table-cell table:formula="of:=MID([.J29];SEARCH(&quot; &quot;;[.J29])+1;SEARCH(&quot; &quot;;[.J29]; SEARCH(&quot; &quot;;[.J29])+1)-(SEARCH(&quot; &quot;;[.J29])+1))" office:value-type="string" office:string-value="16m">
            <text:p>16m</text:p>
          </table:table-cell>
          <table:table-cell table:formula="of:=MID([.J29];SEARCH(&quot; &quot;;[.J29];SEARCH(&quot; &quot;;[.J29])+1)+1;LEN([.J29]))" office:value-type="string" office:string-value="48s">
            <text:p>48s</text:p>
          </table:table-cell>
          <table:table-cell table:formula="of:=MID([.K29];1;SEARCH(&quot; &quot;;[.K29])-1)" office:value-type="string" office:string-value="−18°">
            <text:p>−18°</text:p>
          </table:table-cell>
          <table:table-cell table:formula="of:=MID([.K29];SEARCH(&quot; &quot;;[.K29])+1;SEARCH(&quot; &quot;;[.K29]; SEARCH(&quot; &quot;;[.K29])+1)-(SEARCH(&quot; &quot;;[.K29])+1))" office:value-type="string" office:string-value="33′">
            <text:p>33′</text:p>
          </table:table-cell>
          <table:table-cell table:formula="of:=MID([.K29];SEARCH(&quot; &quot;;[.K29];SEARCH(&quot; &quot;;[.K29])+1)+1;LEN([.K29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5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6">
            <text:p>16.07</text:p>
          </table:table-cell>
          <table:table-cell table:style-name="ce25" table:formula="of:=(((24-([Sternzeit.$D$12]-[.M30])) * ([Sternzeit.$B$7]/[Sternzeit.$B$6])) + (([Sternzeit.$H$2] - [Sternzeit.$G$2])/15 * ([Sternzeit.$B$7]/[Sternzeit.$B$6])))/24" office:value-type="time" office:time-value="PT35H56M34.290077S">
            <text:p>11:56</text:p>
          </table:table-cell>
          <table:table-cell/>
          <table:table-cell table:style-name="ce15" office:value-type="string">
            <text:p>18h 31m 47s</text:p>
          </table:table-cell>
          <table:table-cell table:style-name="ce15" office:value-type="string">
            <text:p>−19° 07′ 00″</text:p>
          </table:table-cell>
          <table:table-cell table:style-name="ce15"/>
          <table:table-cell table:style-name="ce34" table:formula="of:=VALUE(SUBSTITUTE([.P30];&quot;h&quot;;&quot;&quot;)) + VALUE(SUBSTITUTE([.Q30];&quot;m&quot;;&quot;&quot;))/60 + VALUE(SUBSTITUTE([.R30];&quot;s&quot;;&quot;&quot;))/3600" office:value-type="float" office:value="18.5297222222222">
            <text:p>18,52972</text:p>
          </table:table-cell>
          <table:table-cell table:style-name="ce35" table:formula="of:=(VALUE(SUBSTITUTE(SUBSTITUTE([.S30];&quot;−&quot;;&quot;&quot;);&quot;°&quot;;&quot;&quot;)) + VALUE(SUBSTITUTE([.T30];&quot;′&quot;;&quot;&quot;))/60 + VALUE(SUBSTITUTE([.U30];&quot;″&quot;;&quot;&quot;))/3600)* IF(LEFT([.K30];1)=&quot;−&quot;;-1;1)" office:value-type="float" office:value="-19.1166666666667">
            <text:p>-19,11667</text:p>
          </table:table-cell>
          <table:table-cell table:style-name="ce19"/>
          <table:table-cell table:formula="of:=MID([.J30];1;SEARCH(&quot; &quot;;[.J30])-1)" office:value-type="string" office:string-value="18h">
            <text:p>18h</text:p>
          </table:table-cell>
          <table:table-cell table:formula="of:=MID([.J30];SEARCH(&quot; &quot;;[.J30])+1;SEARCH(&quot; &quot;;[.J30]; SEARCH(&quot; &quot;;[.J30])+1)-(SEARCH(&quot; &quot;;[.J30])+1))" office:value-type="string" office:string-value="31m">
            <text:p>31m</text:p>
          </table:table-cell>
          <table:table-cell table:formula="of:=MID([.J30];SEARCH(&quot; &quot;;[.J30];SEARCH(&quot; &quot;;[.J30])+1)+1;LEN([.J30]))" office:value-type="string" office:string-value="47s">
            <text:p>47s</text:p>
          </table:table-cell>
          <table:table-cell table:formula="of:=MID([.K30];1;SEARCH(&quot; &quot;;[.K30])-1)" office:value-type="string" office:string-value="−19°">
            <text:p>−19°</text:p>
          </table:table-cell>
          <table:table-cell table:formula="of:=MID([.K30];SEARCH(&quot; &quot;;[.K30])+1;SEARCH(&quot; &quot;;[.K30]; SEARCH(&quot; &quot;;[.K30])+1)-(SEARCH(&quot; &quot;;[.K30])+1))" office:value-type="string" office:string-value="07′">
            <text:p>07′</text:p>
          </table:table-cell>
          <table:table-cell table:formula="of:=MID([.K30];SEARCH(&quot; &quot;;[.K30];SEARCH(&quot; &quot;;[.K30])+1)+1;LEN([.K30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6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child</text:p>
          </table:table-cell>
          <table:table-cell/>
          <table:table-cell table:style-name="ce23" office:value-type="date" office:date-value="2019-07-20">
            <text:p>20.07</text:p>
          </table:table-cell>
          <table:table-cell table:style-name="ce25" table:formula="of:=(((24-([Sternzeit.$D$12]-[.M31])) * ([Sternzeit.$B$7]/[Sternzeit.$B$6])) + (([Sternzeit.$H$2] - [Sternzeit.$G$2])/15 * ([Sternzeit.$B$7]/[Sternzeit.$B$6])))/24" office:value-type="time" office:time-value="PT36H10M07.510517S">
            <text:p>12:10</text:p>
          </table:table-cell>
          <table:table-cell/>
          <table:table-cell table:style-name="ce15" office:value-type="string">
            <text:p>18h 45m 18s</text:p>
          </table:table-cell>
          <table:table-cell table:style-name="ce15" office:value-type="string">
            <text:p>−9° 23′ 00″</text:p>
          </table:table-cell>
          <table:table-cell table:style-name="ce15"/>
          <table:table-cell table:style-name="ce34" table:formula="of:=VALUE(SUBSTITUTE([.P31];&quot;h&quot;;&quot;&quot;)) + VALUE(SUBSTITUTE([.Q31];&quot;m&quot;;&quot;&quot;))/60 + VALUE(SUBSTITUTE([.R31];&quot;s&quot;;&quot;&quot;))/3600" office:value-type="float" office:value="18.755">
            <text:p>18,75500</text:p>
          </table:table-cell>
          <table:table-cell table:style-name="ce35" table:formula="of:=(VALUE(SUBSTITUTE(SUBSTITUTE([.S31];&quot;−&quot;;&quot;&quot;);&quot;°&quot;;&quot;&quot;)) + VALUE(SUBSTITUTE([.T31];&quot;′&quot;;&quot;&quot;))/60 + VALUE(SUBSTITUTE([.U31];&quot;″&quot;;&quot;&quot;))/3600)* IF(LEFT([.K31];1)=&quot;−&quot;;-1;1)" office:value-type="float" office:value="-9.38333333333333">
            <text:p>-9,38333</text:p>
          </table:table-cell>
          <table:table-cell table:style-name="ce19"/>
          <table:table-cell table:formula="of:=MID([.J31];1;SEARCH(&quot; &quot;;[.J31])-1)" office:value-type="string" office:string-value="18h">
            <text:p>18h</text:p>
          </table:table-cell>
          <table:table-cell table:formula="of:=MID([.J31];SEARCH(&quot; &quot;;[.J31])+1;SEARCH(&quot; &quot;;[.J31]; SEARCH(&quot; &quot;;[.J31])+1)-(SEARCH(&quot; &quot;;[.J31])+1))" office:value-type="string" office:string-value="45m">
            <text:p>45m</text:p>
          </table:table-cell>
          <table:table-cell table:formula="of:=MID([.J31];SEARCH(&quot; &quot;;[.J31];SEARCH(&quot; &quot;;[.J31])+1)+1;LEN([.J31]))" office:value-type="string" office:string-value="18s">
            <text:p>18s</text:p>
          </table:table-cell>
          <table:table-cell table:formula="of:=MID([.K31];1;SEARCH(&quot; &quot;;[.K31])-1)" office:value-type="string" office:string-value="−9°">
            <text:p>−9°</text:p>
          </table:table-cell>
          <table:table-cell table:formula="of:=MID([.K31];SEARCH(&quot; &quot;;[.K31])+1;SEARCH(&quot; &quot;;[.K31]; SEARCH(&quot; &quot;;[.K31])+1)-(SEARCH(&quot; &quot;;[.K31])+1))" office:value-type="string" office:string-value="23′">
            <text:p>23′</text:p>
          </table:table-cell>
          <table:table-cell table:formula="of:=MID([.K31];SEARCH(&quot; &quot;;[.K31];SEARCH(&quot; &quot;;[.K31])+1)+1;LEN([.K31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7</text:p>
          </table:table-cell>
          <table:table-cell table:style-name="ce13" office:value-type="string">
            <text:p>Hantelnebel</text:p>
          </table:table-cell>
          <table:table-cell table:style-name="ce13" office:value-type="string">
            <text:p>SN</text:p>
          </table:table-cell>
          <table:table-cell table:style-name="ce13" office:value-type="string">
            <text:p>Fuchs</text:p>
          </table:table-cell>
          <table:table-cell/>
          <table:table-cell table:style-name="ce23" office:value-type="date" office:date-value="2019-08-08">
            <text:p>08.08</text:p>
          </table:table-cell>
          <table:table-cell table:style-name="ce25" table:formula="of:=(((24-([Sternzeit.$D$12]-[.M32])) * ([Sternzeit.$B$7]/[Sternzeit.$B$6])) + (([Sternzeit.$H$2] - [Sternzeit.$G$2])/15 * ([Sternzeit.$B$7]/[Sternzeit.$B$6])))/24" office:value-type="time" office:time-value="PT37H24M37.716093S">
            <text:p>13:24</text:p>
          </table:table-cell>
          <table:table-cell/>
          <table:table-cell table:style-name="ce15" office:value-type="string">
            <text:p>19h 59m 36s</text:p>
          </table:table-cell>
          <table:table-cell table:style-name="ce15" office:value-type="string">
            <text:p>+22° 43′ 16″</text:p>
          </table:table-cell>
          <table:table-cell table:style-name="ce15"/>
          <table:table-cell table:style-name="ce34" table:formula="of:=VALUE(SUBSTITUTE([.P32];&quot;h&quot;;&quot;&quot;)) + VALUE(SUBSTITUTE([.Q32];&quot;m&quot;;&quot;&quot;))/60 + VALUE(SUBSTITUTE([.R32];&quot;s&quot;;&quot;&quot;))/3600" office:value-type="float" office:value="19.9933333333333">
            <text:p>19,99333</text:p>
          </table:table-cell>
          <table:table-cell table:style-name="ce35" table:formula="of:=(VALUE(SUBSTITUTE(SUBSTITUTE([.S32];&quot;−&quot;;&quot;&quot;);&quot;°&quot;;&quot;&quot;)) + VALUE(SUBSTITUTE([.T32];&quot;′&quot;;&quot;&quot;))/60 + VALUE(SUBSTITUTE([.U32];&quot;″&quot;;&quot;&quot;))/3600)* IF(LEFT([.K32];1)=&quot;−&quot;;-1;1)" office:value-type="float" office:value="22.7211111111111">
            <text:p>22,72111</text:p>
          </table:table-cell>
          <table:table-cell table:style-name="ce19"/>
          <table:table-cell table:formula="of:=MID([.J32];1;SEARCH(&quot; &quot;;[.J32])-1)" office:value-type="string" office:string-value="19h">
            <text:p>19h</text:p>
          </table:table-cell>
          <table:table-cell table:formula="of:=MID([.J32];SEARCH(&quot; &quot;;[.J32])+1;SEARCH(&quot; &quot;;[.J32]; SEARCH(&quot; &quot;;[.J32])+1)-(SEARCH(&quot; &quot;;[.J32])+1))" office:value-type="string" office:string-value="59m">
            <text:p>59m</text:p>
          </table:table-cell>
          <table:table-cell table:formula="of:=MID([.J32];SEARCH(&quot; &quot;;[.J32];SEARCH(&quot; &quot;;[.J32])+1)+1;LEN([.J32]))" office:value-type="string" office:string-value="36s">
            <text:p>36s</text:p>
          </table:table-cell>
          <table:table-cell table:formula="of:=MID([.K32];1;SEARCH(&quot; &quot;;[.K32])-1)" office:value-type="string" office:string-value="+22°">
            <text:p>+22°</text:p>
          </table:table-cell>
          <table:table-cell table:formula="of:=MID([.K32];SEARCH(&quot; &quot;;[.K32])+1;SEARCH(&quot; &quot;;[.K32]; SEARCH(&quot; &quot;;[.K32])+1)-(SEARCH(&quot; &quot;;[.K32])+1))" office:value-type="string" office:string-value="43′">
            <text:p>43′</text:p>
          </table:table-cell>
          <table:table-cell table:formula="of:=MID([.K32];SEARCH(&quot; &quot;;[.K32];SEARCH(&quot; &quot;;[.K32])+1)+1;LEN([.K32]))" office:value-type="string" office:string-value="16″">
            <text:p>1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8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ütze </text:p>
          </table:table-cell>
          <table:table-cell/>
          <table:table-cell table:style-name="ce23" office:value-type="date" office:date-value="2019-07-14">
            <text:p>14.07</text:p>
          </table:table-cell>
          <table:table-cell table:style-name="ce25" table:formula="of:=(((24-([Sternzeit.$D$12]-[.M33])) * ([Sternzeit.$B$7]/[Sternzeit.$B$6])) + (([Sternzeit.$H$2] - [Sternzeit.$G$2])/15 * ([Sternzeit.$B$7]/[Sternzeit.$B$6])))/24" office:value-type="time" office:time-value="PT35H49M19.001553S">
            <text:p>11:49</text:p>
          </table:table-cell>
          <table:table-cell/>
          <table:table-cell table:style-name="ce15" office:value-type="string">
            <text:p>18h 24m 32,9s</text:p>
          </table:table-cell>
          <table:table-cell table:style-name="ce15" office:value-type="string">
            <text:p>−24° 52′ 11″</text:p>
          </table:table-cell>
          <table:table-cell table:style-name="ce15"/>
          <table:table-cell table:style-name="ce34" table:formula="of:=VALUE(SUBSTITUTE([.P33];&quot;h&quot;;&quot;&quot;)) + VALUE(SUBSTITUTE([.Q33];&quot;m&quot;;&quot;&quot;))/60 + VALUE(SUBSTITUTE([.R33];&quot;s&quot;;&quot;&quot;))/3600" office:value-type="float" office:value="18.4091388888889">
            <text:p>18,40914</text:p>
          </table:table-cell>
          <table:table-cell table:style-name="ce35" table:formula="of:=(VALUE(SUBSTITUTE(SUBSTITUTE([.S33];&quot;−&quot;;&quot;&quot;);&quot;°&quot;;&quot;&quot;)) + VALUE(SUBSTITUTE([.T33];&quot;′&quot;;&quot;&quot;))/60 + VALUE(SUBSTITUTE([.U33];&quot;″&quot;;&quot;&quot;))/3600)* IF(LEFT([.K33];1)=&quot;−&quot;;-1;1)" office:value-type="float" office:value="-24.8697222222222">
            <text:p>-24,86972</text:p>
          </table:table-cell>
          <table:table-cell table:style-name="ce19"/>
          <table:table-cell table:formula="of:=MID([.J33];1;SEARCH(&quot; &quot;;[.J33])-1)" office:value-type="string" office:string-value="18h">
            <text:p>18h</text:p>
          </table:table-cell>
          <table:table-cell table:formula="of:=MID([.J33];SEARCH(&quot; &quot;;[.J33])+1;SEARCH(&quot; &quot;;[.J33]; SEARCH(&quot; &quot;;[.J33])+1)-(SEARCH(&quot; &quot;;[.J33])+1))" office:value-type="string" office:string-value="24m">
            <text:p>24m</text:p>
          </table:table-cell>
          <table:table-cell table:formula="of:=MID([.J33];SEARCH(&quot; &quot;;[.J33];SEARCH(&quot; &quot;;[.J33])+1)+1;LEN([.J33]))" office:value-type="string" office:string-value="32,9s">
            <text:p>32,9s</text:p>
          </table:table-cell>
          <table:table-cell table:formula="of:=MID([.K33];1;SEARCH(&quot; &quot;;[.K33])-1)" office:value-type="string" office:string-value="−24°">
            <text:p>−24°</text:p>
          </table:table-cell>
          <table:table-cell table:formula="of:=MID([.K33];SEARCH(&quot; &quot;;[.K33])+1;SEARCH(&quot; &quot;;[.K33]; SEARCH(&quot; &quot;;[.K33])+1)-(SEARCH(&quot; &quot;;[.K33])+1))" office:value-type="string" office:string-value="52′">
            <text:p>52′</text:p>
          </table:table-cell>
          <table:table-cell table:formula="of:=MID([.K33];SEARCH(&quot; &quot;;[.K33];SEARCH(&quot; &quot;;[.K33])+1)+1;LEN([.K33]))" office:value-type="string" office:string-value="11″">
            <text:p>1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29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chwan</text:p>
          </table:table-cell>
          <table:table-cell/>
          <table:table-cell table:style-name="ce23" office:value-type="date" office:date-value="2019-08-14">
            <text:p>14.08</text:p>
          </table:table-cell>
          <table:table-cell table:style-name="ce25" table:formula="of:=(((24-([Sternzeit.$D$12]-[.M34])) * ([Sternzeit.$B$7]/[Sternzeit.$B$6])) + (([Sternzeit.$H$2] - [Sternzeit.$G$2])/15 * ([Sternzeit.$B$7]/[Sternzeit.$B$6])))/24" office:value-type="time" office:time-value="PT37H49M01.713432S">
            <text:p>13:49</text:p>
          </table:table-cell>
          <table:table-cell/>
          <table:table-cell table:style-name="ce15" office:value-type="string">
            <text:p>20h 23m 56s</text:p>
          </table:table-cell>
          <table:table-cell table:style-name="ce15" office:value-type="string">
            <text:p>+38° 31′ 24″</text:p>
          </table:table-cell>
          <table:table-cell table:style-name="ce15"/>
          <table:table-cell table:style-name="ce34" table:formula="of:=VALUE(SUBSTITUTE([.P34];&quot;h&quot;;&quot;&quot;)) + VALUE(SUBSTITUTE([.Q34];&quot;m&quot;;&quot;&quot;))/60 + VALUE(SUBSTITUTE([.R34];&quot;s&quot;;&quot;&quot;))/3600" office:value-type="float" office:value="20.3988888888889">
            <text:p>20,39889</text:p>
          </table:table-cell>
          <table:table-cell table:style-name="ce35" table:formula="of:=(VALUE(SUBSTITUTE(SUBSTITUTE([.S34];&quot;−&quot;;&quot;&quot;);&quot;°&quot;;&quot;&quot;)) + VALUE(SUBSTITUTE([.T34];&quot;′&quot;;&quot;&quot;))/60 + VALUE(SUBSTITUTE([.U34];&quot;″&quot;;&quot;&quot;))/3600)* IF(LEFT([.K34];1)=&quot;−&quot;;-1;1)" office:value-type="float" office:value="38.5233333333333">
            <text:p>38,52333</text:p>
          </table:table-cell>
          <table:table-cell table:style-name="ce19"/>
          <table:table-cell table:formula="of:=MID([.J34];1;SEARCH(&quot; &quot;;[.J34])-1)" office:value-type="string" office:string-value="20h">
            <text:p>20h</text:p>
          </table:table-cell>
          <table:table-cell table:formula="of:=MID([.J34];SEARCH(&quot; &quot;;[.J34])+1;SEARCH(&quot; &quot;;[.J34]; SEARCH(&quot; &quot;;[.J34])+1)-(SEARCH(&quot; &quot;;[.J34])+1))" office:value-type="string" office:string-value="23m">
            <text:p>23m</text:p>
          </table:table-cell>
          <table:table-cell table:formula="of:=MID([.J34];SEARCH(&quot; &quot;;[.J34];SEARCH(&quot; &quot;;[.J34])+1)+1;LEN([.J34]))" office:value-type="string" office:string-value="56s">
            <text:p>56s</text:p>
          </table:table-cell>
          <table:table-cell table:formula="of:=MID([.K34];1;SEARCH(&quot; &quot;;[.K34])-1)" office:value-type="string" office:string-value="+38°">
            <text:p>+38°</text:p>
          </table:table-cell>
          <table:table-cell table:formula="of:=MID([.K34];SEARCH(&quot; &quot;;[.K34])+1;SEARCH(&quot; &quot;;[.K34]; SEARCH(&quot; &quot;;[.K34])+1)-(SEARCH(&quot; &quot;;[.K34])+1))" office:value-type="string" office:string-value="31′">
            <text:p>31′</text:p>
          </table:table-cell>
          <table:table-cell table:formula="of:=MID([.K34];SEARCH(&quot; &quot;;[.K34];SEARCH(&quot; &quot;;[.K34])+1)+1;LEN([.K34]))" office:value-type="string" office:string-value="24″">
            <text:p>2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0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teinbock</text:p>
          </table:table-cell>
          <table:table-cell/>
          <table:table-cell table:style-name="ce23" office:value-type="date" office:date-value="2019-09-02">
            <text:p>02.09</text:p>
          </table:table-cell>
          <table:table-cell table:style-name="ce25" table:formula="of:=(((24-([Sternzeit.$D$12]-[.M35])) * ([Sternzeit.$B$7]/[Sternzeit.$B$6])) + (([Sternzeit.$H$2] - [Sternzeit.$G$2])/15 * ([Sternzeit.$B$7]/[Sternzeit.$B$6])))/24" office:value-type="time" office:time-value="PT39H05M40.299542S">
            <text:p>15:05</text:p>
          </table:table-cell>
          <table:table-cell/>
          <table:table-cell table:style-name="ce15" office:value-type="string">
            <text:p>21h 40m 22,03s</text:p>
          </table:table-cell>
          <table:table-cell table:style-name="ce15" office:value-type="string">
            <text:p>−23° 10′ 44,6″</text:p>
          </table:table-cell>
          <table:table-cell table:style-name="ce15"/>
          <table:table-cell table:style-name="ce34" table:formula="of:=VALUE(SUBSTITUTE([.P35];&quot;h&quot;;&quot;&quot;)) + VALUE(SUBSTITUTE([.Q35];&quot;m&quot;;&quot;&quot;))/60 + VALUE(SUBSTITUTE([.R35];&quot;s&quot;;&quot;&quot;))/3600" office:value-type="float" office:value="21.6727861111111">
            <text:p>21,67279</text:p>
          </table:table-cell>
          <table:table-cell table:style-name="ce35" table:formula="of:=(VALUE(SUBSTITUTE(SUBSTITUTE([.S35];&quot;−&quot;;&quot;&quot;);&quot;°&quot;;&quot;&quot;)) + VALUE(SUBSTITUTE([.T35];&quot;′&quot;;&quot;&quot;))/60 + VALUE(SUBSTITUTE([.U35];&quot;″&quot;;&quot;&quot;))/3600)* IF(LEFT([.K35];1)=&quot;−&quot;;-1;1)" office:value-type="float" office:value="-23.1790555555556">
            <text:p>-23,17906</text:p>
          </table:table-cell>
          <table:table-cell table:style-name="ce19"/>
          <table:table-cell table:formula="of:=MID([.J35];1;SEARCH(&quot; &quot;;[.J35])-1)" office:value-type="string" office:string-value="21h">
            <text:p>21h</text:p>
          </table:table-cell>
          <table:table-cell table:formula="of:=MID([.J35];SEARCH(&quot; &quot;;[.J35])+1;SEARCH(&quot; &quot;;[.J35]; SEARCH(&quot; &quot;;[.J35])+1)-(SEARCH(&quot; &quot;;[.J35])+1))" office:value-type="string" office:string-value="40m">
            <text:p>40m</text:p>
          </table:table-cell>
          <table:table-cell table:formula="of:=MID([.J35];SEARCH(&quot; &quot;;[.J35];SEARCH(&quot; &quot;;[.J35])+1)+1;LEN([.J35]))" office:value-type="string" office:string-value="22,03s">
            <text:p>22,03s</text:p>
          </table:table-cell>
          <table:table-cell table:formula="of:=MID([.K35];1;SEARCH(&quot; &quot;;[.K35])-1)" office:value-type="string" office:string-value="−23°">
            <text:p>−23°</text:p>
          </table:table-cell>
          <table:table-cell table:formula="of:=MID([.K35];SEARCH(&quot; &quot;;[.K35])+1;SEARCH(&quot; &quot;;[.K35]; SEARCH(&quot; &quot;;[.K35])+1)-(SEARCH(&quot; &quot;;[.K35])+1))" office:value-type="string" office:string-value="10′">
            <text:p>10′</text:p>
          </table:table-cell>
          <table:table-cell table:formula="of:=MID([.K35];SEARCH(&quot; &quot;;[.K35];SEARCH(&quot; &quot;;[.K35])+1)+1;LEN([.K35]))" office:value-type="string" office:string-value="44,6″">
            <text:p>44,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1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Andromeda</text:p>
          </table:table-cell>
          <table:table-cell/>
          <table:table-cell table:style-name="ce23" office:value-type="date" office:date-value="2019-10-18">
            <text:p>18.10</text:p>
          </table:table-cell>
          <table:table-cell table:style-name="ce25" table:formula="of:=(((24-([Sternzeit.$D$12]-[.M36])) * ([Sternzeit.$B$7]/[Sternzeit.$B$6])) + (([Sternzeit.$H$2] - [Sternzeit.$G$2])/15 * ([Sternzeit.$B$7]/[Sternzeit.$B$6])))/24" office:value-type="time" office:time-value="PT18H04M35.973529S">
            <text:p>18:04</text:p>
          </table:table-cell>
          <table:table-cell/>
          <table:table-cell table:style-name="ce15" office:value-type="string">
            <text:p>00h 42m 44,3s</text:p>
          </table:table-cell>
          <table:table-cell table:style-name="ce15" office:value-type="string">
            <text:p>+41° 16′ 09″</text:p>
          </table:table-cell>
          <table:table-cell table:style-name="ce15"/>
          <table:table-cell table:style-name="ce34" table:formula="of:=VALUE(SUBSTITUTE([.P36];&quot;h&quot;;&quot;&quot;)) + VALUE(SUBSTITUTE([.Q36];&quot;m&quot;;&quot;&quot;))/60 + VALUE(SUBSTITUTE([.R36];&quot;s&quot;;&quot;&quot;))/3600" office:value-type="float" office:value="0.712305555555556">
            <text:p>0,71231</text:p>
          </table:table-cell>
          <table:table-cell table:style-name="ce35" table:formula="of:=(VALUE(SUBSTITUTE(SUBSTITUTE([.S36];&quot;−&quot;;&quot;&quot;);&quot;°&quot;;&quot;&quot;)) + VALUE(SUBSTITUTE([.T36];&quot;′&quot;;&quot;&quot;))/60 + VALUE(SUBSTITUTE([.U36];&quot;″&quot;;&quot;&quot;))/3600)* IF(LEFT([.K36];1)=&quot;−&quot;;-1;1)" office:value-type="float" office:value="41.2691666666667">
            <text:p>41,26917</text:p>
          </table:table-cell>
          <table:table-cell table:style-name="ce19"/>
          <table:table-cell table:formula="of:=MID([.J36];1;SEARCH(&quot; &quot;;[.J36])-1)" office:value-type="string" office:string-value="00h">
            <text:p>00h</text:p>
          </table:table-cell>
          <table:table-cell table:formula="of:=MID([.J36];SEARCH(&quot; &quot;;[.J36])+1;SEARCH(&quot; &quot;;[.J36]; SEARCH(&quot; &quot;;[.J36])+1)-(SEARCH(&quot; &quot;;[.J36])+1))" office:value-type="string" office:string-value="42m">
            <text:p>42m</text:p>
          </table:table-cell>
          <table:table-cell table:formula="of:=MID([.J36];SEARCH(&quot; &quot;;[.J36];SEARCH(&quot; &quot;;[.J36])+1)+1;LEN([.J36]))" office:value-type="string" office:string-value="44,3s">
            <text:p>44,3s</text:p>
          </table:table-cell>
          <table:table-cell table:formula="of:=MID([.K36];1;SEARCH(&quot; &quot;;[.K36])-1)" office:value-type="string" office:string-value="+41°">
            <text:p>+41°</text:p>
          </table:table-cell>
          <table:table-cell table:formula="of:=MID([.K36];SEARCH(&quot; &quot;;[.K36])+1;SEARCH(&quot; &quot;;[.K36]; SEARCH(&quot; &quot;;[.K36])+1)-(SEARCH(&quot; &quot;;[.K36])+1))" office:value-type="string" office:string-value="16′">
            <text:p>16′</text:p>
          </table:table-cell>
          <table:table-cell table:formula="of:=MID([.K36];SEARCH(&quot; &quot;;[.K36];SEARCH(&quot; &quot;;[.K36])+1)+1;LEN([.K36]))" office:value-type="string" office:string-value="09″">
            <text:p>0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2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Andromeda</text:p>
          </table:table-cell>
          <table:table-cell/>
          <table:table-cell table:style-name="ce23" office:value-type="date" office:date-value="2019-10-18">
            <text:p>18.10</text:p>
          </table:table-cell>
          <table:table-cell table:style-name="ce25" table:formula="of:=(((24-([Sternzeit.$D$12]-[.M37])) * ([Sternzeit.$B$7]/[Sternzeit.$B$6])) + (([Sternzeit.$H$2] - [Sternzeit.$G$2])/15 * ([Sternzeit.$B$7]/[Sternzeit.$B$6])))/24" office:value-type="time" office:time-value="PT18H04M33.466684S">
            <text:p>18:04</text:p>
          </table:table-cell>
          <table:table-cell/>
          <table:table-cell table:style-name="ce15" office:value-type="string">
            <text:p>00h 42m 41,8s</text:p>
          </table:table-cell>
          <table:table-cell table:style-name="ce15" office:value-type="string">
            <text:p>+40° 51′ 55″</text:p>
          </table:table-cell>
          <table:table-cell table:style-name="ce15"/>
          <table:table-cell table:style-name="ce34" table:formula="of:=VALUE(SUBSTITUTE([.P37];&quot;h&quot;;&quot;&quot;)) + VALUE(SUBSTITUTE([.Q37];&quot;m&quot;;&quot;&quot;))/60 + VALUE(SUBSTITUTE([.R37];&quot;s&quot;;&quot;&quot;))/3600" office:value-type="float" office:value="0.711611111111111">
            <text:p>0,71161</text:p>
          </table:table-cell>
          <table:table-cell table:style-name="ce35" table:formula="of:=(VALUE(SUBSTITUTE(SUBSTITUTE([.S37];&quot;−&quot;;&quot;&quot;);&quot;°&quot;;&quot;&quot;)) + VALUE(SUBSTITUTE([.T37];&quot;′&quot;;&quot;&quot;))/60 + VALUE(SUBSTITUTE([.U37];&quot;″&quot;;&quot;&quot;))/3600)* IF(LEFT([.K37];1)=&quot;−&quot;;-1;1)" office:value-type="float" office:value="40.8652777777778">
            <text:p>40,86528</text:p>
          </table:table-cell>
          <table:table-cell table:style-name="ce19"/>
          <table:table-cell table:formula="of:=MID([.J37];1;SEARCH(&quot; &quot;;[.J37])-1)" office:value-type="string" office:string-value="00h">
            <text:p>00h</text:p>
          </table:table-cell>
          <table:table-cell table:formula="of:=MID([.J37];SEARCH(&quot; &quot;;[.J37])+1;SEARCH(&quot; &quot;;[.J37]; SEARCH(&quot; &quot;;[.J37])+1)-(SEARCH(&quot; &quot;;[.J37])+1))" office:value-type="string" office:string-value="42m">
            <text:p>42m</text:p>
          </table:table-cell>
          <table:table-cell table:formula="of:=MID([.J37];SEARCH(&quot; &quot;;[.J37];SEARCH(&quot; &quot;;[.J37])+1)+1;LEN([.J37]))" office:value-type="string" office:string-value="41,8s">
            <text:p>41,8s</text:p>
          </table:table-cell>
          <table:table-cell table:formula="of:=MID([.K37];1;SEARCH(&quot; &quot;;[.K37])-1)" office:value-type="string" office:string-value="+40°">
            <text:p>+40°</text:p>
          </table:table-cell>
          <table:table-cell table:formula="of:=MID([.K37];SEARCH(&quot; &quot;;[.K37])+1;SEARCH(&quot; &quot;;[.K37]; SEARCH(&quot; &quot;;[.K37])+1)-(SEARCH(&quot; &quot;;[.K37])+1))" office:value-type="string" office:string-value="51′">
            <text:p>51′</text:p>
          </table:table-cell>
          <table:table-cell table:formula="of:=MID([.K37];SEARCH(&quot; &quot;;[.K37];SEARCH(&quot; &quot;;[.K37])+1)+1;LEN([.K37]))" office:value-type="string" office:string-value="55″">
            <text:p>5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3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Dreieck</text:p>
          </table:table-cell>
          <table:table-cell/>
          <table:table-cell table:style-name="ce23" office:value-type="date" office:date-value="2019-10-27">
            <text:p>27.10</text:p>
          </table:table-cell>
          <table:table-cell table:style-name="ce25" table:formula="of:=(((24-([Sternzeit.$D$12]-[.M38])) * ([Sternzeit.$B$7]/[Sternzeit.$B$6])) + (([Sternzeit.$H$2] - [Sternzeit.$G$2])/15 * ([Sternzeit.$B$7]/[Sternzeit.$B$6])))/24" office:value-type="time" office:time-value="PT18H55M50.969585S">
            <text:p>18:55</text:p>
          </table:table-cell>
          <table:table-cell/>
          <table:table-cell table:style-name="ce15" office:value-type="string">
            <text:p>01h 33m 50,9s</text:p>
          </table:table-cell>
          <table:table-cell table:style-name="ce15" office:value-type="string">
            <text:p>+30° 39′ 37″</text:p>
          </table:table-cell>
          <table:table-cell table:style-name="ce15"/>
          <table:table-cell table:style-name="ce34" table:formula="of:=VALUE(SUBSTITUTE([.P38];&quot;h&quot;;&quot;&quot;)) + VALUE(SUBSTITUTE([.Q38];&quot;m&quot;;&quot;&quot;))/60 + VALUE(SUBSTITUTE([.R38];&quot;s&quot;;&quot;&quot;))/3600" office:value-type="float" office:value="1.56413888888889">
            <text:p>1,56414</text:p>
          </table:table-cell>
          <table:table-cell table:style-name="ce35" table:formula="of:=(VALUE(SUBSTITUTE(SUBSTITUTE([.S38];&quot;−&quot;;&quot;&quot;);&quot;°&quot;;&quot;&quot;)) + VALUE(SUBSTITUTE([.T38];&quot;′&quot;;&quot;&quot;))/60 + VALUE(SUBSTITUTE([.U38];&quot;″&quot;;&quot;&quot;))/3600)* IF(LEFT([.K38];1)=&quot;−&quot;;-1;1)" office:value-type="float" office:value="30.6602777777778">
            <text:p>30,66028</text:p>
          </table:table-cell>
          <table:table-cell table:style-name="ce19"/>
          <table:table-cell table:formula="of:=MID([.J38];1;SEARCH(&quot; &quot;;[.J38])-1)" office:value-type="string" office:string-value="01h">
            <text:p>01h</text:p>
          </table:table-cell>
          <table:table-cell table:formula="of:=MID([.J38];SEARCH(&quot; &quot;;[.J38])+1;SEARCH(&quot; &quot;;[.J38]; SEARCH(&quot; &quot;;[.J38])+1)-(SEARCH(&quot; &quot;;[.J38])+1))" office:value-type="string" office:string-value="33m">
            <text:p>33m</text:p>
          </table:table-cell>
          <table:table-cell table:formula="of:=MID([.J38];SEARCH(&quot; &quot;;[.J38];SEARCH(&quot; &quot;;[.J38])+1)+1;LEN([.J38]))" office:value-type="string" office:string-value="50,9s">
            <text:p>50,9s</text:p>
          </table:table-cell>
          <table:table-cell table:formula="of:=MID([.K38];1;SEARCH(&quot; &quot;;[.K38])-1)" office:value-type="string" office:string-value="+30°">
            <text:p>+30°</text:p>
          </table:table-cell>
          <table:table-cell table:formula="of:=MID([.K38];SEARCH(&quot; &quot;;[.K38])+1;SEARCH(&quot; &quot;;[.K38]; SEARCH(&quot; &quot;;[.K38])+1)-(SEARCH(&quot; &quot;;[.K38])+1))" office:value-type="string" office:string-value="39′">
            <text:p>39′</text:p>
          </table:table-cell>
          <table:table-cell table:formula="of:=MID([.K38];SEARCH(&quot; &quot;;[.K38];SEARCH(&quot; &quot;;[.K38])+1)+1;LEN([.K38]))" office:value-type="string" office:string-value="37″">
            <text:p>3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4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Perseus</text:p>
          </table:table-cell>
          <table:table-cell/>
          <table:table-cell table:style-name="ce23" office:value-type="date" office:date-value="2019-11-02">
            <text:p>02.11</text:p>
          </table:table-cell>
          <table:table-cell table:style-name="ce25" table:formula="of:=(((24-([Sternzeit.$D$12]-[.M39])) * ([Sternzeit.$B$7]/[Sternzeit.$B$6])) + (([Sternzeit.$H$2] - [Sternzeit.$G$2])/15 * ([Sternzeit.$B$7]/[Sternzeit.$B$6])))/24" office:value-type="time" office:time-value="PT20H04M18.685409S">
            <text:p>20:04</text:p>
          </table:table-cell>
          <table:table-cell/>
          <table:table-cell table:style-name="ce15" office:value-type="string">
            <text:p>02h 42m 07,4s</text:p>
          </table:table-cell>
          <table:table-cell table:style-name="ce15" office:value-type="string">
            <text:p>+42° 44′ 46″</text:p>
          </table:table-cell>
          <table:table-cell table:style-name="ce15"/>
          <table:table-cell table:style-name="ce34" table:formula="of:=VALUE(SUBSTITUTE([.P39];&quot;h&quot;;&quot;&quot;)) + VALUE(SUBSTITUTE([.Q39];&quot;m&quot;;&quot;&quot;))/60 + VALUE(SUBSTITUTE([.R39];&quot;s&quot;;&quot;&quot;))/3600" office:value-type="float" office:value="2.70205555555556">
            <text:p>2,70206</text:p>
          </table:table-cell>
          <table:table-cell table:style-name="ce35" table:formula="of:=(VALUE(SUBSTITUTE(SUBSTITUTE([.S39];&quot;−&quot;;&quot;&quot;);&quot;°&quot;;&quot;&quot;)) + VALUE(SUBSTITUTE([.T39];&quot;′&quot;;&quot;&quot;))/60 + VALUE(SUBSTITUTE([.U39];&quot;″&quot;;&quot;&quot;))/3600)* IF(LEFT([.K39];1)=&quot;−&quot;;-1;1)" office:value-type="float" office:value="42.7461111111111">
            <text:p>42,74611</text:p>
          </table:table-cell>
          <table:table-cell table:style-name="ce19"/>
          <table:table-cell table:formula="of:=MID([.J39];1;SEARCH(&quot; &quot;;[.J39])-1)" office:value-type="string" office:string-value="02h">
            <text:p>02h</text:p>
          </table:table-cell>
          <table:table-cell table:formula="of:=MID([.J39];SEARCH(&quot; &quot;;[.J39])+1;SEARCH(&quot; &quot;;[.J39]; SEARCH(&quot; &quot;;[.J39])+1)-(SEARCH(&quot; &quot;;[.J39])+1))" office:value-type="string" office:string-value="42m">
            <text:p>42m</text:p>
          </table:table-cell>
          <table:table-cell table:formula="of:=MID([.J39];SEARCH(&quot; &quot;;[.J39];SEARCH(&quot; &quot;;[.J39])+1)+1;LEN([.J39]))" office:value-type="string" office:string-value="07,4s">
            <text:p>07,4s</text:p>
          </table:table-cell>
          <table:table-cell table:formula="of:=MID([.K39];1;SEARCH(&quot; &quot;;[.K39])-1)" office:value-type="string" office:string-value="+42°">
            <text:p>+42°</text:p>
          </table:table-cell>
          <table:table-cell table:formula="of:=MID([.K39];SEARCH(&quot; &quot;;[.K39])+1;SEARCH(&quot; &quot;;[.K39]; SEARCH(&quot; &quot;;[.K39])+1)-(SEARCH(&quot; &quot;;[.K39])+1))" office:value-type="string" office:string-value="44′">
            <text:p>44′</text:p>
          </table:table-cell>
          <table:table-cell table:formula="of:=MID([.K39];SEARCH(&quot; &quot;;[.K39];SEARCH(&quot; &quot;;[.K39])+1)+1;LEN([.K39]))" office:value-type="string" office:string-value="46″">
            <text:p>4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5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Zwilling</text:p>
          </table:table-cell>
          <table:table-cell/>
          <table:table-cell table:style-name="ce23" office:value-type="date" office:date-value="2019-12-25">
            <text:p>25.12</text:p>
          </table:table-cell>
          <table:table-cell table:style-name="ce25" table:formula="of:=(((24-([Sternzeit.$D$12]-[.M40])) * ([Sternzeit.$B$7]/[Sternzeit.$B$6])) + (([Sternzeit.$H$2] - [Sternzeit.$G$2])/15 * ([Sternzeit.$B$7]/[Sternzeit.$B$6])))/24" office:value-type="time" office:time-value="PT23H31M50.283604S">
            <text:p>23:31</text:p>
          </table:table-cell>
          <table:table-cell/>
          <table:table-cell table:style-name="ce15" office:value-type="string">
            <text:p>06h 09m 05s</text:p>
          </table:table-cell>
          <table:table-cell table:style-name="ce15" office:value-type="string">
            <text:p>+24° 20′ 19″</text:p>
          </table:table-cell>
          <table:table-cell table:style-name="ce15"/>
          <table:table-cell table:style-name="ce34" table:formula="of:=VALUE(SUBSTITUTE([.P40];&quot;h&quot;;&quot;&quot;)) + VALUE(SUBSTITUTE([.Q40];&quot;m&quot;;&quot;&quot;))/60 + VALUE(SUBSTITUTE([.R40];&quot;s&quot;;&quot;&quot;))/3600" office:value-type="float" office:value="6.15138888888889">
            <text:p>6,15139</text:p>
          </table:table-cell>
          <table:table-cell table:style-name="ce35" table:formula="of:=(VALUE(SUBSTITUTE(SUBSTITUTE([.S40];&quot;−&quot;;&quot;&quot;);&quot;°&quot;;&quot;&quot;)) + VALUE(SUBSTITUTE([.T40];&quot;′&quot;;&quot;&quot;))/60 + VALUE(SUBSTITUTE([.U40];&quot;″&quot;;&quot;&quot;))/3600)* IF(LEFT([.K40];1)=&quot;−&quot;;-1;1)" office:value-type="float" office:value="24.3386111111111">
            <text:p>24,33861</text:p>
          </table:table-cell>
          <table:table-cell table:style-name="ce19"/>
          <table:table-cell table:formula="of:=MID([.J40];1;SEARCH(&quot; &quot;;[.J40])-1)" office:value-type="string" office:string-value="06h">
            <text:p>06h</text:p>
          </table:table-cell>
          <table:table-cell table:formula="of:=MID([.J40];SEARCH(&quot; &quot;;[.J40])+1;SEARCH(&quot; &quot;;[.J40]; SEARCH(&quot; &quot;;[.J40])+1)-(SEARCH(&quot; &quot;;[.J40])+1))" office:value-type="string" office:string-value="09m">
            <text:p>09m</text:p>
          </table:table-cell>
          <table:table-cell table:formula="of:=MID([.J40];SEARCH(&quot; &quot;;[.J40];SEARCH(&quot; &quot;;[.J40])+1)+1;LEN([.J40]))" office:value-type="string" office:string-value="05s">
            <text:p>05s</text:p>
          </table:table-cell>
          <table:table-cell table:formula="of:=MID([.K40];1;SEARCH(&quot; &quot;;[.K40])-1)" office:value-type="string" office:string-value="+24°">
            <text:p>+24°</text:p>
          </table:table-cell>
          <table:table-cell table:formula="of:=MID([.K40];SEARCH(&quot; &quot;;[.K40])+1;SEARCH(&quot; &quot;;[.K40]; SEARCH(&quot; &quot;;[.K40])+1)-(SEARCH(&quot; &quot;;[.K40])+1))" office:value-type="string" office:string-value="20′">
            <text:p>20′</text:p>
          </table:table-cell>
          <table:table-cell table:formula="of:=MID([.K40];SEARCH(&quot; &quot;;[.K40];SEARCH(&quot; &quot;;[.K40])+1)+1;LEN([.K40]))" office:value-type="string" office:string-value="19″">
            <text:p>1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6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Fuhrmann</text:p>
          </table:table-cell>
          <table:table-cell/>
          <table:table-cell table:style-name="ce23" office:value-type="date" office:date-value="2019-12-17">
            <text:p>17.12</text:p>
          </table:table-cell>
          <table:table-cell table:style-name="ce25" table:formula="of:=(((24-([Sternzeit.$D$12]-[.M41])) * ([Sternzeit.$B$7]/[Sternzeit.$B$6])) + (([Sternzeit.$H$2] - [Sternzeit.$G$2])/15 * ([Sternzeit.$B$7]/[Sternzeit.$B$6])))/24" office:value-type="time" office:time-value="PT22H58M57.597326S">
            <text:p>22:58</text:p>
          </table:table-cell>
          <table:table-cell/>
          <table:table-cell table:style-name="ce15" office:value-type="string">
            <text:p>05h 36m 17,7s</text:p>
          </table:table-cell>
          <table:table-cell table:style-name="ce15" office:value-type="string">
            <text:p>+34° 08′ 27″</text:p>
          </table:table-cell>
          <table:table-cell table:style-name="ce15"/>
          <table:table-cell table:style-name="ce34" table:formula="of:=VALUE(SUBSTITUTE([.P41];&quot;h&quot;;&quot;&quot;)) + VALUE(SUBSTITUTE([.Q41];&quot;m&quot;;&quot;&quot;))/60 + VALUE(SUBSTITUTE([.R41];&quot;s&quot;;&quot;&quot;))/3600" office:value-type="float" office:value="5.60491666666667">
            <text:p>5,60492</text:p>
          </table:table-cell>
          <table:table-cell table:style-name="ce35" table:formula="of:=(VALUE(SUBSTITUTE(SUBSTITUTE([.S41];&quot;−&quot;;&quot;&quot;);&quot;°&quot;;&quot;&quot;)) + VALUE(SUBSTITUTE([.T41];&quot;′&quot;;&quot;&quot;))/60 + VALUE(SUBSTITUTE([.U41];&quot;″&quot;;&quot;&quot;))/3600)* IF(LEFT([.K41];1)=&quot;−&quot;;-1;1)" office:value-type="float" office:value="34.1408333333333">
            <text:p>34,14083</text:p>
          </table:table-cell>
          <table:table-cell table:style-name="ce19"/>
          <table:table-cell table:formula="of:=MID([.J41];1;SEARCH(&quot; &quot;;[.J41])-1)" office:value-type="string" office:string-value="05h">
            <text:p>05h</text:p>
          </table:table-cell>
          <table:table-cell table:formula="of:=MID([.J41];SEARCH(&quot; &quot;;[.J41])+1;SEARCH(&quot; &quot;;[.J41]; SEARCH(&quot; &quot;;[.J41])+1)-(SEARCH(&quot; &quot;;[.J41])+1))" office:value-type="string" office:string-value="36m">
            <text:p>36m</text:p>
          </table:table-cell>
          <table:table-cell table:formula="of:=MID([.J41];SEARCH(&quot; &quot;;[.J41];SEARCH(&quot; &quot;;[.J41])+1)+1;LEN([.J41]))" office:value-type="string" office:string-value="17,7s">
            <text:p>17,7s</text:p>
          </table:table-cell>
          <table:table-cell table:formula="of:=MID([.K41];1;SEARCH(&quot; &quot;;[.K41])-1)" office:value-type="string" office:string-value="+34°">
            <text:p>+34°</text:p>
          </table:table-cell>
          <table:table-cell table:formula="of:=MID([.K41];SEARCH(&quot; &quot;;[.K41])+1;SEARCH(&quot; &quot;;[.K41]; SEARCH(&quot; &quot;;[.K41])+1)-(SEARCH(&quot; &quot;;[.K41])+1))" office:value-type="string" office:string-value="08′">
            <text:p>08′</text:p>
          </table:table-cell>
          <table:table-cell table:formula="of:=MID([.K41];SEARCH(&quot; &quot;;[.K41];SEARCH(&quot; &quot;;[.K41])+1)+1;LEN([.K41]))" office:value-type="string" office:string-value="27″">
            <text:p>2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7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Fuhrmann</text:p>
          </table:table-cell>
          <table:table-cell/>
          <table:table-cell table:style-name="ce23" office:value-type="date" office:date-value="2019-12-21">
            <text:p>21.12</text:p>
          </table:table-cell>
          <table:table-cell table:style-name="ce25" table:formula="of:=(((24-([Sternzeit.$D$12]-[.M42])) * ([Sternzeit.$B$7]/[Sternzeit.$B$6])) + (([Sternzeit.$H$2] - [Sternzeit.$G$2])/15 * ([Sternzeit.$B$7]/[Sternzeit.$B$6])))/24" office:value-type="time" office:time-value="PT23H15M00.827356S">
            <text:p>23:15</text:p>
          </table:table-cell>
          <table:table-cell/>
          <table:table-cell table:style-name="ce15" office:value-type="string">
            <text:p>05h 52m 18,3s</text:p>
          </table:table-cell>
          <table:table-cell table:style-name="ce15" office:value-type="string">
            <text:p>+32° 33′ 11″</text:p>
          </table:table-cell>
          <table:table-cell table:style-name="ce15"/>
          <table:table-cell table:style-name="ce34" table:formula="of:=VALUE(SUBSTITUTE([.P42];&quot;h&quot;;&quot;&quot;)) + VALUE(SUBSTITUTE([.Q42];&quot;m&quot;;&quot;&quot;))/60 + VALUE(SUBSTITUTE([.R42];&quot;s&quot;;&quot;&quot;))/3600" office:value-type="float" office:value="5.87175">
            <text:p>5,87175</text:p>
          </table:table-cell>
          <table:table-cell table:style-name="ce35" table:formula="of:=(VALUE(SUBSTITUTE(SUBSTITUTE([.S42];&quot;−&quot;;&quot;&quot;);&quot;°&quot;;&quot;&quot;)) + VALUE(SUBSTITUTE([.T42];&quot;′&quot;;&quot;&quot;))/60 + VALUE(SUBSTITUTE([.U42];&quot;″&quot;;&quot;&quot;))/3600)* IF(LEFT([.K42];1)=&quot;−&quot;;-1;1)" office:value-type="float" office:value="32.5530555555556">
            <text:p>32,55306</text:p>
          </table:table-cell>
          <table:table-cell table:style-name="ce19"/>
          <table:table-cell table:formula="of:=MID([.J42];1;SEARCH(&quot; &quot;;[.J42])-1)" office:value-type="string" office:string-value="05h">
            <text:p>05h</text:p>
          </table:table-cell>
          <table:table-cell table:formula="of:=MID([.J42];SEARCH(&quot; &quot;;[.J42])+1;SEARCH(&quot; &quot;;[.J42]; SEARCH(&quot; &quot;;[.J42])+1)-(SEARCH(&quot; &quot;;[.J42])+1))" office:value-type="string" office:string-value="52m">
            <text:p>52m</text:p>
          </table:table-cell>
          <table:table-cell table:formula="of:=MID([.J42];SEARCH(&quot; &quot;;[.J42];SEARCH(&quot; &quot;;[.J42])+1)+1;LEN([.J42]))" office:value-type="string" office:string-value="18,3s">
            <text:p>18,3s</text:p>
          </table:table-cell>
          <table:table-cell table:formula="of:=MID([.K42];1;SEARCH(&quot; &quot;;[.K42])-1)" office:value-type="string" office:string-value="+32°">
            <text:p>+32°</text:p>
          </table:table-cell>
          <table:table-cell table:formula="of:=MID([.K42];SEARCH(&quot; &quot;;[.K42])+1;SEARCH(&quot; &quot;;[.K42]; SEARCH(&quot; &quot;;[.K42])+1)-(SEARCH(&quot; &quot;;[.K42])+1))" office:value-type="string" office:string-value="33′">
            <text:p>33′</text:p>
          </table:table-cell>
          <table:table-cell table:formula="of:=MID([.K42];SEARCH(&quot; &quot;;[.K42];SEARCH(&quot; &quot;;[.K42])+1)+1;LEN([.K42]))" office:value-type="string" office:string-value="11″">
            <text:p>1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8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Fuhrmann</text:p>
          </table:table-cell>
          <table:table-cell/>
          <table:table-cell table:style-name="ce23" office:value-type="date" office:date-value="2019-12-15">
            <text:p>15.12</text:p>
          </table:table-cell>
          <table:table-cell table:style-name="ce25" table:formula="of:=(((24-([Sternzeit.$D$12]-[.M43])) * ([Sternzeit.$B$7]/[Sternzeit.$B$6])) + (([Sternzeit.$H$2] - [Sternzeit.$G$2])/15 * ([Sternzeit.$B$7]/[Sternzeit.$B$6])))/24" office:value-type="time" office:time-value="PT22H51M21.151032S">
            <text:p>22:51</text:p>
          </table:table-cell>
          <table:table-cell/>
          <table:table-cell table:style-name="ce15" office:value-type="string">
            <text:p>05h 28m 42,5s</text:p>
          </table:table-cell>
          <table:table-cell table:style-name="ce15" office:value-type="string">
            <text:p>+35° 51′ 18″</text:p>
          </table:table-cell>
          <table:table-cell table:style-name="ce15"/>
          <table:table-cell table:style-name="ce34" table:formula="of:=VALUE(SUBSTITUTE([.P43];&quot;h&quot;;&quot;&quot;)) + VALUE(SUBSTITUTE([.Q43];&quot;m&quot;;&quot;&quot;))/60 + VALUE(SUBSTITUTE([.R43];&quot;s&quot;;&quot;&quot;))/3600" office:value-type="float" office:value="5.47847222222222">
            <text:p>5,47847</text:p>
          </table:table-cell>
          <table:table-cell table:style-name="ce35" table:formula="of:=(VALUE(SUBSTITUTE(SUBSTITUTE([.S43];&quot;−&quot;;&quot;&quot;);&quot;°&quot;;&quot;&quot;)) + VALUE(SUBSTITUTE([.T43];&quot;′&quot;;&quot;&quot;))/60 + VALUE(SUBSTITUTE([.U43];&quot;″&quot;;&quot;&quot;))/3600)* IF(LEFT([.K43];1)=&quot;−&quot;;-1;1)" office:value-type="float" office:value="35.855">
            <text:p>35,85500</text:p>
          </table:table-cell>
          <table:table-cell table:style-name="ce19"/>
          <table:table-cell table:formula="of:=MID([.J43];1;SEARCH(&quot; &quot;;[.J43])-1)" office:value-type="string" office:string-value="05h">
            <text:p>05h</text:p>
          </table:table-cell>
          <table:table-cell table:formula="of:=MID([.J43];SEARCH(&quot; &quot;;[.J43])+1;SEARCH(&quot; &quot;;[.J43]; SEARCH(&quot; &quot;;[.J43])+1)-(SEARCH(&quot; &quot;;[.J43])+1))" office:value-type="string" office:string-value="28m">
            <text:p>28m</text:p>
          </table:table-cell>
          <table:table-cell table:formula="of:=MID([.J43];SEARCH(&quot; &quot;;[.J43];SEARCH(&quot; &quot;;[.J43])+1)+1;LEN([.J43]))" office:value-type="string" office:string-value="42,5s">
            <text:p>42,5s</text:p>
          </table:table-cell>
          <table:table-cell table:formula="of:=MID([.K43];1;SEARCH(&quot; &quot;;[.K43])-1)" office:value-type="string" office:string-value="+35°">
            <text:p>+35°</text:p>
          </table:table-cell>
          <table:table-cell table:formula="of:=MID([.K43];SEARCH(&quot; &quot;;[.K43])+1;SEARCH(&quot; &quot;;[.K43]; SEARCH(&quot; &quot;;[.K43])+1)-(SEARCH(&quot; &quot;;[.K43])+1))" office:value-type="string" office:string-value="51′">
            <text:p>51′</text:p>
          </table:table-cell>
          <table:table-cell table:formula="of:=MID([.K43];SEARCH(&quot; &quot;;[.K43];SEARCH(&quot; &quot;;[.K43])+1)+1;LEN([.K43]))" office:value-type="string" office:string-value="18″">
            <text:p>1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39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chwan</text:p>
          </table:table-cell>
          <table:table-cell/>
          <table:table-cell table:style-name="ce23" office:value-type="date" office:date-value="2019-08-31">
            <text:p>31.08</text:p>
          </table:table-cell>
          <table:table-cell table:style-name="ce25" table:formula="of:=(((24-([Sternzeit.$D$12]-[.M44])) * ([Sternzeit.$B$7]/[Sternzeit.$B$6])) + (([Sternzeit.$H$2] - [Sternzeit.$G$2])/15 * ([Sternzeit.$B$7]/[Sternzeit.$B$6])))/24" office:value-type="time" office:time-value="PT38H57M04.862177S">
            <text:p>14:57</text:p>
          </table:table-cell>
          <table:table-cell/>
          <table:table-cell table:style-name="ce15" office:value-type="string">
            <text:p>21h 31m 48s</text:p>
          </table:table-cell>
          <table:table-cell table:style-name="ce15" office:value-type="string">
            <text:p>+48° 27′ 00″</text:p>
          </table:table-cell>
          <table:table-cell table:style-name="ce15"/>
          <table:table-cell table:style-name="ce34" table:formula="of:=VALUE(SUBSTITUTE([.P44];&quot;h&quot;;&quot;&quot;)) + VALUE(SUBSTITUTE([.Q44];&quot;m&quot;;&quot;&quot;))/60 + VALUE(SUBSTITUTE([.R44];&quot;s&quot;;&quot;&quot;))/3600" office:value-type="float" office:value="21.53">
            <text:p>21,53000</text:p>
          </table:table-cell>
          <table:table-cell table:style-name="ce35" table:formula="of:=(VALUE(SUBSTITUTE(SUBSTITUTE([.S44];&quot;−&quot;;&quot;&quot;);&quot;°&quot;;&quot;&quot;)) + VALUE(SUBSTITUTE([.T44];&quot;′&quot;;&quot;&quot;))/60 + VALUE(SUBSTITUTE([.U44];&quot;″&quot;;&quot;&quot;))/3600)* IF(LEFT([.K44];1)=&quot;−&quot;;-1;1)" office:value-type="float" office:value="48.45">
            <text:p>48,45000</text:p>
          </table:table-cell>
          <table:table-cell table:style-name="ce19"/>
          <table:table-cell table:formula="of:=MID([.J44];1;SEARCH(&quot; &quot;;[.J44])-1)" office:value-type="string" office:string-value="21h">
            <text:p>21h</text:p>
          </table:table-cell>
          <table:table-cell table:formula="of:=MID([.J44];SEARCH(&quot; &quot;;[.J44])+1;SEARCH(&quot; &quot;;[.J44]; SEARCH(&quot; &quot;;[.J44])+1)-(SEARCH(&quot; &quot;;[.J44])+1))" office:value-type="string" office:string-value="31m">
            <text:p>31m</text:p>
          </table:table-cell>
          <table:table-cell table:formula="of:=MID([.J44];SEARCH(&quot; &quot;;[.J44];SEARCH(&quot; &quot;;[.J44])+1)+1;LEN([.J44]))" office:value-type="string" office:string-value="48s">
            <text:p>48s</text:p>
          </table:table-cell>
          <table:table-cell table:formula="of:=MID([.K44];1;SEARCH(&quot; &quot;;[.K44])-1)" office:value-type="string" office:string-value="+48°">
            <text:p>+48°</text:p>
          </table:table-cell>
          <table:table-cell table:formula="of:=MID([.K44];SEARCH(&quot; &quot;;[.K44])+1;SEARCH(&quot; &quot;;[.K44]; SEARCH(&quot; &quot;;[.K44])+1)-(SEARCH(&quot; &quot;;[.K44])+1))" office:value-type="string" office:string-value="27′">
            <text:p>27′</text:p>
          </table:table-cell>
          <table:table-cell table:formula="of:=MID([.K44];SEARCH(&quot; &quot;;[.K44];SEARCH(&quot; &quot;;[.K44])+1)+1;LEN([.K44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0</text:p>
          </table:table-cell>
          <table:table-cell table:style-name="ce13" office:value-type="string">
            <text:p>Winnecke</text:p>
          </table:table-cell>
          <table:table-cell table:style-name="ce13" office:value-type="string">
            <text:p>Ds</text:p>
          </table:table-cell>
          <table:table-cell table:style-name="ce13" office:value-type="string">
            <text:p>Großer Bär</text:p>
          </table:table-cell>
          <table:table-cell/>
          <table:table-cell table:style-name="ce23" office:value-type="date" office:date-value="2019-04-14">
            <text:p>14.04</text:p>
          </table:table-cell>
          <table:table-cell table:style-name="ce25" table:formula="of:=(((24-([Sternzeit.$D$12]-[.M45])) * ([Sternzeit.$B$7]/[Sternzeit.$B$6])) + (([Sternzeit.$H$2] - [Sternzeit.$G$2])/15 * ([Sternzeit.$B$7]/[Sternzeit.$B$6])))/24" office:value-type="time" office:time-value="PT29H45M59.108509S">
            <text:p>05:45</text:p>
          </table:table-cell>
          <table:table-cell/>
          <table:table-cell table:style-name="ce15" office:value-type="string">
            <text:p>12h 22m 12,53s</text:p>
          </table:table-cell>
          <table:table-cell table:style-name="ce15" office:value-type="string">
            <text:p>+58° 04′ 58,6″</text:p>
          </table:table-cell>
          <table:table-cell table:style-name="ce15"/>
          <table:table-cell table:style-name="ce34" table:formula="of:=VALUE(SUBSTITUTE([.P45];&quot;h&quot;;&quot;&quot;)) + VALUE(SUBSTITUTE([.Q45];&quot;m&quot;;&quot;&quot;))/60 + VALUE(SUBSTITUTE([.R45];&quot;s&quot;;&quot;&quot;))/3600" office:value-type="float" office:value="12.3701472222222">
            <text:p>12,37015</text:p>
          </table:table-cell>
          <table:table-cell table:style-name="ce35" table:formula="of:=(VALUE(SUBSTITUTE(SUBSTITUTE([.S45];&quot;−&quot;;&quot;&quot;);&quot;°&quot;;&quot;&quot;)) + VALUE(SUBSTITUTE([.T45];&quot;′&quot;;&quot;&quot;))/60 + VALUE(SUBSTITUTE([.U45];&quot;″&quot;;&quot;&quot;))/3600)* IF(LEFT([.K45];1)=&quot;−&quot;;-1;1)" office:value-type="float" office:value="58.0829444444445">
            <text:p>58,08294</text:p>
          </table:table-cell>
          <table:table-cell table:style-name="ce19"/>
          <table:table-cell table:formula="of:=MID([.J45];1;SEARCH(&quot; &quot;;[.J45])-1)" office:value-type="string" office:string-value="12h">
            <text:p>12h</text:p>
          </table:table-cell>
          <table:table-cell table:formula="of:=MID([.J45];SEARCH(&quot; &quot;;[.J45])+1;SEARCH(&quot; &quot;;[.J45]; SEARCH(&quot; &quot;;[.J45])+1)-(SEARCH(&quot; &quot;;[.J45])+1))" office:value-type="string" office:string-value="22m">
            <text:p>22m</text:p>
          </table:table-cell>
          <table:table-cell table:formula="of:=MID([.J45];SEARCH(&quot; &quot;;[.J45];SEARCH(&quot; &quot;;[.J45])+1)+1;LEN([.J45]))" office:value-type="string" office:string-value="12,53s">
            <text:p>12,53s</text:p>
          </table:table-cell>
          <table:table-cell table:formula="of:=MID([.K45];1;SEARCH(&quot; &quot;;[.K45])-1)" office:value-type="string" office:string-value="+58°">
            <text:p>+58°</text:p>
          </table:table-cell>
          <table:table-cell table:formula="of:=MID([.K45];SEARCH(&quot; &quot;;[.K45])+1;SEARCH(&quot; &quot;;[.K45]; SEARCH(&quot; &quot;;[.K45])+1)-(SEARCH(&quot; &quot;;[.K45])+1))" office:value-type="string" office:string-value="04′">
            <text:p>04′</text:p>
          </table:table-cell>
          <table:table-cell table:formula="of:=MID([.K45];SEARCH(&quot; &quot;;[.K45];SEARCH(&quot; &quot;;[.K45])+1)+1;LEN([.K45]))" office:value-type="string" office:string-value="58,6″">
            <text:p>58,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1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Großer Hund</text:p>
          </table:table-cell>
          <table:table-cell/>
          <table:table-cell table:style-name="ce23" office:value-type="date" office:date-value="2019-01-03">
            <text:p>03.01</text:p>
          </table:table-cell>
          <table:table-cell table:style-name="ce25" table:formula="of:=(((24-([Sternzeit.$D$12]-[.M46])) * ([Sternzeit.$B$7]/[Sternzeit.$B$6])) + (([Sternzeit.$H$2] - [Sternzeit.$G$2])/15 * ([Sternzeit.$B$7]/[Sternzeit.$B$6])))/24" office:value-type="time" office:time-value="PT24H08M51.247787S">
            <text:p>00:08</text:p>
          </table:table-cell>
          <table:table-cell/>
          <table:table-cell table:style-name="ce15" office:value-type="string">
            <text:p>06h 45m 59,9s</text:p>
          </table:table-cell>
          <table:table-cell table:style-name="ce15" office:value-type="string">
            <text:p>−20° 45′ 15″</text:p>
          </table:table-cell>
          <table:table-cell table:style-name="ce15"/>
          <table:table-cell table:style-name="ce34" table:formula="of:=VALUE(SUBSTITUTE([.P46];&quot;h&quot;;&quot;&quot;)) + VALUE(SUBSTITUTE([.Q46];&quot;m&quot;;&quot;&quot;))/60 + VALUE(SUBSTITUTE([.R46];&quot;s&quot;;&quot;&quot;))/3600" office:value-type="float" office:value="6.76663888888889">
            <text:p>6,76664</text:p>
          </table:table-cell>
          <table:table-cell table:style-name="ce35" table:formula="of:=(VALUE(SUBSTITUTE(SUBSTITUTE([.S46];&quot;−&quot;;&quot;&quot;);&quot;°&quot;;&quot;&quot;)) + VALUE(SUBSTITUTE([.T46];&quot;′&quot;;&quot;&quot;))/60 + VALUE(SUBSTITUTE([.U46];&quot;″&quot;;&quot;&quot;))/3600)* IF(LEFT([.K46];1)=&quot;−&quot;;-1;1)" office:value-type="float" office:value="-20.7541666666667">
            <text:p>-20,75417</text:p>
          </table:table-cell>
          <table:table-cell table:style-name="ce19"/>
          <table:table-cell table:formula="of:=MID([.J46];1;SEARCH(&quot; &quot;;[.J46])-1)" office:value-type="string" office:string-value="06h">
            <text:p>06h</text:p>
          </table:table-cell>
          <table:table-cell table:formula="of:=MID([.J46];SEARCH(&quot; &quot;;[.J46])+1;SEARCH(&quot; &quot;;[.J46]; SEARCH(&quot; &quot;;[.J46])+1)-(SEARCH(&quot; &quot;;[.J46])+1))" office:value-type="string" office:string-value="45m">
            <text:p>45m</text:p>
          </table:table-cell>
          <table:table-cell table:formula="of:=MID([.J46];SEARCH(&quot; &quot;;[.J46];SEARCH(&quot; &quot;;[.J46])+1)+1;LEN([.J46]))" office:value-type="string" office:string-value="59,9s">
            <text:p>59,9s</text:p>
          </table:table-cell>
          <table:table-cell table:formula="of:=MID([.K46];1;SEARCH(&quot; &quot;;[.K46])-1)" office:value-type="string" office:string-value="−20°">
            <text:p>−20°</text:p>
          </table:table-cell>
          <table:table-cell table:formula="of:=MID([.K46];SEARCH(&quot; &quot;;[.K46])+1;SEARCH(&quot; &quot;;[.K46]; SEARCH(&quot; &quot;;[.K46])+1)-(SEARCH(&quot; &quot;;[.K46])+1))" office:value-type="string" office:string-value="45′">
            <text:p>45′</text:p>
          </table:table-cell>
          <table:table-cell table:formula="of:=MID([.K46];SEARCH(&quot; &quot;;[.K46];SEARCH(&quot; &quot;;[.K46])+1)+1;LEN([.K46]))" office:value-type="string" office:string-value="15″">
            <text:p>1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2</text:p>
          </table:table-cell>
          <table:table-cell table:style-name="ce13" office:value-type="string">
            <text:p>Orionnebel</text:p>
          </table:table-cell>
          <table:table-cell table:style-name="ce13" office:value-type="string">
            <text:p>DiNb</text:p>
          </table:table-cell>
          <table:table-cell table:style-name="ce13" office:value-type="string">
            <text:p>Orion</text:p>
          </table:table-cell>
          <table:table-cell/>
          <table:table-cell table:style-name="ce23" office:value-type="date" office:date-value="2019-12-16">
            <text:p>16.12</text:p>
          </table:table-cell>
          <table:table-cell table:style-name="ce25" table:formula="of:=(((24-([Sternzeit.$D$12]-[.M47])) * ([Sternzeit.$B$7]/[Sternzeit.$B$6])) + (([Sternzeit.$H$2] - [Sternzeit.$G$2])/15 * ([Sternzeit.$B$7]/[Sternzeit.$B$6])))/24" office:value-type="time" office:time-value="PT22H57M56.229766S">
            <text:p>22:57</text:p>
          </table:table-cell>
          <table:table-cell/>
          <table:table-cell table:style-name="ce15" office:value-type="string">
            <text:p>05h 35m 16,5s</text:p>
          </table:table-cell>
          <table:table-cell table:style-name="ce15" office:value-type="string">
            <text:p>−05° 23′ 23″</text:p>
          </table:table-cell>
          <table:table-cell table:style-name="ce15"/>
          <table:table-cell table:style-name="ce34" table:formula="of:=VALUE(SUBSTITUTE([.P47];&quot;h&quot;;&quot;&quot;)) + VALUE(SUBSTITUTE([.Q47];&quot;m&quot;;&quot;&quot;))/60 + VALUE(SUBSTITUTE([.R47];&quot;s&quot;;&quot;&quot;))/3600" office:value-type="float" office:value="5.58791666666667">
            <text:p>5,58792</text:p>
          </table:table-cell>
          <table:table-cell table:style-name="ce35" table:formula="of:=(VALUE(SUBSTITUTE(SUBSTITUTE([.S47];&quot;−&quot;;&quot;&quot;);&quot;°&quot;;&quot;&quot;)) + VALUE(SUBSTITUTE([.T47];&quot;′&quot;;&quot;&quot;))/60 + VALUE(SUBSTITUTE([.U47];&quot;″&quot;;&quot;&quot;))/3600)* IF(LEFT([.K47];1)=&quot;−&quot;;-1;1)" office:value-type="float" office:value="-5.38972222222222">
            <text:p>-5,38972</text:p>
          </table:table-cell>
          <table:table-cell table:style-name="ce19"/>
          <table:table-cell table:formula="of:=MID([.J47];1;SEARCH(&quot; &quot;;[.J47])-1)" office:value-type="string" office:string-value="05h">
            <text:p>05h</text:p>
          </table:table-cell>
          <table:table-cell table:formula="of:=MID([.J47];SEARCH(&quot; &quot;;[.J47])+1;SEARCH(&quot; &quot;;[.J47]; SEARCH(&quot; &quot;;[.J47])+1)-(SEARCH(&quot; &quot;;[.J47])+1))" office:value-type="string" office:string-value="35m">
            <text:p>35m</text:p>
          </table:table-cell>
          <table:table-cell table:formula="of:=MID([.J47];SEARCH(&quot; &quot;;[.J47];SEARCH(&quot; &quot;;[.J47])+1)+1;LEN([.J47]))" office:value-type="string" office:string-value="16,5s">
            <text:p>16,5s</text:p>
          </table:table-cell>
          <table:table-cell table:formula="of:=MID([.K47];1;SEARCH(&quot; &quot;;[.K47])-1)" office:value-type="string" office:string-value="−05°">
            <text:p>−05°</text:p>
          </table:table-cell>
          <table:table-cell table:formula="of:=MID([.K47];SEARCH(&quot; &quot;;[.K47])+1;SEARCH(&quot; &quot;;[.K47]; SEARCH(&quot; &quot;;[.K47])+1)-(SEARCH(&quot; &quot;;[.K47])+1))" office:value-type="string" office:string-value="23′">
            <text:p>23′</text:p>
          </table:table-cell>
          <table:table-cell table:formula="of:=MID([.K47];SEARCH(&quot; &quot;;[.K47];SEARCH(&quot; &quot;;[.K47])+1)+1;LEN([.K47]))" office:value-type="string" office:string-value="23″">
            <text:p>2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3</text:p>
          </table:table-cell>
          <table:table-cell table:style-name="ce17"/>
          <table:table-cell table:style-name="ce13" office:value-type="string">
            <text:p>DiNb</text:p>
          </table:table-cell>
          <table:table-cell table:style-name="ce13" office:value-type="string">
            <text:p>Orion</text:p>
          </table:table-cell>
          <table:table-cell/>
          <table:table-cell table:style-name="ce23" office:value-type="date" office:date-value="2019-12-16">
            <text:p>16.12</text:p>
          </table:table-cell>
          <table:table-cell table:style-name="ce25" table:formula="of:=(((24-([Sternzeit.$D$12]-[.M48])) * ([Sternzeit.$B$7]/[Sternzeit.$B$6])) + (([Sternzeit.$H$2] - [Sternzeit.$G$2])/15 * ([Sternzeit.$B$7]/[Sternzeit.$B$6])))/24" office:value-type="time" office:time-value="PT22H58M11.170561S">
            <text:p>22:58</text:p>
          </table:table-cell>
          <table:table-cell/>
          <table:table-cell table:style-name="ce15" office:value-type="string">
            <text:p>05h 35m 31,4s</text:p>
          </table:table-cell>
          <table:table-cell table:style-name="ce15" office:value-type="string">
            <text:p>−05° 16′ 03″</text:p>
          </table:table-cell>
          <table:table-cell table:style-name="ce15"/>
          <table:table-cell table:style-name="ce34" table:formula="of:=VALUE(SUBSTITUTE([.P48];&quot;h&quot;;&quot;&quot;)) + VALUE(SUBSTITUTE([.Q48];&quot;m&quot;;&quot;&quot;))/60 + VALUE(SUBSTITUTE([.R48];&quot;s&quot;;&quot;&quot;))/3600" office:value-type="float" office:value="5.59205555555556">
            <text:p>5,59206</text:p>
          </table:table-cell>
          <table:table-cell table:style-name="ce35" table:formula="of:=(VALUE(SUBSTITUTE(SUBSTITUTE([.S48];&quot;−&quot;;&quot;&quot;);&quot;°&quot;;&quot;&quot;)) + VALUE(SUBSTITUTE([.T48];&quot;′&quot;;&quot;&quot;))/60 + VALUE(SUBSTITUTE([.U48];&quot;″&quot;;&quot;&quot;))/3600)* IF(LEFT([.K48];1)=&quot;−&quot;;-1;1)" office:value-type="float" office:value="-5.2675">
            <text:p>-5,26750</text:p>
          </table:table-cell>
          <table:table-cell table:style-name="ce19"/>
          <table:table-cell table:formula="of:=MID([.J48];1;SEARCH(&quot; &quot;;[.J48])-1)" office:value-type="string" office:string-value="05h">
            <text:p>05h</text:p>
          </table:table-cell>
          <table:table-cell table:formula="of:=MID([.J48];SEARCH(&quot; &quot;;[.J48])+1;SEARCH(&quot; &quot;;[.J48]; SEARCH(&quot; &quot;;[.J48])+1)-(SEARCH(&quot; &quot;;[.J48])+1))" office:value-type="string" office:string-value="35m">
            <text:p>35m</text:p>
          </table:table-cell>
          <table:table-cell table:formula="of:=MID([.J48];SEARCH(&quot; &quot;;[.J48];SEARCH(&quot; &quot;;[.J48])+1)+1;LEN([.J48]))" office:value-type="string" office:string-value="31,4s">
            <text:p>31,4s</text:p>
          </table:table-cell>
          <table:table-cell table:formula="of:=MID([.K48];1;SEARCH(&quot; &quot;;[.K48])-1)" office:value-type="string" office:string-value="−05°">
            <text:p>−05°</text:p>
          </table:table-cell>
          <table:table-cell table:formula="of:=MID([.K48];SEARCH(&quot; &quot;;[.K48])+1;SEARCH(&quot; &quot;;[.K48]; SEARCH(&quot; &quot;;[.K48])+1)-(SEARCH(&quot; &quot;;[.K48])+1))" office:value-type="string" office:string-value="16′">
            <text:p>16′</text:p>
          </table:table-cell>
          <table:table-cell table:formula="of:=MID([.K48];SEARCH(&quot; &quot;;[.K48];SEARCH(&quot; &quot;;[.K48])+1)+1;LEN([.K48]))" office:value-type="string" office:string-value="03″">
            <text:p>0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4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Krebs</text:p>
          </table:table-cell>
          <table:table-cell/>
          <table:table-cell table:style-name="ce23" office:value-type="date" office:date-value="2019-02-01">
            <text:p>01.02</text:p>
          </table:table-cell>
          <table:table-cell table:style-name="ce25" table:formula="of:=(((24-([Sternzeit.$D$12]-[.M49])) * ([Sternzeit.$B$7]/[Sternzeit.$B$6])) + (([Sternzeit.$H$2] - [Sternzeit.$G$2])/15 * ([Sternzeit.$B$7]/[Sternzeit.$B$6])))/24" office:value-type="time" office:time-value="PT26H03M34.141033S">
            <text:p>02:03</text:p>
          </table:table-cell>
          <table:table-cell/>
          <table:table-cell table:style-name="ce15" office:value-type="string">
            <text:p>8h 40m 24s</text:p>
          </table:table-cell>
          <table:table-cell table:style-name="ce15" office:value-type="string">
            <text:p>+19° 41′ 00″</text:p>
          </table:table-cell>
          <table:table-cell table:style-name="ce15"/>
          <table:table-cell table:style-name="ce34" table:formula="of:=VALUE(SUBSTITUTE([.P49];&quot;h&quot;;&quot;&quot;)) + VALUE(SUBSTITUTE([.Q49];&quot;m&quot;;&quot;&quot;))/60 + VALUE(SUBSTITUTE([.R49];&quot;s&quot;;&quot;&quot;))/3600" office:value-type="float" office:value="8.67333333333333">
            <text:p>8,67333</text:p>
          </table:table-cell>
          <table:table-cell table:style-name="ce35" table:formula="of:=(VALUE(SUBSTITUTE(SUBSTITUTE([.S49];&quot;−&quot;;&quot;&quot;);&quot;°&quot;;&quot;&quot;)) + VALUE(SUBSTITUTE([.T49];&quot;′&quot;;&quot;&quot;))/60 + VALUE(SUBSTITUTE([.U49];&quot;″&quot;;&quot;&quot;))/3600)* IF(LEFT([.K49];1)=&quot;−&quot;;-1;1)" office:value-type="float" office:value="19.6833333333333">
            <text:p>19,68333</text:p>
          </table:table-cell>
          <table:table-cell table:style-name="ce19"/>
          <table:table-cell table:formula="of:=MID([.J49];1;SEARCH(&quot; &quot;;[.J49])-1)" office:value-type="string" office:string-value="8h">
            <text:p>8h</text:p>
          </table:table-cell>
          <table:table-cell table:formula="of:=MID([.J49];SEARCH(&quot; &quot;;[.J49])+1;SEARCH(&quot; &quot;;[.J49]; SEARCH(&quot; &quot;;[.J49])+1)-(SEARCH(&quot; &quot;;[.J49])+1))" office:value-type="string" office:string-value="40m">
            <text:p>40m</text:p>
          </table:table-cell>
          <table:table-cell table:formula="of:=MID([.J49];SEARCH(&quot; &quot;;[.J49];SEARCH(&quot; &quot;;[.J49])+1)+1;LEN([.J49]))" office:value-type="string" office:string-value="24s">
            <text:p>24s</text:p>
          </table:table-cell>
          <table:table-cell table:formula="of:=MID([.K49];1;SEARCH(&quot; &quot;;[.K49])-1)" office:value-type="string" office:string-value="+19°">
            <text:p>+19°</text:p>
          </table:table-cell>
          <table:table-cell table:formula="of:=MID([.K49];SEARCH(&quot; &quot;;[.K49])+1;SEARCH(&quot; &quot;;[.K49]; SEARCH(&quot; &quot;;[.K49])+1)-(SEARCH(&quot; &quot;;[.K49])+1))" office:value-type="string" office:string-value="41′">
            <text:p>41′</text:p>
          </table:table-cell>
          <table:table-cell table:formula="of:=MID([.K49];SEARCH(&quot; &quot;;[.K49];SEARCH(&quot; &quot;;[.K49])+1)+1;LEN([.K49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5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Stier</text:p>
          </table:table-cell>
          <table:table-cell/>
          <table:table-cell table:style-name="ce23" office:value-type="date" office:date-value="2019-11-19">
            <text:p>19.11</text:p>
          </table:table-cell>
          <table:table-cell table:style-name="ce25" table:formula="of:=(((24-([Sternzeit.$D$12]-[.M50])) * ([Sternzeit.$B$7]/[Sternzeit.$B$6])) + (([Sternzeit.$H$2] - [Sternzeit.$G$2])/15 * ([Sternzeit.$B$7]/[Sternzeit.$B$6])))/24" office:value-type="time" office:time-value="PT21H09M46.008683S">
            <text:p>21:09</text:p>
          </table:table-cell>
          <table:table-cell/>
          <table:table-cell table:style-name="ce15" office:value-type="string">
            <text:p>3h 47m 24s</text:p>
          </table:table-cell>
          <table:table-cell table:style-name="ce15" office:value-type="string">
            <text:p>+24° 07′ 00″</text:p>
          </table:table-cell>
          <table:table-cell table:style-name="ce15"/>
          <table:table-cell table:style-name="ce34" table:formula="of:=VALUE(SUBSTITUTE([.P50];&quot;h&quot;;&quot;&quot;)) + VALUE(SUBSTITUTE([.Q50];&quot;m&quot;;&quot;&quot;))/60 + VALUE(SUBSTITUTE([.R50];&quot;s&quot;;&quot;&quot;))/3600" office:value-type="float" office:value="3.79">
            <text:p>3,79000</text:p>
          </table:table-cell>
          <table:table-cell table:style-name="ce35" table:formula="of:=(VALUE(SUBSTITUTE(SUBSTITUTE([.S50];&quot;−&quot;;&quot;&quot;);&quot;°&quot;;&quot;&quot;)) + VALUE(SUBSTITUTE([.T50];&quot;′&quot;;&quot;&quot;))/60 + VALUE(SUBSTITUTE([.U50];&quot;″&quot;;&quot;&quot;))/3600)* IF(LEFT([.K50];1)=&quot;−&quot;;-1;1)" office:value-type="float" office:value="24.1166666666667">
            <text:p>24,11667</text:p>
          </table:table-cell>
          <table:table-cell table:style-name="ce19"/>
          <table:table-cell table:formula="of:=MID([.J50];1;SEARCH(&quot; &quot;;[.J50])-1)" office:value-type="string" office:string-value="3h">
            <text:p>3h</text:p>
          </table:table-cell>
          <table:table-cell table:formula="of:=MID([.J50];SEARCH(&quot; &quot;;[.J50])+1;SEARCH(&quot; &quot;;[.J50]; SEARCH(&quot; &quot;;[.J50])+1)-(SEARCH(&quot; &quot;;[.J50])+1))" office:value-type="string" office:string-value="47m">
            <text:p>47m</text:p>
          </table:table-cell>
          <table:table-cell table:formula="of:=MID([.J50];SEARCH(&quot; &quot;;[.J50];SEARCH(&quot; &quot;;[.J50])+1)+1;LEN([.J50]))" office:value-type="string" office:string-value="24s">
            <text:p>24s</text:p>
          </table:table-cell>
          <table:table-cell table:formula="of:=MID([.K50];1;SEARCH(&quot; &quot;;[.K50])-1)" office:value-type="string" office:string-value="+24°">
            <text:p>+24°</text:p>
          </table:table-cell>
          <table:table-cell table:formula="of:=MID([.K50];SEARCH(&quot; &quot;;[.K50])+1;SEARCH(&quot; &quot;;[.K50]; SEARCH(&quot; &quot;;[.K50])+1)-(SEARCH(&quot; &quot;;[.K50])+1))" office:value-type="string" office:string-value="07′">
            <text:p>07′</text:p>
          </table:table-cell>
          <table:table-cell table:formula="of:=MID([.K50];SEARCH(&quot; &quot;;[.K50];SEARCH(&quot; &quot;;[.K50])+1)+1;LEN([.K50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6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Achterdeck</text:p>
          </table:table-cell>
          <table:table-cell/>
          <table:table-cell table:style-name="ce23" office:value-type="date" office:date-value="2019-01-17">
            <text:p>17.01</text:p>
          </table:table-cell>
          <table:table-cell table:style-name="ce25" table:formula="of:=(((24-([Sternzeit.$D$12]-[.M51])) * ([Sternzeit.$B$7]/[Sternzeit.$B$6])) + (([Sternzeit.$H$2] - [Sternzeit.$G$2])/15 * ([Sternzeit.$B$7]/[Sternzeit.$B$6])))/24" office:value-type="time" office:time-value="PT25H04M42.498136S">
            <text:p>01:04</text:p>
          </table:table-cell>
          <table:table-cell/>
          <table:table-cell table:style-name="ce15" office:value-type="string">
            <text:p>7h 41m 42s</text:p>
          </table:table-cell>
          <table:table-cell table:style-name="ce15" office:value-type="string">
            <text:p>−14° 49′ 00″</text:p>
          </table:table-cell>
          <table:table-cell table:style-name="ce15"/>
          <table:table-cell table:style-name="ce34" table:formula="of:=VALUE(SUBSTITUTE([.P51];&quot;h&quot;;&quot;&quot;)) + VALUE(SUBSTITUTE([.Q51];&quot;m&quot;;&quot;&quot;))/60 + VALUE(SUBSTITUTE([.R51];&quot;s&quot;;&quot;&quot;))/3600" office:value-type="float" office:value="7.695">
            <text:p>7,69500</text:p>
          </table:table-cell>
          <table:table-cell table:style-name="ce35" table:formula="of:=(VALUE(SUBSTITUTE(SUBSTITUTE([.S51];&quot;−&quot;;&quot;&quot;);&quot;°&quot;;&quot;&quot;)) + VALUE(SUBSTITUTE([.T51];&quot;′&quot;;&quot;&quot;))/60 + VALUE(SUBSTITUTE([.U51];&quot;″&quot;;&quot;&quot;))/3600)* IF(LEFT([.K51];1)=&quot;−&quot;;-1;1)" office:value-type="float" office:value="-14.8166666666667">
            <text:p>-14,81667</text:p>
          </table:table-cell>
          <table:table-cell table:style-name="ce19"/>
          <table:table-cell table:formula="of:=MID([.J51];1;SEARCH(&quot; &quot;;[.J51])-1)" office:value-type="string" office:string-value="7h">
            <text:p>7h</text:p>
          </table:table-cell>
          <table:table-cell table:formula="of:=MID([.J51];SEARCH(&quot; &quot;;[.J51])+1;SEARCH(&quot; &quot;;[.J51]; SEARCH(&quot; &quot;;[.J51])+1)-(SEARCH(&quot; &quot;;[.J51])+1))" office:value-type="string" office:string-value="41m">
            <text:p>41m</text:p>
          </table:table-cell>
          <table:table-cell table:formula="of:=MID([.J51];SEARCH(&quot; &quot;;[.J51];SEARCH(&quot; &quot;;[.J51])+1)+1;LEN([.J51]))" office:value-type="string" office:string-value="42s">
            <text:p>42s</text:p>
          </table:table-cell>
          <table:table-cell table:formula="of:=MID([.K51];1;SEARCH(&quot; &quot;;[.K51])-1)" office:value-type="string" office:string-value="−14°">
            <text:p>−14°</text:p>
          </table:table-cell>
          <table:table-cell table:formula="of:=MID([.K51];SEARCH(&quot; &quot;;[.K51])+1;SEARCH(&quot; &quot;;[.K51]; SEARCH(&quot; &quot;;[.K51])+1)-(SEARCH(&quot; &quot;;[.K51])+1))" office:value-type="string" office:string-value="49′">
            <text:p>49′</text:p>
          </table:table-cell>
          <table:table-cell table:formula="of:=MID([.K51];SEARCH(&quot; &quot;;[.K51];SEARCH(&quot; &quot;;[.K51])+1)+1;LEN([.K51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7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Achterdeck</text:p>
          </table:table-cell>
          <table:table-cell/>
          <table:table-cell table:style-name="ce23" office:value-type="date" office:date-value="2019-01-17">
            <text:p>17.01</text:p>
          </table:table-cell>
          <table:table-cell table:style-name="ce25" table:formula="of:=(((24-([Sternzeit.$D$12]-[.M52])) * ([Sternzeit.$B$7]/[Sternzeit.$B$6])) + (([Sternzeit.$H$2] - [Sternzeit.$G$2])/15 * ([Sternzeit.$B$7]/[Sternzeit.$B$6])))/24" office:value-type="time" office:time-value="PT24H59M34.657599S">
            <text:p>00:59</text:p>
          </table:table-cell>
          <table:table-cell/>
          <table:table-cell table:style-name="ce15" office:value-type="string">
            <text:p>07h 36m 35,0s</text:p>
          </table:table-cell>
          <table:table-cell table:style-name="ce15" office:value-type="string">
            <text:p>−14° 28′ 57″</text:p>
          </table:table-cell>
          <table:table-cell table:style-name="ce15"/>
          <table:table-cell table:style-name="ce34" table:formula="of:=VALUE(SUBSTITUTE([.P52];&quot;h&quot;;&quot;&quot;)) + VALUE(SUBSTITUTE([.Q52];&quot;m&quot;;&quot;&quot;))/60 + VALUE(SUBSTITUTE([.R52];&quot;s&quot;;&quot;&quot;))/3600" office:value-type="float" office:value="7.60972222222222">
            <text:p>7,60972</text:p>
          </table:table-cell>
          <table:table-cell table:style-name="ce35" table:formula="of:=(VALUE(SUBSTITUTE(SUBSTITUTE([.S52];&quot;−&quot;;&quot;&quot;);&quot;°&quot;;&quot;&quot;)) + VALUE(SUBSTITUTE([.T52];&quot;′&quot;;&quot;&quot;))/60 + VALUE(SUBSTITUTE([.U52];&quot;″&quot;;&quot;&quot;))/3600)* IF(LEFT([.K52];1)=&quot;−&quot;;-1;1)" office:value-type="float" office:value="-14.4825">
            <text:p>-14,48250</text:p>
          </table:table-cell>
          <table:table-cell table:style-name="ce19"/>
          <table:table-cell table:formula="of:=MID([.J52];1;SEARCH(&quot; &quot;;[.J52])-1)" office:value-type="string" office:string-value="07h">
            <text:p>07h</text:p>
          </table:table-cell>
          <table:table-cell table:formula="of:=MID([.J52];SEARCH(&quot; &quot;;[.J52])+1;SEARCH(&quot; &quot;;[.J52]; SEARCH(&quot; &quot;;[.J52])+1)-(SEARCH(&quot; &quot;;[.J52])+1))" office:value-type="string" office:string-value="36m">
            <text:p>36m</text:p>
          </table:table-cell>
          <table:table-cell table:formula="of:=MID([.J52];SEARCH(&quot; &quot;;[.J52];SEARCH(&quot; &quot;;[.J52])+1)+1;LEN([.J52]))" office:value-type="string" office:string-value="35,0s">
            <text:p>35,0s</text:p>
          </table:table-cell>
          <table:table-cell table:formula="of:=MID([.K52];1;SEARCH(&quot; &quot;;[.K52])-1)" office:value-type="string" office:string-value="−14°">
            <text:p>−14°</text:p>
          </table:table-cell>
          <table:table-cell table:formula="of:=MID([.K52];SEARCH(&quot; &quot;;[.K52])+1;SEARCH(&quot; &quot;;[.K52]; SEARCH(&quot; &quot;;[.K52])+1)-(SEARCH(&quot; &quot;;[.K52])+1))" office:value-type="string" office:string-value="28′">
            <text:p>28′</text:p>
          </table:table-cell>
          <table:table-cell table:formula="of:=MID([.K52];SEARCH(&quot; &quot;;[.K52];SEARCH(&quot; &quot;;[.K52])+1)+1;LEN([.K52]))" office:value-type="string" office:string-value="57″">
            <text:p>5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8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Hydra</text:p>
          </table:table-cell>
          <table:table-cell/>
          <table:table-cell table:style-name="ce23" office:value-type="date" office:date-value="2019-01-26">
            <text:p>26.01</text:p>
          </table:table-cell>
          <table:table-cell table:style-name="ce25" table:formula="of:=(((24-([Sternzeit.$D$12]-[.M53])) * ([Sternzeit.$B$7]/[Sternzeit.$B$6])) + (([Sternzeit.$H$2] - [Sternzeit.$G$2])/15 * ([Sternzeit.$B$7]/[Sternzeit.$B$6])))/24" office:value-type="time" office:time-value="PT25H36M47.754911S">
            <text:p>01:36</text:p>
          </table:table-cell>
          <table:table-cell/>
          <table:table-cell table:style-name="ce15" office:value-type="string">
            <text:p>8h 13m 42s</text:p>
          </table:table-cell>
          <table:table-cell table:style-name="ce15" office:value-type="string">
            <text:p>−5° 45′ 00″</text:p>
          </table:table-cell>
          <table:table-cell table:style-name="ce15"/>
          <table:table-cell table:style-name="ce34" table:formula="of:=VALUE(SUBSTITUTE([.P53];&quot;h&quot;;&quot;&quot;)) + VALUE(SUBSTITUTE([.Q53];&quot;m&quot;;&quot;&quot;))/60 + VALUE(SUBSTITUTE([.R53];&quot;s&quot;;&quot;&quot;))/3600" office:value-type="float" office:value="8.22833333333333">
            <text:p>8,22833</text:p>
          </table:table-cell>
          <table:table-cell table:style-name="ce35" table:formula="of:=(VALUE(SUBSTITUTE(SUBSTITUTE([.S53];&quot;−&quot;;&quot;&quot;);&quot;°&quot;;&quot;&quot;)) + VALUE(SUBSTITUTE([.T53];&quot;′&quot;;&quot;&quot;))/60 + VALUE(SUBSTITUTE([.U53];&quot;″&quot;;&quot;&quot;))/3600)* IF(LEFT([.K53];1)=&quot;−&quot;;-1;1)" office:value-type="float" office:value="-5.75">
            <text:p>-5,75000</text:p>
          </table:table-cell>
          <table:table-cell table:style-name="ce19"/>
          <table:table-cell table:formula="of:=MID([.J53];1;SEARCH(&quot; &quot;;[.J53])-1)" office:value-type="string" office:string-value="8h">
            <text:p>8h</text:p>
          </table:table-cell>
          <table:table-cell table:formula="of:=MID([.J53];SEARCH(&quot; &quot;;[.J53])+1;SEARCH(&quot; &quot;;[.J53]; SEARCH(&quot; &quot;;[.J53])+1)-(SEARCH(&quot; &quot;;[.J53])+1))" office:value-type="string" office:string-value="13m">
            <text:p>13m</text:p>
          </table:table-cell>
          <table:table-cell table:formula="of:=MID([.J53];SEARCH(&quot; &quot;;[.J53];SEARCH(&quot; &quot;;[.J53])+1)+1;LEN([.J53]))" office:value-type="string" office:string-value="42s">
            <text:p>42s</text:p>
          </table:table-cell>
          <table:table-cell table:formula="of:=MID([.K53];1;SEARCH(&quot; &quot;;[.K53])-1)" office:value-type="string" office:string-value="−5°">
            <text:p>−5°</text:p>
          </table:table-cell>
          <table:table-cell table:formula="of:=MID([.K53];SEARCH(&quot; &quot;;[.K53])+1;SEARCH(&quot; &quot;;[.K53]; SEARCH(&quot; &quot;;[.K53])+1)-(SEARCH(&quot; &quot;;[.K53])+1))" office:value-type="string" office:string-value="45′">
            <text:p>45′</text:p>
          </table:table-cell>
          <table:table-cell table:formula="of:=MID([.K53];SEARCH(&quot; &quot;;[.K53];SEARCH(&quot; &quot;;[.K53])+1)+1;LEN([.K53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49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3-28">
            <text:p>28.03</text:p>
          </table:table-cell>
          <table:table-cell table:style-name="ce25" table:formula="of:=(((24-([Sternzeit.$D$12]-[.M54])) * ([Sternzeit.$B$7]/[Sternzeit.$B$6])) + (([Sternzeit.$H$2] - [Sternzeit.$G$2])/15 * ([Sternzeit.$B$7]/[Sternzeit.$B$6])))/24" office:value-type="time" office:time-value="PT29H53M34.521983S">
            <text:p>05:53</text:p>
          </table:table-cell>
          <table:table-cell/>
          <table:table-cell table:style-name="ce15" office:value-type="string">
            <text:p>12h 29m 46,7s</text:p>
          </table:table-cell>
          <table:table-cell table:style-name="ce15" office:value-type="string">
            <text:p>+08° 00′ 02″</text:p>
          </table:table-cell>
          <table:table-cell table:style-name="ce15"/>
          <table:table-cell table:style-name="ce34" table:formula="of:=VALUE(SUBSTITUTE([.P54];&quot;h&quot;;&quot;&quot;)) + VALUE(SUBSTITUTE([.Q54];&quot;m&quot;;&quot;&quot;))/60 + VALUE(SUBSTITUTE([.R54];&quot;s&quot;;&quot;&quot;))/3600" office:value-type="float" office:value="12.4963055555556">
            <text:p>12,49631</text:p>
          </table:table-cell>
          <table:table-cell table:style-name="ce35" table:formula="of:=(VALUE(SUBSTITUTE(SUBSTITUTE([.S54];&quot;−&quot;;&quot;&quot;);&quot;°&quot;;&quot;&quot;)) + VALUE(SUBSTITUTE([.T54];&quot;′&quot;;&quot;&quot;))/60 + VALUE(SUBSTITUTE([.U54];&quot;″&quot;;&quot;&quot;))/3600)* IF(LEFT([.K54];1)=&quot;−&quot;;-1;1)" office:value-type="float" office:value="8.00055555555556">
            <text:p>8,00056</text:p>
          </table:table-cell>
          <table:table-cell table:style-name="ce19"/>
          <table:table-cell table:formula="of:=MID([.J54];1;SEARCH(&quot; &quot;;[.J54])-1)" office:value-type="string" office:string-value="12h">
            <text:p>12h</text:p>
          </table:table-cell>
          <table:table-cell table:formula="of:=MID([.J54];SEARCH(&quot; &quot;;[.J54])+1;SEARCH(&quot; &quot;;[.J54]; SEARCH(&quot; &quot;;[.J54])+1)-(SEARCH(&quot; &quot;;[.J54])+1))" office:value-type="string" office:string-value="29m">
            <text:p>29m</text:p>
          </table:table-cell>
          <table:table-cell table:formula="of:=MID([.J54];SEARCH(&quot; &quot;;[.J54];SEARCH(&quot; &quot;;[.J54])+1)+1;LEN([.J54]))" office:value-type="string" office:string-value="46,7s">
            <text:p>46,7s</text:p>
          </table:table-cell>
          <table:table-cell table:formula="of:=MID([.K54];1;SEARCH(&quot; &quot;;[.K54])-1)" office:value-type="string" office:string-value="+08°">
            <text:p>+08°</text:p>
          </table:table-cell>
          <table:table-cell table:formula="of:=MID([.K54];SEARCH(&quot; &quot;;[.K54])+1;SEARCH(&quot; &quot;;[.K54]; SEARCH(&quot; &quot;;[.K54])+1)-(SEARCH(&quot; &quot;;[.K54])+1))" office:value-type="string" office:string-value="00′">
            <text:p>00′</text:p>
          </table:table-cell>
          <table:table-cell table:formula="of:=MID([.K54];SEARCH(&quot; &quot;;[.K54];SEARCH(&quot; &quot;;[.K54])+1)+1;LEN([.K54]))" office:value-type="string" office:string-value="02″">
            <text:p>0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0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Einhorn</text:p>
          </table:table-cell>
          <table:table-cell/>
          <table:table-cell table:style-name="ce23" office:value-type="date" office:date-value="2019-01-08">
            <text:p>08.01</text:p>
          </table:table-cell>
          <table:table-cell table:style-name="ce25" table:formula="of:=(((24-([Sternzeit.$D$12]-[.M55])) * ([Sternzeit.$B$7]/[Sternzeit.$B$6])) + (([Sternzeit.$H$2] - [Sternzeit.$G$2])/15 * ([Sternzeit.$B$7]/[Sternzeit.$B$6])))/24" office:value-type="time" office:time-value="PT24H25M36.091441S">
            <text:p>00:25</text:p>
          </table:table-cell>
          <table:table-cell/>
          <table:table-cell table:style-name="ce15" office:value-type="string">
            <text:p>07h 02m 42,0s</text:p>
          </table:table-cell>
          <table:table-cell table:style-name="ce15" office:value-type="string">
            <text:p>−08° 21′ 51″</text:p>
          </table:table-cell>
          <table:table-cell table:style-name="ce15"/>
          <table:table-cell table:style-name="ce34" table:formula="of:=VALUE(SUBSTITUTE([.P55];&quot;h&quot;;&quot;&quot;)) + VALUE(SUBSTITUTE([.Q55];&quot;m&quot;;&quot;&quot;))/60 + VALUE(SUBSTITUTE([.R55];&quot;s&quot;;&quot;&quot;))/3600" office:value-type="float" office:value="7.045">
            <text:p>7,04500</text:p>
          </table:table-cell>
          <table:table-cell table:style-name="ce35" table:formula="of:=(VALUE(SUBSTITUTE(SUBSTITUTE([.S55];&quot;−&quot;;&quot;&quot;);&quot;°&quot;;&quot;&quot;)) + VALUE(SUBSTITUTE([.T55];&quot;′&quot;;&quot;&quot;))/60 + VALUE(SUBSTITUTE([.U55];&quot;″&quot;;&quot;&quot;))/3600)* IF(LEFT([.K55];1)=&quot;−&quot;;-1;1)" office:value-type="float" office:value="-8.36416666666667">
            <text:p>-8,36417</text:p>
          </table:table-cell>
          <table:table-cell table:style-name="ce19"/>
          <table:table-cell table:formula="of:=MID([.J55];1;SEARCH(&quot; &quot;;[.J55])-1)" office:value-type="string" office:string-value="07h">
            <text:p>07h</text:p>
          </table:table-cell>
          <table:table-cell table:formula="of:=MID([.J55];SEARCH(&quot; &quot;;[.J55])+1;SEARCH(&quot; &quot;;[.J55]; SEARCH(&quot; &quot;;[.J55])+1)-(SEARCH(&quot; &quot;;[.J55])+1))" office:value-type="string" office:string-value="02m">
            <text:p>02m</text:p>
          </table:table-cell>
          <table:table-cell table:formula="of:=MID([.J55];SEARCH(&quot; &quot;;[.J55];SEARCH(&quot; &quot;;[.J55])+1)+1;LEN([.J55]))" office:value-type="string" office:string-value="42,0s">
            <text:p>42,0s</text:p>
          </table:table-cell>
          <table:table-cell table:formula="of:=MID([.K55];1;SEARCH(&quot; &quot;;[.K55])-1)" office:value-type="string" office:string-value="−08°">
            <text:p>−08°</text:p>
          </table:table-cell>
          <table:table-cell table:formula="of:=MID([.K55];SEARCH(&quot; &quot;;[.K55])+1;SEARCH(&quot; &quot;;[.K55]; SEARCH(&quot; &quot;;[.K55])+1)-(SEARCH(&quot; &quot;;[.K55])+1))" office:value-type="string" office:string-value="21′">
            <text:p>21′</text:p>
          </table:table-cell>
          <table:table-cell table:formula="of:=MID([.K55];SEARCH(&quot; &quot;;[.K55];SEARCH(&quot; &quot;;[.K55])+1)+1;LEN([.K55]))" office:value-type="string" office:string-value="51″">
            <text:p>5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1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agdhunde</text:p>
          </table:table-cell>
          <table:table-cell/>
          <table:table-cell table:style-name="ce23" office:value-type="date" office:date-value="2019-04-30">
            <text:p>30.04</text:p>
          </table:table-cell>
          <table:table-cell table:style-name="ce25" table:formula="of:=(((24-([Sternzeit.$D$12]-[.M56])) * ([Sternzeit.$B$7]/[Sternzeit.$B$6])) + (([Sternzeit.$H$2] - [Sternzeit.$G$2])/15 * ([Sternzeit.$B$7]/[Sternzeit.$B$6])))/24" office:value-type="time" office:time-value="PT30H53M50.394865S">
            <text:p>06:53</text:p>
          </table:table-cell>
          <table:table-cell/>
          <table:table-cell table:style-name="ce15" office:value-type="string">
            <text:p>13h 29m 52,7s</text:p>
          </table:table-cell>
          <table:table-cell table:style-name="ce15" office:value-type="string">
            <text:p>+47° 11′ 43″</text:p>
          </table:table-cell>
          <table:table-cell table:style-name="ce15"/>
          <table:table-cell table:style-name="ce34" table:formula="of:=VALUE(SUBSTITUTE([.P56];&quot;h&quot;;&quot;&quot;)) + VALUE(SUBSTITUTE([.Q56];&quot;m&quot;;&quot;&quot;))/60 + VALUE(SUBSTITUTE([.R56];&quot;s&quot;;&quot;&quot;))/3600" office:value-type="float" office:value="13.4979722222222">
            <text:p>13,49797</text:p>
          </table:table-cell>
          <table:table-cell table:style-name="ce35" table:formula="of:=(VALUE(SUBSTITUTE(SUBSTITUTE([.S56];&quot;−&quot;;&quot;&quot;);&quot;°&quot;;&quot;&quot;)) + VALUE(SUBSTITUTE([.T56];&quot;′&quot;;&quot;&quot;))/60 + VALUE(SUBSTITUTE([.U56];&quot;″&quot;;&quot;&quot;))/3600)* IF(LEFT([.K56];1)=&quot;−&quot;;-1;1)" office:value-type="float" office:value="47.1952777777778">
            <text:p>47,19528</text:p>
          </table:table-cell>
          <table:table-cell table:style-name="ce19"/>
          <table:table-cell table:formula="of:=MID([.J56];1;SEARCH(&quot; &quot;;[.J56])-1)" office:value-type="string" office:string-value="13h">
            <text:p>13h</text:p>
          </table:table-cell>
          <table:table-cell table:formula="of:=MID([.J56];SEARCH(&quot; &quot;;[.J56])+1;SEARCH(&quot; &quot;;[.J56]; SEARCH(&quot; &quot;;[.J56])+1)-(SEARCH(&quot; &quot;;[.J56])+1))" office:value-type="string" office:string-value="29m">
            <text:p>29m</text:p>
          </table:table-cell>
          <table:table-cell table:formula="of:=MID([.J56];SEARCH(&quot; &quot;;[.J56];SEARCH(&quot; &quot;;[.J56])+1)+1;LEN([.J56]))" office:value-type="string" office:string-value="52,7s">
            <text:p>52,7s</text:p>
          </table:table-cell>
          <table:table-cell table:formula="of:=MID([.K56];1;SEARCH(&quot; &quot;;[.K56])-1)" office:value-type="string" office:string-value="+47°">
            <text:p>+47°</text:p>
          </table:table-cell>
          <table:table-cell table:formula="of:=MID([.K56];SEARCH(&quot; &quot;;[.K56])+1;SEARCH(&quot; &quot;;[.K56]; SEARCH(&quot; &quot;;[.K56])+1)-(SEARCH(&quot; &quot;;[.K56])+1))" office:value-type="string" office:string-value="11′">
            <text:p>11′</text:p>
          </table:table-cell>
          <table:table-cell table:formula="of:=MID([.K56];SEARCH(&quot; &quot;;[.K56];SEARCH(&quot; &quot;;[.K56])+1)+1;LEN([.K56]))" office:value-type="string" office:string-value="43″">
            <text:p>4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2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Cassiopeia</text:p>
          </table:table-cell>
          <table:table-cell/>
          <table:table-cell table:style-name="ce23" office:value-type="date" office:date-value="2019-09-28">
            <text:p>28.09</text:p>
          </table:table-cell>
          <table:table-cell table:style-name="ce25" table:formula="of:=(((24-([Sternzeit.$D$12]-[.M57])) * ([Sternzeit.$B$7]/[Sternzeit.$B$6])) + (([Sternzeit.$H$2] - [Sternzeit.$G$2])/15 * ([Sternzeit.$B$7]/[Sternzeit.$B$6])))/24" office:value-type="time" office:time-value="PT40H50M23.425165S">
            <text:p>16:50</text:p>
          </table:table-cell>
          <table:table-cell/>
          <table:table-cell table:style-name="ce15" office:value-type="string">
            <text:p>23h 24m 48s</text:p>
          </table:table-cell>
          <table:table-cell table:style-name="ce15" office:value-type="string">
            <text:p>+61° 35′ 00″</text:p>
          </table:table-cell>
          <table:table-cell table:style-name="ce15"/>
          <table:table-cell table:style-name="ce34" table:formula="of:=VALUE(SUBSTITUTE([.P57];&quot;h&quot;;&quot;&quot;)) + VALUE(SUBSTITUTE([.Q57];&quot;m&quot;;&quot;&quot;))/60 + VALUE(SUBSTITUTE([.R57];&quot;s&quot;;&quot;&quot;))/3600" office:value-type="float" office:value="23.4133333333333">
            <text:p>23,41333</text:p>
          </table:table-cell>
          <table:table-cell table:style-name="ce35" table:formula="of:=(VALUE(SUBSTITUTE(SUBSTITUTE([.S57];&quot;−&quot;;&quot;&quot;);&quot;°&quot;;&quot;&quot;)) + VALUE(SUBSTITUTE([.T57];&quot;′&quot;;&quot;&quot;))/60 + VALUE(SUBSTITUTE([.U57];&quot;″&quot;;&quot;&quot;))/3600)* IF(LEFT([.K57];1)=&quot;−&quot;;-1;1)" office:value-type="float" office:value="61.5833333333333">
            <text:p>61,58333</text:p>
          </table:table-cell>
          <table:table-cell table:style-name="ce19"/>
          <table:table-cell table:formula="of:=MID([.J57];1;SEARCH(&quot; &quot;;[.J57])-1)" office:value-type="string" office:string-value="23h">
            <text:p>23h</text:p>
          </table:table-cell>
          <table:table-cell table:formula="of:=MID([.J57];SEARCH(&quot; &quot;;[.J57])+1;SEARCH(&quot; &quot;;[.J57]; SEARCH(&quot; &quot;;[.J57])+1)-(SEARCH(&quot; &quot;;[.J57])+1))" office:value-type="string" office:string-value="24m">
            <text:p>24m</text:p>
          </table:table-cell>
          <table:table-cell table:formula="of:=MID([.J57];SEARCH(&quot; &quot;;[.J57];SEARCH(&quot; &quot;;[.J57])+1)+1;LEN([.J57]))" office:value-type="string" office:string-value="48s">
            <text:p>48s</text:p>
          </table:table-cell>
          <table:table-cell table:formula="of:=MID([.K57];1;SEARCH(&quot; &quot;;[.K57])-1)" office:value-type="string" office:string-value="+61°">
            <text:p>+61°</text:p>
          </table:table-cell>
          <table:table-cell table:formula="of:=MID([.K57];SEARCH(&quot; &quot;;[.K57])+1;SEARCH(&quot; &quot;;[.K57]; SEARCH(&quot; &quot;;[.K57])+1)-(SEARCH(&quot; &quot;;[.K57])+1))" office:value-type="string" office:string-value="35′">
            <text:p>35′</text:p>
          </table:table-cell>
          <table:table-cell table:formula="of:=MID([.K57];SEARCH(&quot; &quot;;[.K57];SEARCH(&quot; &quot;;[.K57])+1)+1;LEN([.K57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3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26">
            <text:p>26.04</text:p>
          </table:table-cell>
          <table:table-cell table:style-name="ce25" table:formula="of:=(((24-([Sternzeit.$D$12]-[.M58])) * ([Sternzeit.$B$7]/[Sternzeit.$B$6])) + (([Sternzeit.$H$2] - [Sternzeit.$G$2])/15 * ([Sternzeit.$B$7]/[Sternzeit.$B$6])))/24" office:value-type="time" office:time-value="PT30H36M50.109047S">
            <text:p>06:36</text:p>
          </table:table-cell>
          <table:table-cell/>
          <table:table-cell table:style-name="ce15" office:value-type="string">
            <text:p>13h 12m 55,2s</text:p>
          </table:table-cell>
          <table:table-cell table:style-name="ce15" office:value-type="string">
            <text:p>+18° 10′ 09″</text:p>
          </table:table-cell>
          <table:table-cell table:style-name="ce15"/>
          <table:table-cell table:style-name="ce34" table:formula="of:=VALUE(SUBSTITUTE([.P58];&quot;h&quot;;&quot;&quot;)) + VALUE(SUBSTITUTE([.Q58];&quot;m&quot;;&quot;&quot;))/60 + VALUE(SUBSTITUTE([.R58];&quot;s&quot;;&quot;&quot;))/3600" office:value-type="float" office:value="13.2153333333333">
            <text:p>13,21533</text:p>
          </table:table-cell>
          <table:table-cell table:style-name="ce35" table:formula="of:=(VALUE(SUBSTITUTE(SUBSTITUTE([.S58];&quot;−&quot;;&quot;&quot;);&quot;°&quot;;&quot;&quot;)) + VALUE(SUBSTITUTE([.T58];&quot;′&quot;;&quot;&quot;))/60 + VALUE(SUBSTITUTE([.U58];&quot;″&quot;;&quot;&quot;))/3600)* IF(LEFT([.K58];1)=&quot;−&quot;;-1;1)" office:value-type="float" office:value="18.1691666666667">
            <text:p>18,16917</text:p>
          </table:table-cell>
          <table:table-cell table:style-name="ce19"/>
          <table:table-cell table:formula="of:=MID([.J58];1;SEARCH(&quot; &quot;;[.J58])-1)" office:value-type="string" office:string-value="13h">
            <text:p>13h</text:p>
          </table:table-cell>
          <table:table-cell table:formula="of:=MID([.J58];SEARCH(&quot; &quot;;[.J58])+1;SEARCH(&quot; &quot;;[.J58]; SEARCH(&quot; &quot;;[.J58])+1)-(SEARCH(&quot; &quot;;[.J58])+1))" office:value-type="string" office:string-value="12m">
            <text:p>12m</text:p>
          </table:table-cell>
          <table:table-cell table:formula="of:=MID([.J58];SEARCH(&quot; &quot;;[.J58];SEARCH(&quot; &quot;;[.J58])+1)+1;LEN([.J58]))" office:value-type="string" office:string-value="55,2s">
            <text:p>55,2s</text:p>
          </table:table-cell>
          <table:table-cell table:formula="of:=MID([.K58];1;SEARCH(&quot; &quot;;[.K58])-1)" office:value-type="string" office:string-value="+18°">
            <text:p>+18°</text:p>
          </table:table-cell>
          <table:table-cell table:formula="of:=MID([.K58];SEARCH(&quot; &quot;;[.K58])+1;SEARCH(&quot; &quot;;[.K58]; SEARCH(&quot; &quot;;[.K58])+1)-(SEARCH(&quot; &quot;;[.K58])+1))" office:value-type="string" office:string-value="10′">
            <text:p>10′</text:p>
          </table:table-cell>
          <table:table-cell table:formula="of:=MID([.K58];SEARCH(&quot; &quot;;[.K58];SEARCH(&quot; &quot;;[.K58])+1)+1;LEN([.K58]))" office:value-type="string" office:string-value="09″">
            <text:p>0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4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21">
            <text:p>21.07</text:p>
          </table:table-cell>
          <table:table-cell table:style-name="ce25" table:formula="of:=(((24-([Sternzeit.$D$12]-[.M59])) * ([Sternzeit.$B$7]/[Sternzeit.$B$6])) + (([Sternzeit.$H$2] - [Sternzeit.$G$2])/15 * ([Sternzeit.$B$7]/[Sternzeit.$B$6])))/24" office:value-type="time" office:time-value="PT36H19M54.392958S">
            <text:p>12:19</text:p>
          </table:table-cell>
          <table:table-cell/>
          <table:table-cell table:style-name="ce15" office:value-type="string">
            <text:p>18h 55m 03,28s</text:p>
          </table:table-cell>
          <table:table-cell table:style-name="ce15" office:value-type="string">
            <text:p>−30° 28′ 43″</text:p>
          </table:table-cell>
          <table:table-cell table:style-name="ce15"/>
          <table:table-cell table:style-name="ce34" table:formula="of:=VALUE(SUBSTITUTE([.P59];&quot;h&quot;;&quot;&quot;)) + VALUE(SUBSTITUTE([.Q59];&quot;m&quot;;&quot;&quot;))/60 + VALUE(SUBSTITUTE([.R59];&quot;s&quot;;&quot;&quot;))/3600" office:value-type="float" office:value="18.9175777777778">
            <text:p>18,91758</text:p>
          </table:table-cell>
          <table:table-cell table:style-name="ce35" table:formula="of:=(VALUE(SUBSTITUTE(SUBSTITUTE([.S59];&quot;−&quot;;&quot;&quot;);&quot;°&quot;;&quot;&quot;)) + VALUE(SUBSTITUTE([.T59];&quot;′&quot;;&quot;&quot;))/60 + VALUE(SUBSTITUTE([.U59];&quot;″&quot;;&quot;&quot;))/3600)* IF(LEFT([.K59];1)=&quot;−&quot;;-1;1)" office:value-type="float" office:value="-30.4786111111111">
            <text:p>-30,47861</text:p>
          </table:table-cell>
          <table:table-cell table:style-name="ce19"/>
          <table:table-cell table:formula="of:=MID([.J59];1;SEARCH(&quot; &quot;;[.J59])-1)" office:value-type="string" office:string-value="18h">
            <text:p>18h</text:p>
          </table:table-cell>
          <table:table-cell table:formula="of:=MID([.J59];SEARCH(&quot; &quot;;[.J59])+1;SEARCH(&quot; &quot;;[.J59]; SEARCH(&quot; &quot;;[.J59])+1)-(SEARCH(&quot; &quot;;[.J59])+1))" office:value-type="string" office:string-value="55m">
            <text:p>55m</text:p>
          </table:table-cell>
          <table:table-cell table:formula="of:=MID([.J59];SEARCH(&quot; &quot;;[.J59];SEARCH(&quot; &quot;;[.J59])+1)+1;LEN([.J59]))" office:value-type="string" office:string-value="03,28s">
            <text:p>03,28s</text:p>
          </table:table-cell>
          <table:table-cell table:formula="of:=MID([.K59];1;SEARCH(&quot; &quot;;[.K59])-1)" office:value-type="string" office:string-value="−30°">
            <text:p>−30°</text:p>
          </table:table-cell>
          <table:table-cell table:formula="of:=MID([.K59];SEARCH(&quot; &quot;;[.K59])+1;SEARCH(&quot; &quot;;[.K59]; SEARCH(&quot; &quot;;[.K59])+1)-(SEARCH(&quot; &quot;;[.K59])+1))" office:value-type="string" office:string-value="28′">
            <text:p>28′</text:p>
          </table:table-cell>
          <table:table-cell table:formula="of:=MID([.K59];SEARCH(&quot; &quot;;[.K59];SEARCH(&quot; &quot;;[.K59])+1)+1;LEN([.K59]))" office:value-type="string" office:string-value="43″">
            <text:p>4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5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8-02">
            <text:p>02.08</text:p>
          </table:table-cell>
          <table:table-cell table:style-name="ce25" table:formula="of:=(((24-([Sternzeit.$D$12]-[.M60])) * ([Sternzeit.$B$7]/[Sternzeit.$B$6])) + (([Sternzeit.$H$2] - [Sternzeit.$G$2])/15 * ([Sternzeit.$B$7]/[Sternzeit.$B$6])))/24" office:value-type="time" office:time-value="PT37H04M58.496318S">
            <text:p>13:04</text:p>
          </table:table-cell>
          <table:table-cell/>
          <table:table-cell table:style-name="ce15" office:value-type="string">
            <text:p>19h 40m 00s</text:p>
          </table:table-cell>
          <table:table-cell table:style-name="ce15" office:value-type="string">
            <text:p>−30° 57′ 54″</text:p>
          </table:table-cell>
          <table:table-cell table:style-name="ce15"/>
          <table:table-cell table:style-name="ce34" table:formula="of:=VALUE(SUBSTITUTE([.P60];&quot;h&quot;;&quot;&quot;)) + VALUE(SUBSTITUTE([.Q60];&quot;m&quot;;&quot;&quot;))/60 + VALUE(SUBSTITUTE([.R60];&quot;s&quot;;&quot;&quot;))/3600" office:value-type="float" office:value="19.6666666666667">
            <text:p>19,66667</text:p>
          </table:table-cell>
          <table:table-cell table:style-name="ce35" table:formula="of:=(VALUE(SUBSTITUTE(SUBSTITUTE([.S60];&quot;−&quot;;&quot;&quot;);&quot;°&quot;;&quot;&quot;)) + VALUE(SUBSTITUTE([.T60];&quot;′&quot;;&quot;&quot;))/60 + VALUE(SUBSTITUTE([.U60];&quot;″&quot;;&quot;&quot;))/3600)* IF(LEFT([.K60];1)=&quot;−&quot;;-1;1)" office:value-type="float" office:value="-30.965">
            <text:p>-30,96500</text:p>
          </table:table-cell>
          <table:table-cell table:style-name="ce19"/>
          <table:table-cell table:formula="of:=MID([.J60];1;SEARCH(&quot; &quot;;[.J60])-1)" office:value-type="string" office:string-value="19h">
            <text:p>19h</text:p>
          </table:table-cell>
          <table:table-cell table:formula="of:=MID([.J60];SEARCH(&quot; &quot;;[.J60])+1;SEARCH(&quot; &quot;;[.J60]; SEARCH(&quot; &quot;;[.J60])+1)-(SEARCH(&quot; &quot;;[.J60])+1))" office:value-type="string" office:string-value="40m">
            <text:p>40m</text:p>
          </table:table-cell>
          <table:table-cell table:formula="of:=MID([.J60];SEARCH(&quot; &quot;;[.J60];SEARCH(&quot; &quot;;[.J60])+1)+1;LEN([.J60]))" office:value-type="string" office:string-value="00s">
            <text:p>00s</text:p>
          </table:table-cell>
          <table:table-cell table:formula="of:=MID([.K60];1;SEARCH(&quot; &quot;;[.K60])-1)" office:value-type="string" office:string-value="−30°">
            <text:p>−30°</text:p>
          </table:table-cell>
          <table:table-cell table:formula="of:=MID([.K60];SEARCH(&quot; &quot;;[.K60])+1;SEARCH(&quot; &quot;;[.K60]; SEARCH(&quot; &quot;;[.K60])+1)-(SEARCH(&quot; &quot;;[.K60])+1))" office:value-type="string" office:string-value="57′">
            <text:p>57′</text:p>
          </table:table-cell>
          <table:table-cell table:formula="of:=MID([.K60];SEARCH(&quot; &quot;;[.K60];SEARCH(&quot; &quot;;[.K60])+1)+1;LEN([.K60]))" office:value-type="string" office:string-value="54″">
            <text:p>5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6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Leier</text:p>
          </table:table-cell>
          <table:table-cell/>
          <table:table-cell table:style-name="ce23" office:value-type="date" office:date-value="2019-07-27">
            <text:p>27.07</text:p>
          </table:table-cell>
          <table:table-cell table:style-name="ce25" table:formula="of:=(((24-([Sternzeit.$D$12]-[.M61])) * ([Sternzeit.$B$7]/[Sternzeit.$B$6])) + (([Sternzeit.$H$2] - [Sternzeit.$G$2])/15 * ([Sternzeit.$B$7]/[Sternzeit.$B$6])))/24" office:value-type="time" office:time-value="PT36H41M30.150932S">
            <text:p>12:41</text:p>
          </table:table-cell>
          <table:table-cell/>
          <table:table-cell table:style-name="ce15" office:value-type="string">
            <text:p>19h 16m 35,5s</text:p>
          </table:table-cell>
          <table:table-cell table:style-name="ce15" office:value-type="string">
            <text:p>+30° 11′ 04,2″</text:p>
          </table:table-cell>
          <table:table-cell table:style-name="ce15"/>
          <table:table-cell table:style-name="ce34" table:formula="of:=VALUE(SUBSTITUTE([.P61];&quot;h&quot;;&quot;&quot;)) + VALUE(SUBSTITUTE([.Q61];&quot;m&quot;;&quot;&quot;))/60 + VALUE(SUBSTITUTE([.R61];&quot;s&quot;;&quot;&quot;))/3600" office:value-type="float" office:value="19.2765277777778">
            <text:p>19,27653</text:p>
          </table:table-cell>
          <table:table-cell table:style-name="ce35" table:formula="of:=(VALUE(SUBSTITUTE(SUBSTITUTE([.S61];&quot;−&quot;;&quot;&quot;);&quot;°&quot;;&quot;&quot;)) + VALUE(SUBSTITUTE([.T61];&quot;′&quot;;&quot;&quot;))/60 + VALUE(SUBSTITUTE([.U61];&quot;″&quot;;&quot;&quot;))/3600)* IF(LEFT([.K61];1)=&quot;−&quot;;-1;1)" office:value-type="float" office:value="30.1845">
            <text:p>30,18450</text:p>
          </table:table-cell>
          <table:table-cell table:style-name="ce19"/>
          <table:table-cell table:formula="of:=MID([.J61];1;SEARCH(&quot; &quot;;[.J61])-1)" office:value-type="string" office:string-value="19h">
            <text:p>19h</text:p>
          </table:table-cell>
          <table:table-cell table:formula="of:=MID([.J61];SEARCH(&quot; &quot;;[.J61])+1;SEARCH(&quot; &quot;;[.J61]; SEARCH(&quot; &quot;;[.J61])+1)-(SEARCH(&quot; &quot;;[.J61])+1))" office:value-type="string" office:string-value="16m">
            <text:p>16m</text:p>
          </table:table-cell>
          <table:table-cell table:formula="of:=MID([.J61];SEARCH(&quot; &quot;;[.J61];SEARCH(&quot; &quot;;[.J61])+1)+1;LEN([.J61]))" office:value-type="string" office:string-value="35,5s">
            <text:p>35,5s</text:p>
          </table:table-cell>
          <table:table-cell table:formula="of:=MID([.K61];1;SEARCH(&quot; &quot;;[.K61])-1)" office:value-type="string" office:string-value="+30°">
            <text:p>+30°</text:p>
          </table:table-cell>
          <table:table-cell table:formula="of:=MID([.K61];SEARCH(&quot; &quot;;[.K61])+1;SEARCH(&quot; &quot;;[.K61]; SEARCH(&quot; &quot;;[.K61])+1)-(SEARCH(&quot; &quot;;[.K61])+1))" office:value-type="string" office:string-value="11′">
            <text:p>11′</text:p>
          </table:table-cell>
          <table:table-cell table:formula="of:=MID([.K61];SEARCH(&quot; &quot;;[.K61];SEARCH(&quot; &quot;;[.K61])+1)+1;LEN([.K61]))" office:value-type="string" office:string-value="04,2″">
            <text:p>04,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7</text:p>
          </table:table-cell>
          <table:table-cell table:style-name="ce17"/>
          <table:table-cell table:style-name="ce13" office:value-type="string">
            <text:p>PlNb</text:p>
          </table:table-cell>
          <table:table-cell table:style-name="ce13" office:value-type="string">
            <text:p>Leier</text:p>
          </table:table-cell>
          <table:table-cell/>
          <table:table-cell table:style-name="ce23" office:value-type="date" office:date-value="2019-07-21">
            <text:p>21.07</text:p>
          </table:table-cell>
          <table:table-cell table:style-name="ce25" table:formula="of:=(((24-([Sternzeit.$D$12]-[.M62])) * ([Sternzeit.$B$7]/[Sternzeit.$B$6])) + (([Sternzeit.$H$2] - [Sternzeit.$G$2])/15 * ([Sternzeit.$B$7]/[Sternzeit.$B$6])))/24" office:value-type="time" office:time-value="PT36H18M25.950472S">
            <text:p>12:18</text:p>
          </table:table-cell>
          <table:table-cell/>
          <table:table-cell table:style-name="ce15" office:value-type="string">
            <text:p>18h 53m 35,079s</text:p>
          </table:table-cell>
          <table:table-cell table:style-name="ce15" office:value-type="string">
            <text:p>+33° 01′ 45,03″</text:p>
          </table:table-cell>
          <table:table-cell table:style-name="ce15"/>
          <table:table-cell table:style-name="ce34" table:formula="of:=VALUE(SUBSTITUTE([.P62];&quot;h&quot;;&quot;&quot;)) + VALUE(SUBSTITUTE([.Q62];&quot;m&quot;;&quot;&quot;))/60 + VALUE(SUBSTITUTE([.R62];&quot;s&quot;;&quot;&quot;))/3600" office:value-type="float" office:value="18.8930775">
            <text:p>18,89308</text:p>
          </table:table-cell>
          <table:table-cell table:style-name="ce35" table:formula="of:=(VALUE(SUBSTITUTE(SUBSTITUTE([.S62];&quot;−&quot;;&quot;&quot;);&quot;°&quot;;&quot;&quot;)) + VALUE(SUBSTITUTE([.T62];&quot;′&quot;;&quot;&quot;))/60 + VALUE(SUBSTITUTE([.U62];&quot;″&quot;;&quot;&quot;))/3600)* IF(LEFT([.K62];1)=&quot;−&quot;;-1;1)" office:value-type="float" office:value="33.029175">
            <text:p>33,02918</text:p>
          </table:table-cell>
          <table:table-cell table:style-name="ce19"/>
          <table:table-cell table:formula="of:=MID([.J62];1;SEARCH(&quot; &quot;;[.J62])-1)" office:value-type="string" office:string-value="18h">
            <text:p>18h</text:p>
          </table:table-cell>
          <table:table-cell table:formula="of:=MID([.J62];SEARCH(&quot; &quot;;[.J62])+1;SEARCH(&quot; &quot;;[.J62]; SEARCH(&quot; &quot;;[.J62])+1)-(SEARCH(&quot; &quot;;[.J62])+1))" office:value-type="string" office:string-value="53m">
            <text:p>53m</text:p>
          </table:table-cell>
          <table:table-cell table:formula="of:=MID([.J62];SEARCH(&quot; &quot;;[.J62];SEARCH(&quot; &quot;;[.J62])+1)+1;LEN([.J62]))" office:value-type="string" office:string-value="35,079s">
            <text:p>35,079s</text:p>
          </table:table-cell>
          <table:table-cell table:formula="of:=MID([.K62];1;SEARCH(&quot; &quot;;[.K62])-1)" office:value-type="string" office:string-value="+33°">
            <text:p>+33°</text:p>
          </table:table-cell>
          <table:table-cell table:formula="of:=MID([.K62];SEARCH(&quot; &quot;;[.K62])+1;SEARCH(&quot; &quot;;[.K62]; SEARCH(&quot; &quot;;[.K62])+1)-(SEARCH(&quot; &quot;;[.K62])+1))" office:value-type="string" office:string-value="01′">
            <text:p>01′</text:p>
          </table:table-cell>
          <table:table-cell table:formula="of:=MID([.K62];SEARCH(&quot; &quot;;[.K62];SEARCH(&quot; &quot;;[.K62])+1)+1;LEN([.K62]))" office:value-type="string" office:string-value="45,03″">
            <text:p>45,0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8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7">
            <text:p>17.04</text:p>
          </table:table-cell>
          <table:table-cell table:style-name="ce25" table:formula="of:=(((24-([Sternzeit.$D$12]-[.M63])) * ([Sternzeit.$B$7]/[Sternzeit.$B$6])) + (([Sternzeit.$H$2] - [Sternzeit.$G$2])/15 * ([Sternzeit.$B$7]/[Sternzeit.$B$6])))/24" office:value-type="time" office:time-value="PT30H01M32.627416S">
            <text:p>06:01</text:p>
          </table:table-cell>
          <table:table-cell/>
          <table:table-cell table:style-name="ce15" office:value-type="string">
            <text:p>12h 37m 43,5s</text:p>
          </table:table-cell>
          <table:table-cell table:style-name="ce15" office:value-type="string">
            <text:p>+11° 49′ 05″</text:p>
          </table:table-cell>
          <table:table-cell table:style-name="ce15"/>
          <table:table-cell table:style-name="ce34" table:formula="of:=VALUE(SUBSTITUTE([.P63];&quot;h&quot;;&quot;&quot;)) + VALUE(SUBSTITUTE([.Q63];&quot;m&quot;;&quot;&quot;))/60 + VALUE(SUBSTITUTE([.R63];&quot;s&quot;;&quot;&quot;))/3600" office:value-type="float" office:value="12.62875">
            <text:p>12,62875</text:p>
          </table:table-cell>
          <table:table-cell table:style-name="ce35" table:formula="of:=(VALUE(SUBSTITUTE(SUBSTITUTE([.S63];&quot;−&quot;;&quot;&quot;);&quot;°&quot;;&quot;&quot;)) + VALUE(SUBSTITUTE([.T63];&quot;′&quot;;&quot;&quot;))/60 + VALUE(SUBSTITUTE([.U63];&quot;″&quot;;&quot;&quot;))/3600)* IF(LEFT([.K63];1)=&quot;−&quot;;-1;1)" office:value-type="float" office:value="11.8180555555556">
            <text:p>11,81806</text:p>
          </table:table-cell>
          <table:table-cell table:style-name="ce19"/>
          <table:table-cell table:formula="of:=MID([.J63];1;SEARCH(&quot; &quot;;[.J63])-1)" office:value-type="string" office:string-value="12h">
            <text:p>12h</text:p>
          </table:table-cell>
          <table:table-cell table:formula="of:=MID([.J63];SEARCH(&quot; &quot;;[.J63])+1;SEARCH(&quot; &quot;;[.J63]; SEARCH(&quot; &quot;;[.J63])+1)-(SEARCH(&quot; &quot;;[.J63])+1))" office:value-type="string" office:string-value="37m">
            <text:p>37m</text:p>
          </table:table-cell>
          <table:table-cell table:formula="of:=MID([.J63];SEARCH(&quot; &quot;;[.J63];SEARCH(&quot; &quot;;[.J63])+1)+1;LEN([.J63]))" office:value-type="string" office:string-value="43,5s">
            <text:p>43,5s</text:p>
          </table:table-cell>
          <table:table-cell table:formula="of:=MID([.K63];1;SEARCH(&quot; &quot;;[.K63])-1)" office:value-type="string" office:string-value="+11°">
            <text:p>+11°</text:p>
          </table:table-cell>
          <table:table-cell table:formula="of:=MID([.K63];SEARCH(&quot; &quot;;[.K63])+1;SEARCH(&quot; &quot;;[.K63]; SEARCH(&quot; &quot;;[.K63])+1)-(SEARCH(&quot; &quot;;[.K63])+1))" office:value-type="string" office:string-value="49′">
            <text:p>49′</text:p>
          </table:table-cell>
          <table:table-cell table:formula="of:=MID([.K63];SEARCH(&quot; &quot;;[.K63];SEARCH(&quot; &quot;;[.K63])+1)+1;LEN([.K63]))" office:value-type="string" office:string-value="05″">
            <text:p>0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59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7">
            <text:p>17.04</text:p>
          </table:table-cell>
          <table:table-cell table:style-name="ce25" table:formula="of:=(((24-([Sternzeit.$D$12]-[.M64])) * ([Sternzeit.$B$7]/[Sternzeit.$B$6])) + (([Sternzeit.$H$2] - [Sternzeit.$G$2])/15 * ([Sternzeit.$B$7]/[Sternzeit.$B$6])))/24" office:value-type="time" office:time-value="PT30H05M52.035712S">
            <text:p>06:05</text:p>
          </table:table-cell>
          <table:table-cell/>
          <table:table-cell table:style-name="ce15" office:value-type="string">
            <text:p>12h 42m 02,2s</text:p>
          </table:table-cell>
          <table:table-cell table:style-name="ce15" office:value-type="string">
            <text:p>+11° 38′ 49″</text:p>
          </table:table-cell>
          <table:table-cell table:style-name="ce15"/>
          <table:table-cell table:style-name="ce34" table:formula="of:=VALUE(SUBSTITUTE([.P64];&quot;h&quot;;&quot;&quot;)) + VALUE(SUBSTITUTE([.Q64];&quot;m&quot;;&quot;&quot;))/60 + VALUE(SUBSTITUTE([.R64];&quot;s&quot;;&quot;&quot;))/3600" office:value-type="float" office:value="12.7006111111111">
            <text:p>12,70061</text:p>
          </table:table-cell>
          <table:table-cell table:style-name="ce35" table:formula="of:=(VALUE(SUBSTITUTE(SUBSTITUTE([.S64];&quot;−&quot;;&quot;&quot;);&quot;°&quot;;&quot;&quot;)) + VALUE(SUBSTITUTE([.T64];&quot;′&quot;;&quot;&quot;))/60 + VALUE(SUBSTITUTE([.U64];&quot;″&quot;;&quot;&quot;))/3600)* IF(LEFT([.K64];1)=&quot;−&quot;;-1;1)" office:value-type="float" office:value="11.6469444444444">
            <text:p>11,64694</text:p>
          </table:table-cell>
          <table:table-cell table:style-name="ce19"/>
          <table:table-cell table:formula="of:=MID([.J64];1;SEARCH(&quot; &quot;;[.J64])-1)" office:value-type="string" office:string-value="12h">
            <text:p>12h</text:p>
          </table:table-cell>
          <table:table-cell table:formula="of:=MID([.J64];SEARCH(&quot; &quot;;[.J64])+1;SEARCH(&quot; &quot;;[.J64]; SEARCH(&quot; &quot;;[.J64])+1)-(SEARCH(&quot; &quot;;[.J64])+1))" office:value-type="string" office:string-value="42m">
            <text:p>42m</text:p>
          </table:table-cell>
          <table:table-cell table:formula="of:=MID([.J64];SEARCH(&quot; &quot;;[.J64];SEARCH(&quot; &quot;;[.J64])+1)+1;LEN([.J64]))" office:value-type="string" office:string-value="02,2s">
            <text:p>02,2s</text:p>
          </table:table-cell>
          <table:table-cell table:formula="of:=MID([.K64];1;SEARCH(&quot; &quot;;[.K64])-1)" office:value-type="string" office:string-value="+11°">
            <text:p>+11°</text:p>
          </table:table-cell>
          <table:table-cell table:formula="of:=MID([.K64];SEARCH(&quot; &quot;;[.K64])+1;SEARCH(&quot; &quot;;[.K64]; SEARCH(&quot; &quot;;[.K64])+1)-(SEARCH(&quot; &quot;;[.K64])+1))" office:value-type="string" office:string-value="38′">
            <text:p>38′</text:p>
          </table:table-cell>
          <table:table-cell table:formula="of:=MID([.K64];SEARCH(&quot; &quot;;[.K64];SEARCH(&quot; &quot;;[.K64])+1)+1;LEN([.K64]))" office:value-type="string" office:string-value="49″">
            <text:p>4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0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9">
            <text:p>19.04</text:p>
          </table:table-cell>
          <table:table-cell table:style-name="ce25" table:formula="of:=(((24-([Sternzeit.$D$12]-[.M65])) * ([Sternzeit.$B$7]/[Sternzeit.$B$6])) + (([Sternzeit.$H$2] - [Sternzeit.$G$2])/15 * ([Sternzeit.$B$7]/[Sternzeit.$B$6])))/24" office:value-type="time" office:time-value="PT30H07M30.103479S">
            <text:p>06:07</text:p>
          </table:table-cell>
          <table:table-cell/>
          <table:table-cell table:style-name="ce15" office:value-type="string">
            <text:p>12h 43m 40,0s</text:p>
          </table:table-cell>
          <table:table-cell table:style-name="ce15" office:value-type="string">
            <text:p>+11° 33′ 10″</text:p>
          </table:table-cell>
          <table:table-cell table:style-name="ce15"/>
          <table:table-cell table:style-name="ce34" table:formula="of:=VALUE(SUBSTITUTE([.P65];&quot;h&quot;;&quot;&quot;)) + VALUE(SUBSTITUTE([.Q65];&quot;m&quot;;&quot;&quot;))/60 + VALUE(SUBSTITUTE([.R65];&quot;s&quot;;&quot;&quot;))/3600" office:value-type="float" office:value="12.7277777777778">
            <text:p>12,72778</text:p>
          </table:table-cell>
          <table:table-cell table:style-name="ce35" table:formula="of:=(VALUE(SUBSTITUTE(SUBSTITUTE([.S65];&quot;−&quot;;&quot;&quot;);&quot;°&quot;;&quot;&quot;)) + VALUE(SUBSTITUTE([.T65];&quot;′&quot;;&quot;&quot;))/60 + VALUE(SUBSTITUTE([.U65];&quot;″&quot;;&quot;&quot;))/3600)* IF(LEFT([.K65];1)=&quot;−&quot;;-1;1)" office:value-type="float" office:value="11.5527777777778">
            <text:p>11,55278</text:p>
          </table:table-cell>
          <table:table-cell table:style-name="ce19"/>
          <table:table-cell table:formula="of:=MID([.J65];1;SEARCH(&quot; &quot;;[.J65])-1)" office:value-type="string" office:string-value="12h">
            <text:p>12h</text:p>
          </table:table-cell>
          <table:table-cell table:formula="of:=MID([.J65];SEARCH(&quot; &quot;;[.J65])+1;SEARCH(&quot; &quot;;[.J65]; SEARCH(&quot; &quot;;[.J65])+1)-(SEARCH(&quot; &quot;;[.J65])+1))" office:value-type="string" office:string-value="43m">
            <text:p>43m</text:p>
          </table:table-cell>
          <table:table-cell table:formula="of:=MID([.J65];SEARCH(&quot; &quot;;[.J65];SEARCH(&quot; &quot;;[.J65])+1)+1;LEN([.J65]))" office:value-type="string" office:string-value="40,0s">
            <text:p>40,0s</text:p>
          </table:table-cell>
          <table:table-cell table:formula="of:=MID([.K65];1;SEARCH(&quot; &quot;;[.K65])-1)" office:value-type="string" office:string-value="+11°">
            <text:p>+11°</text:p>
          </table:table-cell>
          <table:table-cell table:formula="of:=MID([.K65];SEARCH(&quot; &quot;;[.K65])+1;SEARCH(&quot; &quot;;[.K65]; SEARCH(&quot; &quot;;[.K65])+1)-(SEARCH(&quot; &quot;;[.K65])+1))" office:value-type="string" office:string-value="33′">
            <text:p>33′</text:p>
          </table:table-cell>
          <table:table-cell table:formula="of:=MID([.K65];SEARCH(&quot; &quot;;[.K65];SEARCH(&quot; &quot;;[.K65])+1)+1;LEN([.K65]))" office:value-type="string" office:string-value="10″">
            <text:p>1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1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2">
            <text:p>12.04</text:p>
          </table:table-cell>
          <table:table-cell table:style-name="ce25" table:formula="of:=(((24-([Sternzeit.$D$12]-[.M66])) * ([Sternzeit.$B$7]/[Sternzeit.$B$6])) + (([Sternzeit.$H$2] - [Sternzeit.$G$2])/15 * ([Sternzeit.$B$7]/[Sternzeit.$B$6])))/24" office:value-type="time" office:time-value="PT29H45M41.43024S">
            <text:p>05:45</text:p>
          </table:table-cell>
          <table:table-cell/>
          <table:table-cell table:style-name="ce15" office:value-type="string">
            <text:p>12h 21m 54,9s</text:p>
          </table:table-cell>
          <table:table-cell table:style-name="ce15" office:value-type="string">
            <text:p>+04° 28′ 25″</text:p>
          </table:table-cell>
          <table:table-cell table:style-name="ce15"/>
          <table:table-cell table:style-name="ce34" table:formula="of:=VALUE(SUBSTITUTE([.P66];&quot;h&quot;;&quot;&quot;)) + VALUE(SUBSTITUTE([.Q66];&quot;m&quot;;&quot;&quot;))/60 + VALUE(SUBSTITUTE([.R66];&quot;s&quot;;&quot;&quot;))/3600" office:value-type="float" office:value="12.36525">
            <text:p>12,36525</text:p>
          </table:table-cell>
          <table:table-cell table:style-name="ce35" table:formula="of:=(VALUE(SUBSTITUTE(SUBSTITUTE([.S66];&quot;−&quot;;&quot;&quot;);&quot;°&quot;;&quot;&quot;)) + VALUE(SUBSTITUTE([.T66];&quot;′&quot;;&quot;&quot;))/60 + VALUE(SUBSTITUTE([.U66];&quot;″&quot;;&quot;&quot;))/3600)* IF(LEFT([.K66];1)=&quot;−&quot;;-1;1)" office:value-type="float" office:value="4.47361111111111">
            <text:p>4,47361</text:p>
          </table:table-cell>
          <table:table-cell table:style-name="ce19"/>
          <table:table-cell table:formula="of:=MID([.J66];1;SEARCH(&quot; &quot;;[.J66])-1)" office:value-type="string" office:string-value="12h">
            <text:p>12h</text:p>
          </table:table-cell>
          <table:table-cell table:formula="of:=MID([.J66];SEARCH(&quot; &quot;;[.J66])+1;SEARCH(&quot; &quot;;[.J66]; SEARCH(&quot; &quot;;[.J66])+1)-(SEARCH(&quot; &quot;;[.J66])+1))" office:value-type="string" office:string-value="21m">
            <text:p>21m</text:p>
          </table:table-cell>
          <table:table-cell table:formula="of:=MID([.J66];SEARCH(&quot; &quot;;[.J66];SEARCH(&quot; &quot;;[.J66])+1)+1;LEN([.J66]))" office:value-type="string" office:string-value="54,9s">
            <text:p>54,9s</text:p>
          </table:table-cell>
          <table:table-cell table:formula="of:=MID([.K66];1;SEARCH(&quot; &quot;;[.K66])-1)" office:value-type="string" office:string-value="+04°">
            <text:p>+04°</text:p>
          </table:table-cell>
          <table:table-cell table:formula="of:=MID([.K66];SEARCH(&quot; &quot;;[.K66])+1;SEARCH(&quot; &quot;;[.K66]; SEARCH(&quot; &quot;;[.K66])+1)-(SEARCH(&quot; &quot;;[.K66])+1))" office:value-type="string" office:string-value="28′">
            <text:p>28′</text:p>
          </table:table-cell>
          <table:table-cell table:formula="of:=MID([.K66];SEARCH(&quot; &quot;;[.K66];SEARCH(&quot; &quot;;[.K66])+1)+1;LEN([.K66]))" office:value-type="string" office:string-value="25″">
            <text:p>2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2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nträger</text:p>
          </table:table-cell>
          <table:table-cell/>
          <table:table-cell table:style-name="ce23" office:value-type="date" office:date-value="2019-06-23">
            <text:p>23.06</text:p>
          </table:table-cell>
          <table:table-cell table:style-name="ce25" table:formula="of:=(((24-([Sternzeit.$D$12]-[.M67])) * ([Sternzeit.$B$7]/[Sternzeit.$B$6])) + (([Sternzeit.$H$2] - [Sternzeit.$G$2])/15 * ([Sternzeit.$B$7]/[Sternzeit.$B$6])))/24" office:value-type="time" office:time-value="PT34H25M45.011212S">
            <text:p>10:25</text:p>
          </table:table-cell>
          <table:table-cell/>
          <table:table-cell table:style-name="ce15" office:value-type="string">
            <text:p>17h 1m 12,6s</text:p>
          </table:table-cell>
          <table:table-cell table:style-name="ce15" office:value-type="string">
            <text:p>−30° 06′ 45″</text:p>
          </table:table-cell>
          <table:table-cell table:style-name="ce15"/>
          <table:table-cell table:style-name="ce34" table:formula="of:=VALUE(SUBSTITUTE([.P67];&quot;h&quot;;&quot;&quot;)) + VALUE(SUBSTITUTE([.Q67];&quot;m&quot;;&quot;&quot;))/60 + VALUE(SUBSTITUTE([.R67];&quot;s&quot;;&quot;&quot;))/3600" office:value-type="float" office:value="17.0201666666667">
            <text:p>17,02017</text:p>
          </table:table-cell>
          <table:table-cell table:style-name="ce35" table:formula="of:=(VALUE(SUBSTITUTE(SUBSTITUTE([.S67];&quot;−&quot;;&quot;&quot;);&quot;°&quot;;&quot;&quot;)) + VALUE(SUBSTITUTE([.T67];&quot;′&quot;;&quot;&quot;))/60 + VALUE(SUBSTITUTE([.U67];&quot;″&quot;;&quot;&quot;))/3600)* IF(LEFT([.K67];1)=&quot;−&quot;;-1;1)" office:value-type="float" office:value="-30.1125">
            <text:p>-30,11250</text:p>
          </table:table-cell>
          <table:table-cell table:style-name="ce19"/>
          <table:table-cell table:formula="of:=MID([.J67];1;SEARCH(&quot; &quot;;[.J67])-1)" office:value-type="string" office:string-value="17h">
            <text:p>17h</text:p>
          </table:table-cell>
          <table:table-cell table:formula="of:=MID([.J67];SEARCH(&quot; &quot;;[.J67])+1;SEARCH(&quot; &quot;;[.J67]; SEARCH(&quot; &quot;;[.J67])+1)-(SEARCH(&quot; &quot;;[.J67])+1))" office:value-type="string" office:string-value="1m">
            <text:p>1m</text:p>
          </table:table-cell>
          <table:table-cell table:formula="of:=MID([.J67];SEARCH(&quot; &quot;;[.J67];SEARCH(&quot; &quot;;[.J67])+1)+1;LEN([.J67]))" office:value-type="string" office:string-value="12,6s">
            <text:p>12,6s</text:p>
          </table:table-cell>
          <table:table-cell table:formula="of:=MID([.K67];1;SEARCH(&quot; &quot;;[.K67])-1)" office:value-type="string" office:string-value="−30°">
            <text:p>−30°</text:p>
          </table:table-cell>
          <table:table-cell table:formula="of:=MID([.K67];SEARCH(&quot; &quot;;[.K67])+1;SEARCH(&quot; &quot;;[.K67]; SEARCH(&quot; &quot;;[.K67])+1)-(SEARCH(&quot; &quot;;[.K67])+1))" office:value-type="string" office:string-value="06′">
            <text:p>06′</text:p>
          </table:table-cell>
          <table:table-cell table:formula="of:=MID([.K67];SEARCH(&quot; &quot;;[.K67];SEARCH(&quot; &quot;;[.K67])+1)+1;LEN([.K67]))" office:value-type="string" office:string-value="45″">
            <text:p>4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3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agdhunde</text:p>
          </table:table-cell>
          <table:table-cell/>
          <table:table-cell table:style-name="ce23" office:value-type="date" office:date-value="2019-04-27">
            <text:p>27.04</text:p>
          </table:table-cell>
          <table:table-cell table:style-name="ce25" table:formula="of:=(((24-([Sternzeit.$D$12]-[.M68])) * ([Sternzeit.$B$7]/[Sternzeit.$B$6])) + (([Sternzeit.$H$2] - [Sternzeit.$G$2])/15 * ([Sternzeit.$B$7]/[Sternzeit.$B$6])))/24" office:value-type="time" office:time-value="PT30H39M44.685717S">
            <text:p>06:39</text:p>
          </table:table-cell>
          <table:table-cell/>
          <table:table-cell table:style-name="ce15" office:value-type="string">
            <text:p>13h 15m 49,3s</text:p>
          </table:table-cell>
          <table:table-cell table:style-name="ce15" office:value-type="string">
            <text:p>+42° 01′ 45″</text:p>
          </table:table-cell>
          <table:table-cell table:style-name="ce15"/>
          <table:table-cell table:style-name="ce34" table:formula="of:=VALUE(SUBSTITUTE([.P68];&quot;h&quot;;&quot;&quot;)) + VALUE(SUBSTITUTE([.Q68];&quot;m&quot;;&quot;&quot;))/60 + VALUE(SUBSTITUTE([.R68];&quot;s&quot;;&quot;&quot;))/3600" office:value-type="float" office:value="13.2636944444444">
            <text:p>13,26369</text:p>
          </table:table-cell>
          <table:table-cell table:style-name="ce35" table:formula="of:=(VALUE(SUBSTITUTE(SUBSTITUTE([.S68];&quot;−&quot;;&quot;&quot;);&quot;°&quot;;&quot;&quot;)) + VALUE(SUBSTITUTE([.T68];&quot;′&quot;;&quot;&quot;))/60 + VALUE(SUBSTITUTE([.U68];&quot;″&quot;;&quot;&quot;))/3600)* IF(LEFT([.K68];1)=&quot;−&quot;;-1;1)" office:value-type="float" office:value="42.0291666666667">
            <text:p>42,02917</text:p>
          </table:table-cell>
          <table:table-cell table:style-name="ce19"/>
          <table:table-cell table:formula="of:=MID([.J68];1;SEARCH(&quot; &quot;;[.J68])-1)" office:value-type="string" office:string-value="13h">
            <text:p>13h</text:p>
          </table:table-cell>
          <table:table-cell table:formula="of:=MID([.J68];SEARCH(&quot; &quot;;[.J68])+1;SEARCH(&quot; &quot;;[.J68]; SEARCH(&quot; &quot;;[.J68])+1)-(SEARCH(&quot; &quot;;[.J68])+1))" office:value-type="string" office:string-value="15m">
            <text:p>15m</text:p>
          </table:table-cell>
          <table:table-cell table:formula="of:=MID([.J68];SEARCH(&quot; &quot;;[.J68];SEARCH(&quot; &quot;;[.J68])+1)+1;LEN([.J68]))" office:value-type="string" office:string-value="49,3s">
            <text:p>49,3s</text:p>
          </table:table-cell>
          <table:table-cell table:formula="of:=MID([.K68];1;SEARCH(&quot; &quot;;[.K68])-1)" office:value-type="string" office:string-value="+42°">
            <text:p>+42°</text:p>
          </table:table-cell>
          <table:table-cell table:formula="of:=MID([.K68];SEARCH(&quot; &quot;;[.K68])+1;SEARCH(&quot; &quot;;[.K68]; SEARCH(&quot; &quot;;[.K68])+1)-(SEARCH(&quot; &quot;;[.K68])+1))" office:value-type="string" office:string-value="01′">
            <text:p>01′</text:p>
          </table:table-cell>
          <table:table-cell table:formula="of:=MID([.K68];SEARCH(&quot; &quot;;[.K68];SEARCH(&quot; &quot;;[.K68])+1)+1;LEN([.K68]))" office:value-type="string" office:string-value="45″">
            <text:p>4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4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22">
            <text:p>22.04</text:p>
          </table:table-cell>
          <table:table-cell table:style-name="ce25" table:formula="of:=(((24-([Sternzeit.$D$12]-[.M69])) * ([Sternzeit.$B$7]/[Sternzeit.$B$6])) + (([Sternzeit.$H$2] - [Sternzeit.$G$2])/15 * ([Sternzeit.$B$7]/[Sternzeit.$B$6])))/24" office:value-type="time" office:time-value="PT30H20M35.8489S">
            <text:p>06:20</text:p>
          </table:table-cell>
          <table:table-cell/>
          <table:table-cell table:style-name="ce15" office:value-type="string">
            <text:p>12h 56m 43,6s</text:p>
          </table:table-cell>
          <table:table-cell table:style-name="ce15" office:value-type="string">
            <text:p>+21° 40′ 59″</text:p>
          </table:table-cell>
          <table:table-cell table:style-name="ce15"/>
          <table:table-cell table:style-name="ce34" table:formula="of:=VALUE(SUBSTITUTE([.P69];&quot;h&quot;;&quot;&quot;)) + VALUE(SUBSTITUTE([.Q69];&quot;m&quot;;&quot;&quot;))/60 + VALUE(SUBSTITUTE([.R69];&quot;s&quot;;&quot;&quot;))/3600" office:value-type="float" office:value="12.9454444444444">
            <text:p>12,94544</text:p>
          </table:table-cell>
          <table:table-cell table:style-name="ce35" table:formula="of:=(VALUE(SUBSTITUTE(SUBSTITUTE([.S69];&quot;−&quot;;&quot;&quot;);&quot;°&quot;;&quot;&quot;)) + VALUE(SUBSTITUTE([.T69];&quot;′&quot;;&quot;&quot;))/60 + VALUE(SUBSTITUTE([.U69];&quot;″&quot;;&quot;&quot;))/3600)* IF(LEFT([.K69];1)=&quot;−&quot;;-1;1)" office:value-type="float" office:value="21.6830555555556">
            <text:p>21,68306</text:p>
          </table:table-cell>
          <table:table-cell table:style-name="ce19"/>
          <table:table-cell table:formula="of:=MID([.J69];1;SEARCH(&quot; &quot;;[.J69])-1)" office:value-type="string" office:string-value="12h">
            <text:p>12h</text:p>
          </table:table-cell>
          <table:table-cell table:formula="of:=MID([.J69];SEARCH(&quot; &quot;;[.J69])+1;SEARCH(&quot; &quot;;[.J69]; SEARCH(&quot; &quot;;[.J69])+1)-(SEARCH(&quot; &quot;;[.J69])+1))" office:value-type="string" office:string-value="56m">
            <text:p>56m</text:p>
          </table:table-cell>
          <table:table-cell table:formula="of:=MID([.J69];SEARCH(&quot; &quot;;[.J69];SEARCH(&quot; &quot;;[.J69])+1)+1;LEN([.J69]))" office:value-type="string" office:string-value="43,6s">
            <text:p>43,6s</text:p>
          </table:table-cell>
          <table:table-cell table:formula="of:=MID([.K69];1;SEARCH(&quot; &quot;;[.K69])-1)" office:value-type="string" office:string-value="+21°">
            <text:p>+21°</text:p>
          </table:table-cell>
          <table:table-cell table:formula="of:=MID([.K69];SEARCH(&quot; &quot;;[.K69])+1;SEARCH(&quot; &quot;;[.K69]; SEARCH(&quot; &quot;;[.K69])+1)-(SEARCH(&quot; &quot;;[.K69])+1))" office:value-type="string" office:string-value="40′">
            <text:p>40′</text:p>
          </table:table-cell>
          <table:table-cell table:formula="of:=MID([.K69];SEARCH(&quot; &quot;;[.K69];SEARCH(&quot; &quot;;[.K69])+1)+1;LEN([.K69]))" office:value-type="string" office:string-value="59″">
            <text:p>5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5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Löwe</text:p>
          </table:table-cell>
          <table:table-cell/>
          <table:table-cell table:style-name="ce23" office:value-type="date" office:date-value="2019-03-13">
            <text:p>13.03</text:p>
          </table:table-cell>
          <table:table-cell table:style-name="ce25" table:formula="of:=(((24-([Sternzeit.$D$12]-[.M70])) * ([Sternzeit.$B$7]/[Sternzeit.$B$6])) + (([Sternzeit.$H$2] - [Sternzeit.$G$2])/15 * ([Sternzeit.$B$7]/[Sternzeit.$B$6])))/24" office:value-type="time" office:time-value="PT28H42M32.083701S">
            <text:p>04:42</text:p>
          </table:table-cell>
          <table:table-cell/>
          <table:table-cell table:style-name="ce15" office:value-type="string">
            <text:p>11h 18m 55,9s</text:p>
          </table:table-cell>
          <table:table-cell table:style-name="ce15" office:value-type="string">
            <text:p>+13° 05′ 33″</text:p>
          </table:table-cell>
          <table:table-cell table:style-name="ce15"/>
          <table:table-cell table:style-name="ce34" table:formula="of:=VALUE(SUBSTITUTE([.P70];&quot;h&quot;;&quot;&quot;)) + VALUE(SUBSTITUTE([.Q70];&quot;m&quot;;&quot;&quot;))/60 + VALUE(SUBSTITUTE([.R70];&quot;s&quot;;&quot;&quot;))/3600" office:value-type="float" office:value="11.3155277777778">
            <text:p>11,31553</text:p>
          </table:table-cell>
          <table:table-cell table:style-name="ce35" table:formula="of:=(VALUE(SUBSTITUTE(SUBSTITUTE([.S70];&quot;−&quot;;&quot;&quot;);&quot;°&quot;;&quot;&quot;)) + VALUE(SUBSTITUTE([.T70];&quot;′&quot;;&quot;&quot;))/60 + VALUE(SUBSTITUTE([.U70];&quot;″&quot;;&quot;&quot;))/3600)* IF(LEFT([.K70];1)=&quot;−&quot;;-1;1)" office:value-type="float" office:value="13.0925">
            <text:p>13,09250</text:p>
          </table:table-cell>
          <table:table-cell table:style-name="ce19"/>
          <table:table-cell table:formula="of:=MID([.J70];1;SEARCH(&quot; &quot;;[.J70])-1)" office:value-type="string" office:string-value="11h">
            <text:p>11h</text:p>
          </table:table-cell>
          <table:table-cell table:formula="of:=MID([.J70];SEARCH(&quot; &quot;;[.J70])+1;SEARCH(&quot; &quot;;[.J70]; SEARCH(&quot; &quot;;[.J70])+1)-(SEARCH(&quot; &quot;;[.J70])+1))" office:value-type="string" office:string-value="18m">
            <text:p>18m</text:p>
          </table:table-cell>
          <table:table-cell table:formula="of:=MID([.J70];SEARCH(&quot; &quot;;[.J70];SEARCH(&quot; &quot;;[.J70])+1)+1;LEN([.J70]))" office:value-type="string" office:string-value="55,9s">
            <text:p>55,9s</text:p>
          </table:table-cell>
          <table:table-cell table:formula="of:=MID([.K70];1;SEARCH(&quot; &quot;;[.K70])-1)" office:value-type="string" office:string-value="+13°">
            <text:p>+13°</text:p>
          </table:table-cell>
          <table:table-cell table:formula="of:=MID([.K70];SEARCH(&quot; &quot;;[.K70])+1;SEARCH(&quot; &quot;;[.K70]; SEARCH(&quot; &quot;;[.K70])+1)-(SEARCH(&quot; &quot;;[.K70])+1))" office:value-type="string" office:string-value="05′">
            <text:p>05′</text:p>
          </table:table-cell>
          <table:table-cell table:formula="of:=MID([.K70];SEARCH(&quot; &quot;;[.K70];SEARCH(&quot; &quot;;[.K70])+1)+1;LEN([.K70]))" office:value-type="string" office:string-value="33″">
            <text:p>3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6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Löwe</text:p>
          </table:table-cell>
          <table:table-cell/>
          <table:table-cell table:style-name="ce23" office:value-type="date" office:date-value="2019-03-13">
            <text:p>13.03</text:p>
          </table:table-cell>
          <table:table-cell table:style-name="ce25" table:formula="of:=(((24-([Sternzeit.$D$12]-[.M71])) * ([Sternzeit.$B$7]/[Sternzeit.$B$6])) + (([Sternzeit.$H$2] - [Sternzeit.$G$2])/15 * ([Sternzeit.$B$7]/[Sternzeit.$B$6])))/24" office:value-type="time" office:time-value="PT28H43M51.299996S">
            <text:p>04:43</text:p>
          </table:table-cell>
          <table:table-cell/>
          <table:table-cell table:style-name="ce15" office:value-type="string">
            <text:p>11h 20m 14,9s</text:p>
          </table:table-cell>
          <table:table-cell table:style-name="ce15" office:value-type="string">
            <text:p>+12° 59′ 30″</text:p>
          </table:table-cell>
          <table:table-cell table:style-name="ce15"/>
          <table:table-cell table:style-name="ce34" table:formula="of:=VALUE(SUBSTITUTE([.P71];&quot;h&quot;;&quot;&quot;)) + VALUE(SUBSTITUTE([.Q71];&quot;m&quot;;&quot;&quot;))/60 + VALUE(SUBSTITUTE([.R71];&quot;s&quot;;&quot;&quot;))/3600" office:value-type="float" office:value="11.3374722222222">
            <text:p>11,33747</text:p>
          </table:table-cell>
          <table:table-cell table:style-name="ce35" table:formula="of:=(VALUE(SUBSTITUTE(SUBSTITUTE([.S71];&quot;−&quot;;&quot;&quot;);&quot;°&quot;;&quot;&quot;)) + VALUE(SUBSTITUTE([.T71];&quot;′&quot;;&quot;&quot;))/60 + VALUE(SUBSTITUTE([.U71];&quot;″&quot;;&quot;&quot;))/3600)* IF(LEFT([.K71];1)=&quot;−&quot;;-1;1)" office:value-type="float" office:value="12.9916666666667">
            <text:p>12,99167</text:p>
          </table:table-cell>
          <table:table-cell table:style-name="ce19"/>
          <table:table-cell table:formula="of:=MID([.J71];1;SEARCH(&quot; &quot;;[.J71])-1)" office:value-type="string" office:string-value="11h">
            <text:p>11h</text:p>
          </table:table-cell>
          <table:table-cell table:formula="of:=MID([.J71];SEARCH(&quot; &quot;;[.J71])+1;SEARCH(&quot; &quot;;[.J71]; SEARCH(&quot; &quot;;[.J71])+1)-(SEARCH(&quot; &quot;;[.J71])+1))" office:value-type="string" office:string-value="20m">
            <text:p>20m</text:p>
          </table:table-cell>
          <table:table-cell table:formula="of:=MID([.J71];SEARCH(&quot; &quot;;[.J71];SEARCH(&quot; &quot;;[.J71])+1)+1;LEN([.J71]))" office:value-type="string" office:string-value="14,9s">
            <text:p>14,9s</text:p>
          </table:table-cell>
          <table:table-cell table:formula="of:=MID([.K71];1;SEARCH(&quot; &quot;;[.K71])-1)" office:value-type="string" office:string-value="+12°">
            <text:p>+12°</text:p>
          </table:table-cell>
          <table:table-cell table:formula="of:=MID([.K71];SEARCH(&quot; &quot;;[.K71])+1;SEARCH(&quot; &quot;;[.K71]; SEARCH(&quot; &quot;;[.K71])+1)-(SEARCH(&quot; &quot;;[.K71])+1))" office:value-type="string" office:string-value="59′">
            <text:p>59′</text:p>
          </table:table-cell>
          <table:table-cell table:formula="of:=MID([.K71];SEARCH(&quot; &quot;;[.K71];SEARCH(&quot; &quot;;[.K71])+1)+1;LEN([.K71]))" office:value-type="string" office:string-value="30″">
            <text:p>3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7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Krebs</text:p>
          </table:table-cell>
          <table:table-cell/>
          <table:table-cell table:style-name="ce23" office:value-type="date" office:date-value="2019-02-04">
            <text:p>04.02</text:p>
          </table:table-cell>
          <table:table-cell table:style-name="ce25" table:formula="of:=(((24-([Sternzeit.$D$12]-[.M72])) * ([Sternzeit.$B$7]/[Sternzeit.$B$6])) + (([Sternzeit.$H$2] - [Sternzeit.$G$2])/15 * ([Sternzeit.$B$7]/[Sternzeit.$B$6])))/24" office:value-type="time" office:time-value="PT26H14M29.931623S">
            <text:p>02:14</text:p>
          </table:table-cell>
          <table:table-cell/>
          <table:table-cell table:style-name="ce15" office:value-type="string">
            <text:p>08h 51m 18s</text:p>
          </table:table-cell>
          <table:table-cell table:style-name="ce15" office:value-type="string">
            <text:p>+11° 48′ 00″</text:p>
          </table:table-cell>
          <table:table-cell table:style-name="ce15"/>
          <table:table-cell table:style-name="ce34" table:formula="of:=VALUE(SUBSTITUTE([.P72];&quot;h&quot;;&quot;&quot;)) + VALUE(SUBSTITUTE([.Q72];&quot;m&quot;;&quot;&quot;))/60 + VALUE(SUBSTITUTE([.R72];&quot;s&quot;;&quot;&quot;))/3600" office:value-type="float" office:value="8.855">
            <text:p>8,85500</text:p>
          </table:table-cell>
          <table:table-cell table:style-name="ce35" table:formula="of:=(VALUE(SUBSTITUTE(SUBSTITUTE([.S72];&quot;−&quot;;&quot;&quot;);&quot;°&quot;;&quot;&quot;)) + VALUE(SUBSTITUTE([.T72];&quot;′&quot;;&quot;&quot;))/60 + VALUE(SUBSTITUTE([.U72];&quot;″&quot;;&quot;&quot;))/3600)* IF(LEFT([.K72];1)=&quot;−&quot;;-1;1)" office:value-type="float" office:value="11.8">
            <text:p>11,80000</text:p>
          </table:table-cell>
          <table:table-cell table:style-name="ce19"/>
          <table:table-cell table:formula="of:=MID([.J72];1;SEARCH(&quot; &quot;;[.J72])-1)" office:value-type="string" office:string-value="08h">
            <text:p>08h</text:p>
          </table:table-cell>
          <table:table-cell table:formula="of:=MID([.J72];SEARCH(&quot; &quot;;[.J72])+1;SEARCH(&quot; &quot;;[.J72]; SEARCH(&quot; &quot;;[.J72])+1)-(SEARCH(&quot; &quot;;[.J72])+1))" office:value-type="string" office:string-value="51m">
            <text:p>51m</text:p>
          </table:table-cell>
          <table:table-cell table:formula="of:=MID([.J72];SEARCH(&quot; &quot;;[.J72];SEARCH(&quot; &quot;;[.J72])+1)+1;LEN([.J72]))" office:value-type="string" office:string-value="18s">
            <text:p>18s</text:p>
          </table:table-cell>
          <table:table-cell table:formula="of:=MID([.K72];1;SEARCH(&quot; &quot;;[.K72])-1)" office:value-type="string" office:string-value="+11°">
            <text:p>+11°</text:p>
          </table:table-cell>
          <table:table-cell table:formula="of:=MID([.K72];SEARCH(&quot; &quot;;[.K72])+1;SEARCH(&quot; &quot;;[.K72]; SEARCH(&quot; &quot;;[.K72])+1)-(SEARCH(&quot; &quot;;[.K72])+1))" office:value-type="string" office:string-value="48′">
            <text:p>48′</text:p>
          </table:table-cell>
          <table:table-cell table:formula="of:=MID([.K72];SEARCH(&quot; &quot;;[.K72];SEARCH(&quot; &quot;;[.K72])+1)+1;LEN([.K72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8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Wasserschlange</text:p>
          </table:table-cell>
          <table:table-cell/>
          <table:table-cell table:style-name="ce23" office:value-type="date" office:date-value="2019-03-31">
            <text:p>31.03</text:p>
          </table:table-cell>
          <table:table-cell table:style-name="ce25" table:formula="of:=(((24-([Sternzeit.$D$12]-[.M73])) * ([Sternzeit.$B$7]/[Sternzeit.$B$6])) + (([Sternzeit.$H$2] - [Sternzeit.$G$2])/15 * ([Sternzeit.$B$7]/[Sternzeit.$B$6])))/24" office:value-type="time" office:time-value="PT30H03M17.413527S">
            <text:p>06:03</text:p>
          </table:table-cell>
          <table:table-cell/>
          <table:table-cell table:style-name="ce15" office:value-type="string">
            <text:p>12h 39m 28,0s</text:p>
          </table:table-cell>
          <table:table-cell table:style-name="ce15" office:value-type="string">
            <text:p>−26° 44′ 35″</text:p>
          </table:table-cell>
          <table:table-cell table:style-name="ce15"/>
          <table:table-cell table:style-name="ce34" table:formula="of:=VALUE(SUBSTITUTE([.P73];&quot;h&quot;;&quot;&quot;)) + VALUE(SUBSTITUTE([.Q73];&quot;m&quot;;&quot;&quot;))/60 + VALUE(SUBSTITUTE([.R73];&quot;s&quot;;&quot;&quot;))/3600" office:value-type="float" office:value="12.6577777777778">
            <text:p>12,65778</text:p>
          </table:table-cell>
          <table:table-cell table:style-name="ce35" table:formula="of:=(VALUE(SUBSTITUTE(SUBSTITUTE([.S73];&quot;−&quot;;&quot;&quot;);&quot;°&quot;;&quot;&quot;)) + VALUE(SUBSTITUTE([.T73];&quot;′&quot;;&quot;&quot;))/60 + VALUE(SUBSTITUTE([.U73];&quot;″&quot;;&quot;&quot;))/3600)* IF(LEFT([.K73];1)=&quot;−&quot;;-1;1)" office:value-type="float" office:value="-26.7430555555556">
            <text:p>-26,74306</text:p>
          </table:table-cell>
          <table:table-cell table:style-name="ce19"/>
          <table:table-cell table:formula="of:=MID([.J73];1;SEARCH(&quot; &quot;;[.J73])-1)" office:value-type="string" office:string-value="12h">
            <text:p>12h</text:p>
          </table:table-cell>
          <table:table-cell table:formula="of:=MID([.J73];SEARCH(&quot; &quot;;[.J73])+1;SEARCH(&quot; &quot;;[.J73]; SEARCH(&quot; &quot;;[.J73])+1)-(SEARCH(&quot; &quot;;[.J73])+1))" office:value-type="string" office:string-value="39m">
            <text:p>39m</text:p>
          </table:table-cell>
          <table:table-cell table:formula="of:=MID([.J73];SEARCH(&quot; &quot;;[.J73];SEARCH(&quot; &quot;;[.J73])+1)+1;LEN([.J73]))" office:value-type="string" office:string-value="28,0s">
            <text:p>28,0s</text:p>
          </table:table-cell>
          <table:table-cell table:formula="of:=MID([.K73];1;SEARCH(&quot; &quot;;[.K73])-1)" office:value-type="string" office:string-value="−26°">
            <text:p>−26°</text:p>
          </table:table-cell>
          <table:table-cell table:formula="of:=MID([.K73];SEARCH(&quot; &quot;;[.K73])+1;SEARCH(&quot; &quot;;[.K73]; SEARCH(&quot; &quot;;[.K73])+1)-(SEARCH(&quot; &quot;;[.K73])+1))" office:value-type="string" office:string-value="44′">
            <text:p>44′</text:p>
          </table:table-cell>
          <table:table-cell table:formula="of:=MID([.K73];SEARCH(&quot; &quot;;[.K73];SEARCH(&quot; &quot;;[.K73])+1)+1;LEN([.K73]))" office:value-type="string" office:string-value="35″">
            <text:p>3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69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6">
            <text:p>16.07</text:p>
          </table:table-cell>
          <table:table-cell table:style-name="ce25" table:formula="of:=(((24-([Sternzeit.$D$12]-[.M74])) * ([Sternzeit.$B$7]/[Sternzeit.$B$6])) + (([Sternzeit.$H$2] - [Sternzeit.$G$2])/15 * ([Sternzeit.$B$7]/[Sternzeit.$B$6])))/24" office:value-type="time" office:time-value="PT35H56M10.454997S">
            <text:p>11:56</text:p>
          </table:table-cell>
          <table:table-cell/>
          <table:table-cell table:style-name="ce15" office:value-type="string">
            <text:p>18h 31m 23,23s</text:p>
          </table:table-cell>
          <table:table-cell table:style-name="ce15" office:value-type="string">
            <text:p>−32° 20′ 52,7″</text:p>
          </table:table-cell>
          <table:table-cell table:style-name="ce15"/>
          <table:table-cell table:style-name="ce34" table:formula="of:=VALUE(SUBSTITUTE([.P74];&quot;h&quot;;&quot;&quot;)) + VALUE(SUBSTITUTE([.Q74];&quot;m&quot;;&quot;&quot;))/60 + VALUE(SUBSTITUTE([.R74];&quot;s&quot;;&quot;&quot;))/3600" office:value-type="float" office:value="18.5231194444444">
            <text:p>18,52312</text:p>
          </table:table-cell>
          <table:table-cell table:style-name="ce35" table:formula="of:=(VALUE(SUBSTITUTE(SUBSTITUTE([.S74];&quot;−&quot;;&quot;&quot;);&quot;°&quot;;&quot;&quot;)) + VALUE(SUBSTITUTE([.T74];&quot;′&quot;;&quot;&quot;))/60 + VALUE(SUBSTITUTE([.U74];&quot;″&quot;;&quot;&quot;))/3600)* IF(LEFT([.K74];1)=&quot;−&quot;;-1;1)" office:value-type="float" office:value="-32.3479722222222">
            <text:p>-32,34797</text:p>
          </table:table-cell>
          <table:table-cell table:style-name="ce19"/>
          <table:table-cell table:formula="of:=MID([.J74];1;SEARCH(&quot; &quot;;[.J74])-1)" office:value-type="string" office:string-value="18h">
            <text:p>18h</text:p>
          </table:table-cell>
          <table:table-cell table:formula="of:=MID([.J74];SEARCH(&quot; &quot;;[.J74])+1;SEARCH(&quot; &quot;;[.J74]; SEARCH(&quot; &quot;;[.J74])+1)-(SEARCH(&quot; &quot;;[.J74])+1))" office:value-type="string" office:string-value="31m">
            <text:p>31m</text:p>
          </table:table-cell>
          <table:table-cell table:formula="of:=MID([.J74];SEARCH(&quot; &quot;;[.J74];SEARCH(&quot; &quot;;[.J74])+1)+1;LEN([.J74]))" office:value-type="string" office:string-value="23,23s">
            <text:p>23,23s</text:p>
          </table:table-cell>
          <table:table-cell table:formula="of:=MID([.K74];1;SEARCH(&quot; &quot;;[.K74])-1)" office:value-type="string" office:string-value="−32°">
            <text:p>−32°</text:p>
          </table:table-cell>
          <table:table-cell table:formula="of:=MID([.K74];SEARCH(&quot; &quot;;[.K74])+1;SEARCH(&quot; &quot;;[.K74]; SEARCH(&quot; &quot;;[.K74])+1)-(SEARCH(&quot; &quot;;[.K74])+1))" office:value-type="string" office:string-value="20′">
            <text:p>20′</text:p>
          </table:table-cell>
          <table:table-cell table:formula="of:=MID([.K74];SEARCH(&quot; &quot;;[.K74];SEARCH(&quot; &quot;;[.K74])+1)+1;LEN([.K74]))" office:value-type="string" office:string-value="52,7″">
            <text:p>52,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0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7-16">
            <text:p>16.07</text:p>
          </table:table-cell>
          <table:table-cell table:style-name="ce25" table:formula="of:=(((24-([Sternzeit.$D$12]-[.M75])) * ([Sternzeit.$B$7]/[Sternzeit.$B$6])) + (([Sternzeit.$H$2] - [Sternzeit.$G$2])/15 * ([Sternzeit.$B$7]/[Sternzeit.$B$6])))/24" office:value-type="time" office:time-value="PT36H08M01.807294S">
            <text:p>12:08</text:p>
          </table:table-cell>
          <table:table-cell/>
          <table:table-cell table:style-name="ce15" office:value-type="string">
            <text:p>18h 43m 12,64s</text:p>
          </table:table-cell>
          <table:table-cell table:style-name="ce15" office:value-type="string">
            <text:p>−32° 17′ 30,8″</text:p>
          </table:table-cell>
          <table:table-cell table:style-name="ce15"/>
          <table:table-cell table:style-name="ce34" table:formula="of:=VALUE(SUBSTITUTE([.P75];&quot;h&quot;;&quot;&quot;)) + VALUE(SUBSTITUTE([.Q75];&quot;m&quot;;&quot;&quot;))/60 + VALUE(SUBSTITUTE([.R75];&quot;s&quot;;&quot;&quot;))/3600" office:value-type="float" office:value="18.7201777777778">
            <text:p>18,72018</text:p>
          </table:table-cell>
          <table:table-cell table:style-name="ce35" table:formula="of:=(VALUE(SUBSTITUTE(SUBSTITUTE([.S75];&quot;−&quot;;&quot;&quot;);&quot;°&quot;;&quot;&quot;)) + VALUE(SUBSTITUTE([.T75];&quot;′&quot;;&quot;&quot;))/60 + VALUE(SUBSTITUTE([.U75];&quot;″&quot;;&quot;&quot;))/3600)* IF(LEFT([.K75];1)=&quot;−&quot;;-1;1)" office:value-type="float" office:value="-32.2918888888889">
            <text:p>-32,29189</text:p>
          </table:table-cell>
          <table:table-cell table:style-name="ce19"/>
          <table:table-cell table:formula="of:=MID([.J75];1;SEARCH(&quot; &quot;;[.J75])-1)" office:value-type="string" office:string-value="18h">
            <text:p>18h</text:p>
          </table:table-cell>
          <table:table-cell table:formula="of:=MID([.J75];SEARCH(&quot; &quot;;[.J75])+1;SEARCH(&quot; &quot;;[.J75]; SEARCH(&quot; &quot;;[.J75])+1)-(SEARCH(&quot; &quot;;[.J75])+1))" office:value-type="string" office:string-value="43m">
            <text:p>43m</text:p>
          </table:table-cell>
          <table:table-cell table:formula="of:=MID([.J75];SEARCH(&quot; &quot;;[.J75];SEARCH(&quot; &quot;;[.J75])+1)+1;LEN([.J75]))" office:value-type="string" office:string-value="12,64s">
            <text:p>12,64s</text:p>
          </table:table-cell>
          <table:table-cell table:formula="of:=MID([.K75];1;SEARCH(&quot; &quot;;[.K75])-1)" office:value-type="string" office:string-value="−32°">
            <text:p>−32°</text:p>
          </table:table-cell>
          <table:table-cell table:formula="of:=MID([.K75];SEARCH(&quot; &quot;;[.K75])+1;SEARCH(&quot; &quot;;[.K75]; SEARCH(&quot; &quot;;[.K75])+1)-(SEARCH(&quot; &quot;;[.K75])+1))" office:value-type="string" office:string-value="17′">
            <text:p>17′</text:p>
          </table:table-cell>
          <table:table-cell table:formula="of:=MID([.K75];SEARCH(&quot; &quot;;[.K75];SEARCH(&quot; &quot;;[.K75])+1)+1;LEN([.K75]))" office:value-type="string" office:string-value="30,8″">
            <text:p>30,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1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Pfeil</text:p>
          </table:table-cell>
          <table:table-cell/>
          <table:table-cell table:style-name="ce23" office:value-type="date" office:date-value="2019-08-06">
            <text:p>06.08</text:p>
          </table:table-cell>
          <table:table-cell table:style-name="ce25" table:formula="of:=(((24-([Sternzeit.$D$12]-[.M76])) * ([Sternzeit.$B$7]/[Sternzeit.$B$6])) + (([Sternzeit.$H$2] - [Sternzeit.$G$2])/15 * ([Sternzeit.$B$7]/[Sternzeit.$B$6])))/24" office:value-type="time" office:time-value="PT37H18M46.868128S">
            <text:p>13:18</text:p>
          </table:table-cell>
          <table:table-cell/>
          <table:table-cell table:style-name="ce15" office:value-type="string">
            <text:p>19h 53m 46,11s</text:p>
          </table:table-cell>
          <table:table-cell table:style-name="ce15" office:value-type="string">
            <text:p>+18° 46′ 42,3″</text:p>
          </table:table-cell>
          <table:table-cell table:style-name="ce15"/>
          <table:table-cell table:style-name="ce34" table:formula="of:=VALUE(SUBSTITUTE([.P76];&quot;h&quot;;&quot;&quot;)) + VALUE(SUBSTITUTE([.Q76];&quot;m&quot;;&quot;&quot;))/60 + VALUE(SUBSTITUTE([.R76];&quot;s&quot;;&quot;&quot;))/3600" office:value-type="float" office:value="19.8961416666667">
            <text:p>19,89614</text:p>
          </table:table-cell>
          <table:table-cell table:style-name="ce35" table:formula="of:=(VALUE(SUBSTITUTE(SUBSTITUTE([.S76];&quot;−&quot;;&quot;&quot;);&quot;°&quot;;&quot;&quot;)) + VALUE(SUBSTITUTE([.T76];&quot;′&quot;;&quot;&quot;))/60 + VALUE(SUBSTITUTE([.U76];&quot;″&quot;;&quot;&quot;))/3600)* IF(LEFT([.K76];1)=&quot;−&quot;;-1;1)" office:value-type="float" office:value="18.7784166666667">
            <text:p>18,77842</text:p>
          </table:table-cell>
          <table:table-cell table:style-name="ce19"/>
          <table:table-cell table:formula="of:=MID([.J76];1;SEARCH(&quot; &quot;;[.J76])-1)" office:value-type="string" office:string-value="19h">
            <text:p>19h</text:p>
          </table:table-cell>
          <table:table-cell table:formula="of:=MID([.J76];SEARCH(&quot; &quot;;[.J76])+1;SEARCH(&quot; &quot;;[.J76]; SEARCH(&quot; &quot;;[.J76])+1)-(SEARCH(&quot; &quot;;[.J76])+1))" office:value-type="string" office:string-value="53m">
            <text:p>53m</text:p>
          </table:table-cell>
          <table:table-cell table:formula="of:=MID([.J76];SEARCH(&quot; &quot;;[.J76];SEARCH(&quot; &quot;;[.J76])+1)+1;LEN([.J76]))" office:value-type="string" office:string-value="46,11s">
            <text:p>46,11s</text:p>
          </table:table-cell>
          <table:table-cell table:formula="of:=MID([.K76];1;SEARCH(&quot; &quot;;[.K76])-1)" office:value-type="string" office:string-value="+18°">
            <text:p>+18°</text:p>
          </table:table-cell>
          <table:table-cell table:formula="of:=MID([.K76];SEARCH(&quot; &quot;;[.K76])+1;SEARCH(&quot; &quot;;[.K76]; SEARCH(&quot; &quot;;[.K76])+1)-(SEARCH(&quot; &quot;;[.K76])+1))" office:value-type="string" office:string-value="46′">
            <text:p>46′</text:p>
          </table:table-cell>
          <table:table-cell table:formula="of:=MID([.K76];SEARCH(&quot; &quot;;[.K76];SEARCH(&quot; &quot;;[.K76])+1)+1;LEN([.K76]))" office:value-type="string" office:string-value="42,3″">
            <text:p>42,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2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Wassermann</text:p>
          </table:table-cell>
          <table:table-cell/>
          <table:table-cell table:style-name="ce23" office:value-type="date" office:date-value="2019-08-21">
            <text:p>21.08</text:p>
          </table:table-cell>
          <table:table-cell table:style-name="ce25" table:formula="of:=(((24-([Sternzeit.$D$12]-[.M77])) * ([Sternzeit.$B$7]/[Sternzeit.$B$6])) + (([Sternzeit.$H$2] - [Sternzeit.$G$2])/15 * ([Sternzeit.$B$7]/[Sternzeit.$B$6])))/24" office:value-type="time" office:time-value="PT38H18M38.464724S">
            <text:p>14:18</text:p>
          </table:table-cell>
          <table:table-cell/>
          <table:table-cell table:style-name="ce15" office:value-type="string">
            <text:p>20h 53m 27,9s</text:p>
          </table:table-cell>
          <table:table-cell table:style-name="ce15" office:value-type="string">
            <text:p>−12° 32′ 13″</text:p>
          </table:table-cell>
          <table:table-cell table:style-name="ce15"/>
          <table:table-cell table:style-name="ce34" table:formula="of:=VALUE(SUBSTITUTE([.P77];&quot;h&quot;;&quot;&quot;)) + VALUE(SUBSTITUTE([.Q77];&quot;m&quot;;&quot;&quot;))/60 + VALUE(SUBSTITUTE([.R77];&quot;s&quot;;&quot;&quot;))/3600" office:value-type="float" office:value="20.8910833333333">
            <text:p>20,89108</text:p>
          </table:table-cell>
          <table:table-cell table:style-name="ce35" table:formula="of:=(VALUE(SUBSTITUTE(SUBSTITUTE([.S77];&quot;−&quot;;&quot;&quot;);&quot;°&quot;;&quot;&quot;)) + VALUE(SUBSTITUTE([.T77];&quot;′&quot;;&quot;&quot;))/60 + VALUE(SUBSTITUTE([.U77];&quot;″&quot;;&quot;&quot;))/3600)* IF(LEFT([.K77];1)=&quot;−&quot;;-1;1)" office:value-type="float" office:value="-12.5369444444444">
            <text:p>-12,53694</text:p>
          </table:table-cell>
          <table:table-cell table:style-name="ce19"/>
          <table:table-cell table:formula="of:=MID([.J77];1;SEARCH(&quot; &quot;;[.J77])-1)" office:value-type="string" office:string-value="20h">
            <text:p>20h</text:p>
          </table:table-cell>
          <table:table-cell table:formula="of:=MID([.J77];SEARCH(&quot; &quot;;[.J77])+1;SEARCH(&quot; &quot;;[.J77]; SEARCH(&quot; &quot;;[.J77])+1)-(SEARCH(&quot; &quot;;[.J77])+1))" office:value-type="string" office:string-value="53m">
            <text:p>53m</text:p>
          </table:table-cell>
          <table:table-cell table:formula="of:=MID([.J77];SEARCH(&quot; &quot;;[.J77];SEARCH(&quot; &quot;;[.J77])+1)+1;LEN([.J77]))" office:value-type="string" office:string-value="27,9s">
            <text:p>27,9s</text:p>
          </table:table-cell>
          <table:table-cell table:formula="of:=MID([.K77];1;SEARCH(&quot; &quot;;[.K77])-1)" office:value-type="string" office:string-value="−12°">
            <text:p>−12°</text:p>
          </table:table-cell>
          <table:table-cell table:formula="of:=MID([.K77];SEARCH(&quot; &quot;;[.K77])+1;SEARCH(&quot; &quot;;[.K77]; SEARCH(&quot; &quot;;[.K77])+1)-(SEARCH(&quot; &quot;;[.K77])+1))" office:value-type="string" office:string-value="32′">
            <text:p>32′</text:p>
          </table:table-cell>
          <table:table-cell table:formula="of:=MID([.K77];SEARCH(&quot; &quot;;[.K77];SEARCH(&quot; &quot;;[.K77])+1)+1;LEN([.K77]))" office:value-type="string" office:string-value="13″">
            <text:p>1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3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Wassermann</text:p>
          </table:table-cell>
          <table:table-cell/>
          <table:table-cell table:style-name="ce23" office:value-type="date" office:date-value="2019-08-23">
            <text:p>23.08</text:p>
          </table:table-cell>
          <table:table-cell table:style-name="ce25" table:formula="of:=(((24-([Sternzeit.$D$12]-[.M78])) * ([Sternzeit.$B$7]/[Sternzeit.$B$6])) + (([Sternzeit.$H$2] - [Sternzeit.$G$2])/15 * ([Sternzeit.$B$7]/[Sternzeit.$B$6])))/24" office:value-type="time" office:time-value="PT38H24M11.473982S">
            <text:p>14:24</text:p>
          </table:table-cell>
          <table:table-cell/>
          <table:table-cell table:style-name="ce15" office:value-type="string">
            <text:p>20h 59m 0s</text:p>
          </table:table-cell>
          <table:table-cell table:style-name="ce15" office:value-type="string">
            <text:p>−12° 38′ 00″</text:p>
          </table:table-cell>
          <table:table-cell table:style-name="ce15"/>
          <table:table-cell table:style-name="ce34" table:formula="of:=VALUE(SUBSTITUTE([.P78];&quot;h&quot;;&quot;&quot;)) + VALUE(SUBSTITUTE([.Q78];&quot;m&quot;;&quot;&quot;))/60 + VALUE(SUBSTITUTE([.R78];&quot;s&quot;;&quot;&quot;))/3600" office:value-type="float" office:value="20.9833333333333">
            <text:p>20,98333</text:p>
          </table:table-cell>
          <table:table-cell table:style-name="ce35" table:formula="of:=(VALUE(SUBSTITUTE(SUBSTITUTE([.S78];&quot;−&quot;;&quot;&quot;);&quot;°&quot;;&quot;&quot;)) + VALUE(SUBSTITUTE([.T78];&quot;′&quot;;&quot;&quot;))/60 + VALUE(SUBSTITUTE([.U78];&quot;″&quot;;&quot;&quot;))/3600)* IF(LEFT([.K78];1)=&quot;−&quot;;-1;1)" office:value-type="float" office:value="-12.6333333333333">
            <text:p>-12,63333</text:p>
          </table:table-cell>
          <table:table-cell table:style-name="ce19"/>
          <table:table-cell table:formula="of:=MID([.J78];1;SEARCH(&quot; &quot;;[.J78])-1)" office:value-type="string" office:string-value="20h">
            <text:p>20h</text:p>
          </table:table-cell>
          <table:table-cell table:formula="of:=MID([.J78];SEARCH(&quot; &quot;;[.J78])+1;SEARCH(&quot; &quot;;[.J78]; SEARCH(&quot; &quot;;[.J78])+1)-(SEARCH(&quot; &quot;;[.J78])+1))" office:value-type="string" office:string-value="59m">
            <text:p>59m</text:p>
          </table:table-cell>
          <table:table-cell table:formula="of:=MID([.J78];SEARCH(&quot; &quot;;[.J78];SEARCH(&quot; &quot;;[.J78])+1)+1;LEN([.J78]))" office:value-type="string" office:string-value="0s">
            <text:p>0s</text:p>
          </table:table-cell>
          <table:table-cell table:formula="of:=MID([.K78];1;SEARCH(&quot; &quot;;[.K78])-1)" office:value-type="string" office:string-value="−12°">
            <text:p>−12°</text:p>
          </table:table-cell>
          <table:table-cell table:formula="of:=MID([.K78];SEARCH(&quot; &quot;;[.K78])+1;SEARCH(&quot; &quot;;[.K78]; SEARCH(&quot; &quot;;[.K78])+1)-(SEARCH(&quot; &quot;;[.K78])+1))" office:value-type="string" office:string-value="38′">
            <text:p>38′</text:p>
          </table:table-cell>
          <table:table-cell table:formula="of:=MID([.K78];SEARCH(&quot; &quot;;[.K78];SEARCH(&quot; &quot;;[.K78])+1)+1;LEN([.K78]))" office:value-type="string" office:string-value="00″">
            <text:p>0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4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Fische</text:p>
          </table:table-cell>
          <table:table-cell/>
          <table:table-cell table:style-name="ce23" office:value-type="date" office:date-value="2019-10-27">
            <text:p>27.10</text:p>
          </table:table-cell>
          <table:table-cell table:style-name="ce25" table:formula="of:=(((24-([Sternzeit.$D$12]-[.M79])) * ([Sternzeit.$B$7]/[Sternzeit.$B$6])) + (([Sternzeit.$H$2] - [Sternzeit.$G$2])/15 * ([Sternzeit.$B$7]/[Sternzeit.$B$6])))/24" office:value-type="time" office:time-value="PT18H58M42.237219S">
            <text:p>18:58</text:p>
          </table:table-cell>
          <table:table-cell/>
          <table:table-cell table:style-name="ce15" office:value-type="string">
            <text:p>01h 36m 41,7s</text:p>
          </table:table-cell>
          <table:table-cell table:style-name="ce15" office:value-type="string">
            <text:p>+15° 47′ 01″</text:p>
          </table:table-cell>
          <table:table-cell table:style-name="ce15"/>
          <table:table-cell table:style-name="ce34" table:formula="of:=VALUE(SUBSTITUTE([.P79];&quot;h&quot;;&quot;&quot;)) + VALUE(SUBSTITUTE([.Q79];&quot;m&quot;;&quot;&quot;))/60 + VALUE(SUBSTITUTE([.R79];&quot;s&quot;;&quot;&quot;))/3600" office:value-type="float" office:value="1.61158333333333">
            <text:p>1,61158</text:p>
          </table:table-cell>
          <table:table-cell table:style-name="ce35" table:formula="of:=(VALUE(SUBSTITUTE(SUBSTITUTE([.S79];&quot;−&quot;;&quot;&quot;);&quot;°&quot;;&quot;&quot;)) + VALUE(SUBSTITUTE([.T79];&quot;′&quot;;&quot;&quot;))/60 + VALUE(SUBSTITUTE([.U79];&quot;″&quot;;&quot;&quot;))/3600)* IF(LEFT([.K79];1)=&quot;−&quot;;-1;1)" office:value-type="float" office:value="15.7836111111111">
            <text:p>15,78361</text:p>
          </table:table-cell>
          <table:table-cell table:style-name="ce19"/>
          <table:table-cell table:formula="of:=MID([.J79];1;SEARCH(&quot; &quot;;[.J79])-1)" office:value-type="string" office:string-value="01h">
            <text:p>01h</text:p>
          </table:table-cell>
          <table:table-cell table:formula="of:=MID([.J79];SEARCH(&quot; &quot;;[.J79])+1;SEARCH(&quot; &quot;;[.J79]; SEARCH(&quot; &quot;;[.J79])+1)-(SEARCH(&quot; &quot;;[.J79])+1))" office:value-type="string" office:string-value="36m">
            <text:p>36m</text:p>
          </table:table-cell>
          <table:table-cell table:formula="of:=MID([.J79];SEARCH(&quot; &quot;;[.J79];SEARCH(&quot; &quot;;[.J79])+1)+1;LEN([.J79]))" office:value-type="string" office:string-value="41,7s">
            <text:p>41,7s</text:p>
          </table:table-cell>
          <table:table-cell table:formula="of:=MID([.K79];1;SEARCH(&quot; &quot;;[.K79])-1)" office:value-type="string" office:string-value="+15°">
            <text:p>+15°</text:p>
          </table:table-cell>
          <table:table-cell table:formula="of:=MID([.K79];SEARCH(&quot; &quot;;[.K79])+1;SEARCH(&quot; &quot;;[.K79]; SEARCH(&quot; &quot;;[.K79])+1)-(SEARCH(&quot; &quot;;[.K79])+1))" office:value-type="string" office:string-value="47′">
            <text:p>47′</text:p>
          </table:table-cell>
          <table:table-cell table:formula="of:=MID([.K79];SEARCH(&quot; &quot;;[.K79];SEARCH(&quot; &quot;;[.K79])+1)+1;LEN([.K79]))" office:value-type="string" office:string-value="01″">
            <text:p>0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5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ütze</text:p>
          </table:table-cell>
          <table:table-cell/>
          <table:table-cell table:style-name="ce23" office:value-type="date" office:date-value="2019-08-09">
            <text:p>09.08</text:p>
          </table:table-cell>
          <table:table-cell table:style-name="ce25" table:formula="of:=(((24-([Sternzeit.$D$12]-[.M80])) * ([Sternzeit.$B$7]/[Sternzeit.$B$6])) + (([Sternzeit.$H$2] - [Sternzeit.$G$2])/15 * ([Sternzeit.$B$7]/[Sternzeit.$B$6])))/24" office:value-type="time" office:time-value="PT37H31M07.58059S">
            <text:p>13:31</text:p>
          </table:table-cell>
          <table:table-cell/>
          <table:table-cell table:style-name="ce15" office:value-type="string">
            <text:p>20h 06m 04,8s</text:p>
          </table:table-cell>
          <table:table-cell table:style-name="ce15" office:value-type="string">
            <text:p>−21° 55′ 20,1″</text:p>
          </table:table-cell>
          <table:table-cell table:style-name="ce15"/>
          <table:table-cell table:style-name="ce34" table:formula="of:=VALUE(SUBSTITUTE([.P80];&quot;h&quot;;&quot;&quot;)) + VALUE(SUBSTITUTE([.Q80];&quot;m&quot;;&quot;&quot;))/60 + VALUE(SUBSTITUTE([.R80];&quot;s&quot;;&quot;&quot;))/3600" office:value-type="float" office:value="20.1013333333333">
            <text:p>20,10133</text:p>
          </table:table-cell>
          <table:table-cell table:style-name="ce35" table:formula="of:=(VALUE(SUBSTITUTE(SUBSTITUTE([.S80];&quot;−&quot;;&quot;&quot;);&quot;°&quot;;&quot;&quot;)) + VALUE(SUBSTITUTE([.T80];&quot;′&quot;;&quot;&quot;))/60 + VALUE(SUBSTITUTE([.U80];&quot;″&quot;;&quot;&quot;))/3600)* IF(LEFT([.K80];1)=&quot;−&quot;;-1;1)" office:value-type="float" office:value="-21.92225">
            <text:p>-21,92225</text:p>
          </table:table-cell>
          <table:table-cell table:style-name="ce19"/>
          <table:table-cell table:formula="of:=MID([.J80];1;SEARCH(&quot; &quot;;[.J80])-1)" office:value-type="string" office:string-value="20h">
            <text:p>20h</text:p>
          </table:table-cell>
          <table:table-cell table:formula="of:=MID([.J80];SEARCH(&quot; &quot;;[.J80])+1;SEARCH(&quot; &quot;;[.J80]; SEARCH(&quot; &quot;;[.J80])+1)-(SEARCH(&quot; &quot;;[.J80])+1))" office:value-type="string" office:string-value="06m">
            <text:p>06m</text:p>
          </table:table-cell>
          <table:table-cell table:formula="of:=MID([.J80];SEARCH(&quot; &quot;;[.J80];SEARCH(&quot; &quot;;[.J80])+1)+1;LEN([.J80]))" office:value-type="string" office:string-value="04,8s">
            <text:p>04,8s</text:p>
          </table:table-cell>
          <table:table-cell table:formula="of:=MID([.K80];1;SEARCH(&quot; &quot;;[.K80])-1)" office:value-type="string" office:string-value="−21°">
            <text:p>−21°</text:p>
          </table:table-cell>
          <table:table-cell table:formula="of:=MID([.K80];SEARCH(&quot; &quot;;[.K80])+1;SEARCH(&quot; &quot;;[.K80]; SEARCH(&quot; &quot;;[.K80])+1)-(SEARCH(&quot; &quot;;[.K80])+1))" office:value-type="string" office:string-value="55′">
            <text:p>55′</text:p>
          </table:table-cell>
          <table:table-cell table:formula="of:=MID([.K80];SEARCH(&quot; &quot;;[.K80];SEARCH(&quot; &quot;;[.K80])+1)+1;LEN([.K80]))" office:value-type="string" office:string-value="20,1″">
            <text:p>20,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6</text:p>
          </table:table-cell>
          <table:table-cell table:style-name="ce13" office:value-type="string">
            <text:p>Kleiner Hantelnebel</text:p>
          </table:table-cell>
          <table:table-cell table:style-name="ce13" office:value-type="string">
            <text:p>PlNb</text:p>
          </table:table-cell>
          <table:table-cell table:style-name="ce13" office:value-type="string">
            <text:p>Perseus</text:p>
          </table:table-cell>
          <table:table-cell/>
          <table:table-cell table:style-name="ce23" office:value-type="date" office:date-value="2019-10-27">
            <text:p>27.10</text:p>
          </table:table-cell>
          <table:table-cell table:style-name="ce25" table:formula="of:=(((24-([Sternzeit.$D$12]-[.M81])) * ([Sternzeit.$B$7]/[Sternzeit.$B$6])) + (([Sternzeit.$H$2] - [Sternzeit.$G$2])/15 * ([Sternzeit.$B$7]/[Sternzeit.$B$6])))/24" office:value-type="time" office:time-value="PT19H04M21.162631S">
            <text:p>19:04</text:p>
          </table:table-cell>
          <table:table-cell/>
          <table:table-cell table:style-name="ce15" office:value-type="string">
            <text:p>01h 42m 19,7s</text:p>
          </table:table-cell>
          <table:table-cell table:style-name="ce15" office:value-type="string">
            <text:p>+51° 34′ 32″</text:p>
          </table:table-cell>
          <table:table-cell table:style-name="ce15"/>
          <table:table-cell table:style-name="ce34" table:formula="of:=VALUE(SUBSTITUTE([.P81];&quot;h&quot;;&quot;&quot;)) + VALUE(SUBSTITUTE([.Q81];&quot;m&quot;;&quot;&quot;))/60 + VALUE(SUBSTITUTE([.R81];&quot;s&quot;;&quot;&quot;))/3600" office:value-type="float" office:value="1.70547222222222">
            <text:p>1,70547</text:p>
          </table:table-cell>
          <table:table-cell table:style-name="ce35" table:formula="of:=(VALUE(SUBSTITUTE(SUBSTITUTE([.S81];&quot;−&quot;;&quot;&quot;);&quot;°&quot;;&quot;&quot;)) + VALUE(SUBSTITUTE([.T81];&quot;′&quot;;&quot;&quot;))/60 + VALUE(SUBSTITUTE([.U81];&quot;″&quot;;&quot;&quot;))/3600)* IF(LEFT([.K81];1)=&quot;−&quot;;-1;1)" office:value-type="float" office:value="51.5755555555556">
            <text:p>51,57556</text:p>
          </table:table-cell>
          <table:table-cell table:style-name="ce19"/>
          <table:table-cell table:formula="of:=MID([.J81];1;SEARCH(&quot; &quot;;[.J81])-1)" office:value-type="string" office:string-value="01h">
            <text:p>01h</text:p>
          </table:table-cell>
          <table:table-cell table:formula="of:=MID([.J81];SEARCH(&quot; &quot;;[.J81])+1;SEARCH(&quot; &quot;;[.J81]; SEARCH(&quot; &quot;;[.J81])+1)-(SEARCH(&quot; &quot;;[.J81])+1))" office:value-type="string" office:string-value="42m">
            <text:p>42m</text:p>
          </table:table-cell>
          <table:table-cell table:formula="of:=MID([.J81];SEARCH(&quot; &quot;;[.J81];SEARCH(&quot; &quot;;[.J81])+1)+1;LEN([.J81]))" office:value-type="string" office:string-value="19,7s">
            <text:p>19,7s</text:p>
          </table:table-cell>
          <table:table-cell table:formula="of:=MID([.K81];1;SEARCH(&quot; &quot;;[.K81])-1)" office:value-type="string" office:string-value="+51°">
            <text:p>+51°</text:p>
          </table:table-cell>
          <table:table-cell table:formula="of:=MID([.K81];SEARCH(&quot; &quot;;[.K81])+1;SEARCH(&quot; &quot;;[.K81]; SEARCH(&quot; &quot;;[.K81])+1)-(SEARCH(&quot; &quot;;[.K81])+1))" office:value-type="string" office:string-value="34′">
            <text:p>34′</text:p>
          </table:table-cell>
          <table:table-cell table:formula="of:=MID([.K81];SEARCH(&quot; &quot;;[.K81];SEARCH(&quot; &quot;;[.K81])+1)+1;LEN([.K81]))" office:value-type="string" office:string-value="32″">
            <text:p>3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7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Walfisch</text:p>
          </table:table-cell>
          <table:table-cell/>
          <table:table-cell table:style-name="ce23" office:value-type="date" office:date-value="2019-11-03">
            <text:p>03.11</text:p>
          </table:table-cell>
          <table:table-cell table:style-name="ce25" table:formula="of:=(((24-([Sternzeit.$D$12]-[.M82])) * ([Sternzeit.$B$7]/[Sternzeit.$B$6])) + (([Sternzeit.$H$2] - [Sternzeit.$G$2])/15 * ([Sternzeit.$B$7]/[Sternzeit.$B$6])))/24" office:value-type="time" office:time-value="PT20H04M52.076581S">
            <text:p>20:04</text:p>
          </table:table-cell>
          <table:table-cell/>
          <table:table-cell table:style-name="ce15" office:value-type="string">
            <text:p>02h 42m 40,7s</text:p>
          </table:table-cell>
          <table:table-cell table:style-name="ce15" office:value-type="string">
            <text:p>-00° 00′ 48″</text:p>
          </table:table-cell>
          <table:table-cell table:style-name="ce15"/>
          <table:table-cell table:style-name="ce34" table:formula="of:=VALUE(SUBSTITUTE([.P82];&quot;h&quot;;&quot;&quot;)) + VALUE(SUBSTITUTE([.Q82];&quot;m&quot;;&quot;&quot;))/60 + VALUE(SUBSTITUTE([.R82];&quot;s&quot;;&quot;&quot;))/3600" office:value-type="float" office:value="2.71130555555556">
            <text:p>2,71131</text:p>
          </table:table-cell>
          <table:table-cell table:style-name="ce35" table:formula="of:=(VALUE(SUBSTITUTE(SUBSTITUTE([.S82];&quot;−&quot;;&quot;&quot;);&quot;°&quot;;&quot;&quot;)) + VALUE(SUBSTITUTE([.T82];&quot;′&quot;;&quot;&quot;))/60 + VALUE(SUBSTITUTE([.U82];&quot;″&quot;;&quot;&quot;))/3600)* IF(LEFT([.K82];1)=&quot;−&quot;;-1;1)" office:value-type="float" office:value="0.0133333333333333">
            <text:p>0,01333</text:p>
          </table:table-cell>
          <table:table-cell table:style-name="ce19"/>
          <table:table-cell table:formula="of:=MID([.J82];1;SEARCH(&quot; &quot;;[.J82])-1)" office:value-type="string" office:string-value="02h">
            <text:p>02h</text:p>
          </table:table-cell>
          <table:table-cell table:formula="of:=MID([.J82];SEARCH(&quot; &quot;;[.J82])+1;SEARCH(&quot; &quot;;[.J82]; SEARCH(&quot; &quot;;[.J82])+1)-(SEARCH(&quot; &quot;;[.J82])+1))" office:value-type="string" office:string-value="42m">
            <text:p>42m</text:p>
          </table:table-cell>
          <table:table-cell table:formula="of:=MID([.J82];SEARCH(&quot; &quot;;[.J82];SEARCH(&quot; &quot;;[.J82])+1)+1;LEN([.J82]))" office:value-type="string" office:string-value="40,7s">
            <text:p>40,7s</text:p>
          </table:table-cell>
          <table:table-cell table:formula="of:=MID([.K82];1;SEARCH(&quot; &quot;;[.K82])-1)" office:value-type="string" office:string-value="-00°">
            <text:p>-00°</text:p>
          </table:table-cell>
          <table:table-cell table:formula="of:=MID([.K82];SEARCH(&quot; &quot;;[.K82])+1;SEARCH(&quot; &quot;;[.K82]; SEARCH(&quot; &quot;;[.K82])+1)-(SEARCH(&quot; &quot;;[.K82])+1))" office:value-type="string" office:string-value="00′">
            <text:p>00′</text:p>
          </table:table-cell>
          <table:table-cell table:formula="of:=MID([.K82];SEARCH(&quot; &quot;;[.K82];SEARCH(&quot; &quot;;[.K82])+1)+1;LEN([.K82]))" office:value-type="string" office:string-value="48″">
            <text:p>4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8</text:p>
          </table:table-cell>
          <table:table-cell table:style-name="ce17"/>
          <table:table-cell table:style-name="ce13" office:value-type="string">
            <text:p>DiNb</text:p>
          </table:table-cell>
          <table:table-cell table:style-name="ce13" office:value-type="string">
            <text:p>Orion</text:p>
          </table:table-cell>
          <table:table-cell/>
          <table:table-cell table:style-name="ce23" office:value-type="date" office:date-value="2019-12-19">
            <text:p>19.12</text:p>
          </table:table-cell>
          <table:table-cell table:style-name="ce25" table:formula="of:=(((24-([Sternzeit.$D$12]-[.M83])) * ([Sternzeit.$B$7]/[Sternzeit.$B$6])) + (([Sternzeit.$H$2] - [Sternzeit.$G$2])/15 * ([Sternzeit.$B$7]/[Sternzeit.$B$6])))/24" office:value-type="time" office:time-value="PT23H09M28.419741S">
            <text:p>23:09</text:p>
          </table:table-cell>
          <table:table-cell/>
          <table:table-cell table:style-name="ce15" office:value-type="string">
            <text:p>05h 46m 46,8s</text:p>
          </table:table-cell>
          <table:table-cell table:style-name="ce15" office:value-type="string">
            <text:p>+0° 04′ 45″</text:p>
          </table:table-cell>
          <table:table-cell table:style-name="ce15"/>
          <table:table-cell table:style-name="ce34" table:formula="of:=VALUE(SUBSTITUTE([.P83];&quot;h&quot;;&quot;&quot;)) + VALUE(SUBSTITUTE([.Q83];&quot;m&quot;;&quot;&quot;))/60 + VALUE(SUBSTITUTE([.R83];&quot;s&quot;;&quot;&quot;))/3600" office:value-type="float" office:value="5.77966666666667">
            <text:p>5,77967</text:p>
          </table:table-cell>
          <table:table-cell table:style-name="ce35" table:formula="of:=(VALUE(SUBSTITUTE(SUBSTITUTE([.S83];&quot;−&quot;;&quot;&quot;);&quot;°&quot;;&quot;&quot;)) + VALUE(SUBSTITUTE([.T83];&quot;′&quot;;&quot;&quot;))/60 + VALUE(SUBSTITUTE([.U83];&quot;″&quot;;&quot;&quot;))/3600)* IF(LEFT([.K83];1)=&quot;−&quot;;-1;1)" office:value-type="float" office:value="0.0791666666666667">
            <text:p>0,07917</text:p>
          </table:table-cell>
          <table:table-cell table:style-name="ce19"/>
          <table:table-cell table:formula="of:=MID([.J83];1;SEARCH(&quot; &quot;;[.J83])-1)" office:value-type="string" office:string-value="05h">
            <text:p>05h</text:p>
          </table:table-cell>
          <table:table-cell table:formula="of:=MID([.J83];SEARCH(&quot; &quot;;[.J83])+1;SEARCH(&quot; &quot;;[.J83]; SEARCH(&quot; &quot;;[.J83])+1)-(SEARCH(&quot; &quot;;[.J83])+1))" office:value-type="string" office:string-value="46m">
            <text:p>46m</text:p>
          </table:table-cell>
          <table:table-cell table:formula="of:=MID([.J83];SEARCH(&quot; &quot;;[.J83];SEARCH(&quot; &quot;;[.J83])+1)+1;LEN([.J83]))" office:value-type="string" office:string-value="46,8s">
            <text:p>46,8s</text:p>
          </table:table-cell>
          <table:table-cell table:formula="of:=MID([.K83];1;SEARCH(&quot; &quot;;[.K83])-1)" office:value-type="string" office:string-value="+0°">
            <text:p>+0°</text:p>
          </table:table-cell>
          <table:table-cell table:formula="of:=MID([.K83];SEARCH(&quot; &quot;;[.K83])+1;SEARCH(&quot; &quot;;[.K83]; SEARCH(&quot; &quot;;[.K83])+1)-(SEARCH(&quot; &quot;;[.K83])+1))" office:value-type="string" office:string-value="04′">
            <text:p>04′</text:p>
          </table:table-cell>
          <table:table-cell table:formula="of:=MID([.K83];SEARCH(&quot; &quot;;[.K83];SEARCH(&quot; &quot;;[.K83])+1)+1;LEN([.K83]))" office:value-type="string" office:string-value="45″">
            <text:p>4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79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Hase</text:p>
          </table:table-cell>
          <table:table-cell/>
          <table:table-cell table:style-name="ce23" office:value-type="date" office:date-value="2019-12-14">
            <text:p>14.12</text:p>
          </table:table-cell>
          <table:table-cell table:style-name="ce25" table:formula="of:=(((24-([Sternzeit.$D$12]-[.M84])) * ([Sternzeit.$B$7]/[Sternzeit.$B$6])) + (([Sternzeit.$H$2] - [Sternzeit.$G$2])/15 * ([Sternzeit.$B$7]/[Sternzeit.$B$6])))/24" office:value-type="time" office:time-value="PT22H46M48.506596S">
            <text:p>22:46</text:p>
          </table:table-cell>
          <table:table-cell/>
          <table:table-cell table:style-name="ce15" office:value-type="string">
            <text:p>05h 24m 10,6s</text:p>
          </table:table-cell>
          <table:table-cell table:style-name="ce15" office:value-type="string">
            <text:p>−24° 31′ 27″</text:p>
          </table:table-cell>
          <table:table-cell table:style-name="ce15"/>
          <table:table-cell table:style-name="ce34" table:formula="of:=VALUE(SUBSTITUTE([.P84];&quot;h&quot;;&quot;&quot;)) + VALUE(SUBSTITUTE([.Q84];&quot;m&quot;;&quot;&quot;))/60 + VALUE(SUBSTITUTE([.R84];&quot;s&quot;;&quot;&quot;))/3600" office:value-type="float" office:value="5.40294444444444">
            <text:p>5,40294</text:p>
          </table:table-cell>
          <table:table-cell table:style-name="ce35" table:formula="of:=(VALUE(SUBSTITUTE(SUBSTITUTE([.S84];&quot;−&quot;;&quot;&quot;);&quot;°&quot;;&quot;&quot;)) + VALUE(SUBSTITUTE([.T84];&quot;′&quot;;&quot;&quot;))/60 + VALUE(SUBSTITUTE([.U84];&quot;″&quot;;&quot;&quot;))/3600)* IF(LEFT([.K84];1)=&quot;−&quot;;-1;1)" office:value-type="float" office:value="-24.5241666666667">
            <text:p>-24,52417</text:p>
          </table:table-cell>
          <table:table-cell table:style-name="ce19"/>
          <table:table-cell table:formula="of:=MID([.J84];1;SEARCH(&quot; &quot;;[.J84])-1)" office:value-type="string" office:string-value="05h">
            <text:p>05h</text:p>
          </table:table-cell>
          <table:table-cell table:formula="of:=MID([.J84];SEARCH(&quot; &quot;;[.J84])+1;SEARCH(&quot; &quot;;[.J84]; SEARCH(&quot; &quot;;[.J84])+1)-(SEARCH(&quot; &quot;;[.J84])+1))" office:value-type="string" office:string-value="24m">
            <text:p>24m</text:p>
          </table:table-cell>
          <table:table-cell table:formula="of:=MID([.J84];SEARCH(&quot; &quot;;[.J84];SEARCH(&quot; &quot;;[.J84])+1)+1;LEN([.J84]))" office:value-type="string" office:string-value="10,6s">
            <text:p>10,6s</text:p>
          </table:table-cell>
          <table:table-cell table:formula="of:=MID([.K84];1;SEARCH(&quot; &quot;;[.K84])-1)" office:value-type="string" office:string-value="−24°">
            <text:p>−24°</text:p>
          </table:table-cell>
          <table:table-cell table:formula="of:=MID([.K84];SEARCH(&quot; &quot;;[.K84])+1;SEARCH(&quot; &quot;;[.K84]; SEARCH(&quot; &quot;;[.K84])+1)-(SEARCH(&quot; &quot;;[.K84])+1))" office:value-type="string" office:string-value="31′">
            <text:p>31′</text:p>
          </table:table-cell>
          <table:table-cell table:formula="of:=MID([.K84];SEARCH(&quot; &quot;;[.K84];SEARCH(&quot; &quot;;[.K84])+1)+1;LEN([.K84]))" office:value-type="string" office:string-value="27″">
            <text:p>2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0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korpion</text:p>
          </table:table-cell>
          <table:table-cell/>
          <table:table-cell table:style-name="ce23" office:value-type="date" office:date-value="2019-06-11">
            <text:p>11.06</text:p>
          </table:table-cell>
          <table:table-cell table:style-name="ce25" table:formula="of:=(((24-([Sternzeit.$D$12]-[.M85])) * ([Sternzeit.$B$7]/[Sternzeit.$B$6])) + (([Sternzeit.$H$2] - [Sternzeit.$G$2])/15 * ([Sternzeit.$B$7]/[Sternzeit.$B$6])))/24" office:value-type="time" office:time-value="PT33H41M27.655493S">
            <text:p>09:41</text:p>
          </table:table-cell>
          <table:table-cell/>
          <table:table-cell table:style-name="ce15" office:value-type="string">
            <text:p>16h 17m 02,5s</text:p>
          </table:table-cell>
          <table:table-cell table:style-name="ce15" office:value-type="string">
            <text:p>−22° 58′ 30″</text:p>
          </table:table-cell>
          <table:table-cell table:style-name="ce15"/>
          <table:table-cell table:style-name="ce34" table:formula="of:=VALUE(SUBSTITUTE([.P85];&quot;h&quot;;&quot;&quot;)) + VALUE(SUBSTITUTE([.Q85];&quot;m&quot;;&quot;&quot;))/60 + VALUE(SUBSTITUTE([.R85];&quot;s&quot;;&quot;&quot;))/3600" office:value-type="float" office:value="16.2840277777778">
            <text:p>16,28403</text:p>
          </table:table-cell>
          <table:table-cell table:style-name="ce35" table:formula="of:=(VALUE(SUBSTITUTE(SUBSTITUTE([.S85];&quot;−&quot;;&quot;&quot;);&quot;°&quot;;&quot;&quot;)) + VALUE(SUBSTITUTE([.T85];&quot;′&quot;;&quot;&quot;))/60 + VALUE(SUBSTITUTE([.U85];&quot;″&quot;;&quot;&quot;))/3600)* IF(LEFT([.K85];1)=&quot;−&quot;;-1;1)" office:value-type="float" office:value="-22.975">
            <text:p>-22,97500</text:p>
          </table:table-cell>
          <table:table-cell table:style-name="ce19"/>
          <table:table-cell table:formula="of:=MID([.J85];1;SEARCH(&quot; &quot;;[.J85])-1)" office:value-type="string" office:string-value="16h">
            <text:p>16h</text:p>
          </table:table-cell>
          <table:table-cell table:formula="of:=MID([.J85];SEARCH(&quot; &quot;;[.J85])+1;SEARCH(&quot; &quot;;[.J85]; SEARCH(&quot; &quot;;[.J85])+1)-(SEARCH(&quot; &quot;;[.J85])+1))" office:value-type="string" office:string-value="17m">
            <text:p>17m</text:p>
          </table:table-cell>
          <table:table-cell table:formula="of:=MID([.J85];SEARCH(&quot; &quot;;[.J85];SEARCH(&quot; &quot;;[.J85])+1)+1;LEN([.J85]))" office:value-type="string" office:string-value="02,5s">
            <text:p>02,5s</text:p>
          </table:table-cell>
          <table:table-cell table:formula="of:=MID([.K85];1;SEARCH(&quot; &quot;;[.K85])-1)" office:value-type="string" office:string-value="−22°">
            <text:p>−22°</text:p>
          </table:table-cell>
          <table:table-cell table:formula="of:=MID([.K85];SEARCH(&quot; &quot;;[.K85])+1;SEARCH(&quot; &quot;;[.K85]; SEARCH(&quot; &quot;;[.K85])+1)-(SEARCH(&quot; &quot;;[.K85])+1))" office:value-type="string" office:string-value="58′">
            <text:p>58′</text:p>
          </table:table-cell>
          <table:table-cell table:formula="of:=MID([.K85];SEARCH(&quot; &quot;;[.K85];SEARCH(&quot; &quot;;[.K85])+1)+1;LEN([.K85]))" office:value-type="string" office:string-value="30″">
            <text:p>30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1</text:p>
          </table:table-cell>
          <table:table-cell table:style-name="ce13" office:value-type="string">
            <text:p>Bode-Nebel</text:p>
          </table:table-cell>
          <table:table-cell table:style-name="ce13" office:value-type="string">
            <text:p>Glx</text:p>
          </table:table-cell>
          <table:table-cell table:style-name="ce13" office:value-type="string">
            <text:p>Großer Bär</text:p>
          </table:table-cell>
          <table:table-cell/>
          <table:table-cell table:style-name="ce23" office:value-type="date" office:date-value="2019-02-20">
            <text:p>20.02</text:p>
          </table:table-cell>
          <table:table-cell table:style-name="ce25" table:formula="of:=(((24-([Sternzeit.$D$12]-[.M86])) * ([Sternzeit.$B$7]/[Sternzeit.$B$6])) + (([Sternzeit.$H$2] - [Sternzeit.$G$2])/15 * ([Sternzeit.$B$7]/[Sternzeit.$B$6])))/24" office:value-type="time" office:time-value="PT27H18M55.68679S">
            <text:p>03:18</text:p>
          </table:table-cell>
          <table:table-cell/>
          <table:table-cell table:style-name="ce15" office:value-type="string">
            <text:p>09h 55m 33,2s</text:p>
          </table:table-cell>
          <table:table-cell table:style-name="ce15" office:value-type="string">
            <text:p>+69° 03′ 55″</text:p>
          </table:table-cell>
          <table:table-cell table:style-name="ce15"/>
          <table:table-cell table:style-name="ce34" table:formula="of:=VALUE(SUBSTITUTE([.P86];&quot;h&quot;;&quot;&quot;)) + VALUE(SUBSTITUTE([.Q86];&quot;m&quot;;&quot;&quot;))/60 + VALUE(SUBSTITUTE([.R86];&quot;s&quot;;&quot;&quot;))/3600" office:value-type="float" office:value="9.92588888888889">
            <text:p>9,92589</text:p>
          </table:table-cell>
          <table:table-cell table:style-name="ce35" table:formula="of:=(VALUE(SUBSTITUTE(SUBSTITUTE([.S86];&quot;−&quot;;&quot;&quot;);&quot;°&quot;;&quot;&quot;)) + VALUE(SUBSTITUTE([.T86];&quot;′&quot;;&quot;&quot;))/60 + VALUE(SUBSTITUTE([.U86];&quot;″&quot;;&quot;&quot;))/3600)* IF(LEFT([.K86];1)=&quot;−&quot;;-1;1)" office:value-type="float" office:value="69.0652777777778">
            <text:p>69,06528</text:p>
          </table:table-cell>
          <table:table-cell table:style-name="ce19"/>
          <table:table-cell table:formula="of:=MID([.J86];1;SEARCH(&quot; &quot;;[.J86])-1)" office:value-type="string" office:string-value="09h">
            <text:p>09h</text:p>
          </table:table-cell>
          <table:table-cell table:formula="of:=MID([.J86];SEARCH(&quot; &quot;;[.J86])+1;SEARCH(&quot; &quot;;[.J86]; SEARCH(&quot; &quot;;[.J86])+1)-(SEARCH(&quot; &quot;;[.J86])+1))" office:value-type="string" office:string-value="55m">
            <text:p>55m</text:p>
          </table:table-cell>
          <table:table-cell table:formula="of:=MID([.J86];SEARCH(&quot; &quot;;[.J86];SEARCH(&quot; &quot;;[.J86])+1)+1;LEN([.J86]))" office:value-type="string" office:string-value="33,2s">
            <text:p>33,2s</text:p>
          </table:table-cell>
          <table:table-cell table:formula="of:=MID([.K86];1;SEARCH(&quot; &quot;;[.K86])-1)" office:value-type="string" office:string-value="+69°">
            <text:p>+69°</text:p>
          </table:table-cell>
          <table:table-cell table:formula="of:=MID([.K86];SEARCH(&quot; &quot;;[.K86])+1;SEARCH(&quot; &quot;;[.K86]; SEARCH(&quot; &quot;;[.K86])+1)-(SEARCH(&quot; &quot;;[.K86])+1))" office:value-type="string" office:string-value="03′">
            <text:p>03′</text:p>
          </table:table-cell>
          <table:table-cell table:formula="of:=MID([.K86];SEARCH(&quot; &quot;;[.K86];SEARCH(&quot; &quot;;[.K86])+1)+1;LEN([.K86]))" office:value-type="string" office:string-value="55″">
            <text:p>55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2</text:p>
          </table:table-cell>
          <table:table-cell table:style-name="ce13" office:value-type="string">
            <text:p>Zigarren-Galaxie</text:p>
          </table:table-cell>
          <table:table-cell table:style-name="ce13" office:value-type="string">
            <text:p>Glx</text:p>
          </table:table-cell>
          <table:table-cell table:style-name="ce13" office:value-type="string">
            <text:p>Großer Bär</text:p>
          </table:table-cell>
          <table:table-cell/>
          <table:table-cell table:style-name="ce23" office:value-type="date" office:date-value="2019-02-20">
            <text:p>20.02</text:p>
          </table:table-cell>
          <table:table-cell table:style-name="ce25" table:formula="of:=(((24-([Sternzeit.$D$12]-[.M87])) * ([Sternzeit.$B$7]/[Sternzeit.$B$6])) + (([Sternzeit.$H$2] - [Sternzeit.$G$2])/15 * ([Sternzeit.$B$7]/[Sternzeit.$B$6])))/24" office:value-type="time" office:time-value="PT27H19M15.240179S">
            <text:p>03:19</text:p>
          </table:table-cell>
          <table:table-cell/>
          <table:table-cell table:style-name="ce15" office:value-type="string">
            <text:p>09h 55m 52,7s</text:p>
          </table:table-cell>
          <table:table-cell table:style-name="ce15" office:value-type="string">
            <text:p>+69° 40′ 46″</text:p>
          </table:table-cell>
          <table:table-cell table:style-name="ce15"/>
          <table:table-cell table:style-name="ce34" table:formula="of:=VALUE(SUBSTITUTE([.P87];&quot;h&quot;;&quot;&quot;)) + VALUE(SUBSTITUTE([.Q87];&quot;m&quot;;&quot;&quot;))/60 + VALUE(SUBSTITUTE([.R87];&quot;s&quot;;&quot;&quot;))/3600" office:value-type="float" office:value="9.93130555555556">
            <text:p>9,93131</text:p>
          </table:table-cell>
          <table:table-cell table:style-name="ce35" table:formula="of:=(VALUE(SUBSTITUTE(SUBSTITUTE([.S87];&quot;−&quot;;&quot;&quot;);&quot;°&quot;;&quot;&quot;)) + VALUE(SUBSTITUTE([.T87];&quot;′&quot;;&quot;&quot;))/60 + VALUE(SUBSTITUTE([.U87];&quot;″&quot;;&quot;&quot;))/3600)* IF(LEFT([.K87];1)=&quot;−&quot;;-1;1)" office:value-type="float" office:value="69.6794444444444">
            <text:p>69,67944</text:p>
          </table:table-cell>
          <table:table-cell table:style-name="ce19"/>
          <table:table-cell table:formula="of:=MID([.J87];1;SEARCH(&quot; &quot;;[.J87])-1)" office:value-type="string" office:string-value="09h">
            <text:p>09h</text:p>
          </table:table-cell>
          <table:table-cell table:formula="of:=MID([.J87];SEARCH(&quot; &quot;;[.J87])+1;SEARCH(&quot; &quot;;[.J87]; SEARCH(&quot; &quot;;[.J87])+1)-(SEARCH(&quot; &quot;;[.J87])+1))" office:value-type="string" office:string-value="55m">
            <text:p>55m</text:p>
          </table:table-cell>
          <table:table-cell table:formula="of:=MID([.J87];SEARCH(&quot; &quot;;[.J87];SEARCH(&quot; &quot;;[.J87])+1)+1;LEN([.J87]))" office:value-type="string" office:string-value="52,7s">
            <text:p>52,7s</text:p>
          </table:table-cell>
          <table:table-cell table:formula="of:=MID([.K87];1;SEARCH(&quot; &quot;;[.K87])-1)" office:value-type="string" office:string-value="+69°">
            <text:p>+69°</text:p>
          </table:table-cell>
          <table:table-cell table:formula="of:=MID([.K87];SEARCH(&quot; &quot;;[.K87])+1;SEARCH(&quot; &quot;;[.K87]; SEARCH(&quot; &quot;;[.K87])+1)-(SEARCH(&quot; &quot;;[.K87])+1))" office:value-type="string" office:string-value="40′">
            <text:p>40′</text:p>
          </table:table-cell>
          <table:table-cell table:formula="of:=MID([.K87];SEARCH(&quot; &quot;;[.K87];SEARCH(&quot; &quot;;[.K87])+1)+1;LEN([.K87]))" office:value-type="string" office:string-value="46″">
            <text:p>4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3</text:p>
          </table:table-cell>
          <table:table-cell table:style-name="ce13" office:value-type="string">
            <text:p>südl. Feuerrad-Galaxie</text:p>
          </table:table-cell>
          <table:table-cell table:style-name="ce13" office:value-type="string">
            <text:p>Glx</text:p>
          </table:table-cell>
          <table:table-cell table:style-name="ce13" office:value-type="string">
            <text:p>Wasserschlange</text:p>
          </table:table-cell>
          <table:table-cell/>
          <table:table-cell table:style-name="ce23" office:value-type="date" office:date-value="2019-05-02">
            <text:p>02.05</text:p>
          </table:table-cell>
          <table:table-cell table:style-name="ce25" table:formula="of:=(((24-([Sternzeit.$D$12]-[.M88])) * ([Sternzeit.$B$7]/[Sternzeit.$B$6])) + (([Sternzeit.$H$2] - [Sternzeit.$G$2])/15 * ([Sternzeit.$B$7]/[Sternzeit.$B$6])))/24" office:value-type="time" office:time-value="PT31H00M59.767235S">
            <text:p>07:01</text:p>
          </table:table-cell>
          <table:table-cell/>
          <table:table-cell table:style-name="ce15" office:value-type="string">
            <text:p>13h 37m 00,9s</text:p>
          </table:table-cell>
          <table:table-cell table:style-name="ce15" office:value-type="string">
            <text:p>−29° 51′ 56″</text:p>
          </table:table-cell>
          <table:table-cell table:style-name="ce15"/>
          <table:table-cell table:style-name="ce34" table:formula="of:=VALUE(SUBSTITUTE([.P88];&quot;h&quot;;&quot;&quot;)) + VALUE(SUBSTITUTE([.Q88];&quot;m&quot;;&quot;&quot;))/60 + VALUE(SUBSTITUTE([.R88];&quot;s&quot;;&quot;&quot;))/3600" office:value-type="float" office:value="13.6169166666667">
            <text:p>13,61692</text:p>
          </table:table-cell>
          <table:table-cell table:style-name="ce35" table:formula="of:=(VALUE(SUBSTITUTE(SUBSTITUTE([.S88];&quot;−&quot;;&quot;&quot;);&quot;°&quot;;&quot;&quot;)) + VALUE(SUBSTITUTE([.T88];&quot;′&quot;;&quot;&quot;))/60 + VALUE(SUBSTITUTE([.U88];&quot;″&quot;;&quot;&quot;))/3600)* IF(LEFT([.K88];1)=&quot;−&quot;;-1;1)" office:value-type="float" office:value="-29.8655555555556">
            <text:p>-29,86556</text:p>
          </table:table-cell>
          <table:table-cell table:style-name="ce19"/>
          <table:table-cell table:formula="of:=MID([.J88];1;SEARCH(&quot; &quot;;[.J88])-1)" office:value-type="string" office:string-value="13h">
            <text:p>13h</text:p>
          </table:table-cell>
          <table:table-cell table:formula="of:=MID([.J88];SEARCH(&quot; &quot;;[.J88])+1;SEARCH(&quot; &quot;;[.J88]; SEARCH(&quot; &quot;;[.J88])+1)-(SEARCH(&quot; &quot;;[.J88])+1))" office:value-type="string" office:string-value="37m">
            <text:p>37m</text:p>
          </table:table-cell>
          <table:table-cell table:formula="of:=MID([.J88];SEARCH(&quot; &quot;;[.J88];SEARCH(&quot; &quot;;[.J88])+1)+1;LEN([.J88]))" office:value-type="string" office:string-value="00,9s">
            <text:p>00,9s</text:p>
          </table:table-cell>
          <table:table-cell table:formula="of:=MID([.K88];1;SEARCH(&quot; &quot;;[.K88])-1)" office:value-type="string" office:string-value="−29°">
            <text:p>−29°</text:p>
          </table:table-cell>
          <table:table-cell table:formula="of:=MID([.K88];SEARCH(&quot; &quot;;[.K88])+1;SEARCH(&quot; &quot;;[.K88]; SEARCH(&quot; &quot;;[.K88])+1)-(SEARCH(&quot; &quot;;[.K88])+1))" office:value-type="string" office:string-value="51′">
            <text:p>51′</text:p>
          </table:table-cell>
          <table:table-cell table:formula="of:=MID([.K88];SEARCH(&quot; &quot;;[.K88];SEARCH(&quot; &quot;;[.K88])+1)+1;LEN([.K88]))" office:value-type="string" office:string-value="56″">
            <text:p>5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4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4">
            <text:p>14.04</text:p>
          </table:table-cell>
          <table:table-cell table:style-name="ce25" table:formula="of:=(((24-([Sternzeit.$D$12]-[.M89])) * ([Sternzeit.$B$7]/[Sternzeit.$B$6])) + (([Sternzeit.$H$2] - [Sternzeit.$G$2])/15 * ([Sternzeit.$B$7]/[Sternzeit.$B$6])))/24" office:value-type="time" office:time-value="PT29H48M50.747156S">
            <text:p>05:48</text:p>
          </table:table-cell>
          <table:table-cell/>
          <table:table-cell table:style-name="ce15" office:value-type="string">
            <text:p>12h 25m 03,7s</text:p>
          </table:table-cell>
          <table:table-cell table:style-name="ce15" office:value-type="string">
            <text:p>+12° 53′ 13″</text:p>
          </table:table-cell>
          <table:table-cell table:style-name="ce15"/>
          <table:table-cell table:style-name="ce34" table:formula="of:=VALUE(SUBSTITUTE([.P89];&quot;h&quot;;&quot;&quot;)) + VALUE(SUBSTITUTE([.Q89];&quot;m&quot;;&quot;&quot;))/60 + VALUE(SUBSTITUTE([.R89];&quot;s&quot;;&quot;&quot;))/3600" office:value-type="float" office:value="12.4176944444444">
            <text:p>12,41769</text:p>
          </table:table-cell>
          <table:table-cell table:style-name="ce35" table:formula="of:=(VALUE(SUBSTITUTE(SUBSTITUTE([.S89];&quot;−&quot;;&quot;&quot;);&quot;°&quot;;&quot;&quot;)) + VALUE(SUBSTITUTE([.T89];&quot;′&quot;;&quot;&quot;))/60 + VALUE(SUBSTITUTE([.U89];&quot;″&quot;;&quot;&quot;))/3600)* IF(LEFT([.K89];1)=&quot;−&quot;;-1;1)" office:value-type="float" office:value="12.8869444444444">
            <text:p>12,88694</text:p>
          </table:table-cell>
          <table:table-cell table:style-name="ce19"/>
          <table:table-cell table:formula="of:=MID([.J89];1;SEARCH(&quot; &quot;;[.J89])-1)" office:value-type="string" office:string-value="12h">
            <text:p>12h</text:p>
          </table:table-cell>
          <table:table-cell table:formula="of:=MID([.J89];SEARCH(&quot; &quot;;[.J89])+1;SEARCH(&quot; &quot;;[.J89]; SEARCH(&quot; &quot;;[.J89])+1)-(SEARCH(&quot; &quot;;[.J89])+1))" office:value-type="string" office:string-value="25m">
            <text:p>25m</text:p>
          </table:table-cell>
          <table:table-cell table:formula="of:=MID([.J89];SEARCH(&quot; &quot;;[.J89];SEARCH(&quot; &quot;;[.J89])+1)+1;LEN([.J89]))" office:value-type="string" office:string-value="03,7s">
            <text:p>03,7s</text:p>
          </table:table-cell>
          <table:table-cell table:formula="of:=MID([.K89];1;SEARCH(&quot; &quot;;[.K89])-1)" office:value-type="string" office:string-value="+12°">
            <text:p>+12°</text:p>
          </table:table-cell>
          <table:table-cell table:formula="of:=MID([.K89];SEARCH(&quot; &quot;;[.K89])+1;SEARCH(&quot; &quot;;[.K89]; SEARCH(&quot; &quot;;[.K89])+1)-(SEARCH(&quot; &quot;;[.K89])+1))" office:value-type="string" office:string-value="53′">
            <text:p>53′</text:p>
          </table:table-cell>
          <table:table-cell table:formula="of:=MID([.K89];SEARCH(&quot; &quot;;[.K89];SEARCH(&quot; &quot;;[.K89])+1)+1;LEN([.K89]))" office:value-type="string" office:string-value="13″">
            <text:p>1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5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14">
            <text:p>14.04</text:p>
          </table:table-cell>
          <table:table-cell table:style-name="ce25" table:formula="of:=(((24-([Sternzeit.$D$12]-[.M90])) * ([Sternzeit.$B$7]/[Sternzeit.$B$6])) + (([Sternzeit.$H$2] - [Sternzeit.$G$2])/15 * ([Sternzeit.$B$7]/[Sternzeit.$B$6])))/24" office:value-type="time" office:time-value="PT29H49M11.20301S">
            <text:p>05:49</text:p>
          </table:table-cell>
          <table:table-cell/>
          <table:table-cell table:style-name="ce15" office:value-type="string">
            <text:p>12h 25m 24,1s</text:p>
          </table:table-cell>
          <table:table-cell table:style-name="ce15" office:value-type="string">
            <text:p>+18° 11′ 29″</text:p>
          </table:table-cell>
          <table:table-cell table:style-name="ce15"/>
          <table:table-cell table:style-name="ce34" table:formula="of:=VALUE(SUBSTITUTE([.P90];&quot;h&quot;;&quot;&quot;)) + VALUE(SUBSTITUTE([.Q90];&quot;m&quot;;&quot;&quot;))/60 + VALUE(SUBSTITUTE([.R90];&quot;s&quot;;&quot;&quot;))/3600" office:value-type="float" office:value="12.4233611111111">
            <text:p>12,42336</text:p>
          </table:table-cell>
          <table:table-cell table:style-name="ce35" table:formula="of:=(VALUE(SUBSTITUTE(SUBSTITUTE([.S90];&quot;−&quot;;&quot;&quot;);&quot;°&quot;;&quot;&quot;)) + VALUE(SUBSTITUTE([.T90];&quot;′&quot;;&quot;&quot;))/60 + VALUE(SUBSTITUTE([.U90];&quot;″&quot;;&quot;&quot;))/3600)* IF(LEFT([.K90];1)=&quot;−&quot;;-1;1)" office:value-type="float" office:value="18.1913888888889">
            <text:p>18,19139</text:p>
          </table:table-cell>
          <table:table-cell table:style-name="ce19"/>
          <table:table-cell table:formula="of:=MID([.J90];1;SEARCH(&quot; &quot;;[.J90])-1)" office:value-type="string" office:string-value="12h">
            <text:p>12h</text:p>
          </table:table-cell>
          <table:table-cell table:formula="of:=MID([.J90];SEARCH(&quot; &quot;;[.J90])+1;SEARCH(&quot; &quot;;[.J90]; SEARCH(&quot; &quot;;[.J90])+1)-(SEARCH(&quot; &quot;;[.J90])+1))" office:value-type="string" office:string-value="25m">
            <text:p>25m</text:p>
          </table:table-cell>
          <table:table-cell table:formula="of:=MID([.J90];SEARCH(&quot; &quot;;[.J90];SEARCH(&quot; &quot;;[.J90])+1)+1;LEN([.J90]))" office:value-type="string" office:string-value="24,1s">
            <text:p>24,1s</text:p>
          </table:table-cell>
          <table:table-cell table:formula="of:=MID([.K90];1;SEARCH(&quot; &quot;;[.K90])-1)" office:value-type="string" office:string-value="+18°">
            <text:p>+18°</text:p>
          </table:table-cell>
          <table:table-cell table:formula="of:=MID([.K90];SEARCH(&quot; &quot;;[.K90])+1;SEARCH(&quot; &quot;;[.K90]; SEARCH(&quot; &quot;;[.K90])+1)-(SEARCH(&quot; &quot;;[.K90])+1))" office:value-type="string" office:string-value="11′">
            <text:p>11′</text:p>
          </table:table-cell>
          <table:table-cell table:formula="of:=MID([.K90];SEARCH(&quot; &quot;;[.K90];SEARCH(&quot; &quot;;[.K90])+1)+1;LEN([.K90]))" office:value-type="string" office:string-value="29″">
            <text:p>2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6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4">
            <text:p>14.04</text:p>
          </table:table-cell>
          <table:table-cell table:style-name="ce25" table:formula="of:=(((24-([Sternzeit.$D$12]-[.M91])) * ([Sternzeit.$B$7]/[Sternzeit.$B$6])) + (([Sternzeit.$H$2] - [Sternzeit.$G$2])/15 * ([Sternzeit.$B$7]/[Sternzeit.$B$6])))/24" office:value-type="time" office:time-value="PT29H49M58.933334S">
            <text:p>05:49</text:p>
          </table:table-cell>
          <table:table-cell/>
          <table:table-cell table:style-name="ce15" office:value-type="string">
            <text:p>12h 26m 11,7s</text:p>
          </table:table-cell>
          <table:table-cell table:style-name="ce15" office:value-type="string">
            <text:p>+12° 56′ 46″</text:p>
          </table:table-cell>
          <table:table-cell table:style-name="ce15"/>
          <table:table-cell table:style-name="ce34" table:formula="of:=VALUE(SUBSTITUTE([.P91];&quot;h&quot;;&quot;&quot;)) + VALUE(SUBSTITUTE([.Q91];&quot;m&quot;;&quot;&quot;))/60 + VALUE(SUBSTITUTE([.R91];&quot;s&quot;;&quot;&quot;))/3600" office:value-type="float" office:value="12.4365833333333">
            <text:p>12,43658</text:p>
          </table:table-cell>
          <table:table-cell table:style-name="ce35" table:formula="of:=(VALUE(SUBSTITUTE(SUBSTITUTE([.S91];&quot;−&quot;;&quot;&quot;);&quot;°&quot;;&quot;&quot;)) + VALUE(SUBSTITUTE([.T91];&quot;′&quot;;&quot;&quot;))/60 + VALUE(SUBSTITUTE([.U91];&quot;″&quot;;&quot;&quot;))/3600)* IF(LEFT([.K91];1)=&quot;−&quot;;-1;1)" office:value-type="float" office:value="12.9461111111111">
            <text:p>12,94611</text:p>
          </table:table-cell>
          <table:table-cell table:style-name="ce19"/>
          <table:table-cell table:formula="of:=MID([.J91];1;SEARCH(&quot; &quot;;[.J91])-1)" office:value-type="string" office:string-value="12h">
            <text:p>12h</text:p>
          </table:table-cell>
          <table:table-cell table:formula="of:=MID([.J91];SEARCH(&quot; &quot;;[.J91])+1;SEARCH(&quot; &quot;;[.J91]; SEARCH(&quot; &quot;;[.J91])+1)-(SEARCH(&quot; &quot;;[.J91])+1))" office:value-type="string" office:string-value="26m">
            <text:p>26m</text:p>
          </table:table-cell>
          <table:table-cell table:formula="of:=MID([.J91];SEARCH(&quot; &quot;;[.J91];SEARCH(&quot; &quot;;[.J91])+1)+1;LEN([.J91]))" office:value-type="string" office:string-value="11,7s">
            <text:p>11,7s</text:p>
          </table:table-cell>
          <table:table-cell table:formula="of:=MID([.K91];1;SEARCH(&quot; &quot;;[.K91])-1)" office:value-type="string" office:string-value="+12°">
            <text:p>+12°</text:p>
          </table:table-cell>
          <table:table-cell table:formula="of:=MID([.K91];SEARCH(&quot; &quot;;[.K91])+1;SEARCH(&quot; &quot;;[.K91]; SEARCH(&quot; &quot;;[.K91])+1)-(SEARCH(&quot; &quot;;[.K91])+1))" office:value-type="string" office:string-value="56′">
            <text:p>56′</text:p>
          </table:table-cell>
          <table:table-cell table:formula="of:=MID([.K91];SEARCH(&quot; &quot;;[.K91];SEARCH(&quot; &quot;;[.K91])+1)+1;LEN([.K91]))" office:value-type="string" office:string-value="46″">
            <text:p>4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7</text:p>
          </table:table-cell>
          <table:table-cell table:style-name="ce13" office:value-type="string">
            <text:p>Galaxie mit Jet</text:p>
          </table:table-cell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5">
            <text:p>15.04</text:p>
          </table:table-cell>
          <table:table-cell table:style-name="ce25" table:formula="of:=(((24-([Sternzeit.$D$12]-[.M92])) * ([Sternzeit.$B$7]/[Sternzeit.$B$6])) + (([Sternzeit.$H$2] - [Sternzeit.$G$2])/15 * ([Sternzeit.$B$7]/[Sternzeit.$B$6])))/24" office:value-type="time" office:time-value="PT29H54M37.39365S">
            <text:p>05:54</text:p>
          </table:table-cell>
          <table:table-cell/>
          <table:table-cell table:style-name="ce15" office:value-type="string">
            <text:p>12h 30m 49,4s</text:p>
          </table:table-cell>
          <table:table-cell table:style-name="ce15" office:value-type="string">
            <text:p>+12° 23′ 28″</text:p>
          </table:table-cell>
          <table:table-cell table:style-name="ce15"/>
          <table:table-cell table:style-name="ce34" table:formula="of:=VALUE(SUBSTITUTE([.P92];&quot;h&quot;;&quot;&quot;)) + VALUE(SUBSTITUTE([.Q92];&quot;m&quot;;&quot;&quot;))/60 + VALUE(SUBSTITUTE([.R92];&quot;s&quot;;&quot;&quot;))/3600" office:value-type="float" office:value="12.5137222222222">
            <text:p>12,51372</text:p>
          </table:table-cell>
          <table:table-cell table:style-name="ce35" table:formula="of:=(VALUE(SUBSTITUTE(SUBSTITUTE([.S92];&quot;−&quot;;&quot;&quot;);&quot;°&quot;;&quot;&quot;)) + VALUE(SUBSTITUTE([.T92];&quot;′&quot;;&quot;&quot;))/60 + VALUE(SUBSTITUTE([.U92];&quot;″&quot;;&quot;&quot;))/3600)* IF(LEFT([.K92];1)=&quot;−&quot;;-1;1)" office:value-type="float" office:value="12.3911111111111">
            <text:p>12,39111</text:p>
          </table:table-cell>
          <table:table-cell table:style-name="ce19"/>
          <table:table-cell table:formula="of:=MID([.J92];1;SEARCH(&quot; &quot;;[.J92])-1)" office:value-type="string" office:string-value="12h">
            <text:p>12h</text:p>
          </table:table-cell>
          <table:table-cell table:formula="of:=MID([.J92];SEARCH(&quot; &quot;;[.J92])+1;SEARCH(&quot; &quot;;[.J92]; SEARCH(&quot; &quot;;[.J92])+1)-(SEARCH(&quot; &quot;;[.J92])+1))" office:value-type="string" office:string-value="30m">
            <text:p>30m</text:p>
          </table:table-cell>
          <table:table-cell table:formula="of:=MID([.J92];SEARCH(&quot; &quot;;[.J92];SEARCH(&quot; &quot;;[.J92])+1)+1;LEN([.J92]))" office:value-type="string" office:string-value="49,4s">
            <text:p>49,4s</text:p>
          </table:table-cell>
          <table:table-cell table:formula="of:=MID([.K92];1;SEARCH(&quot; &quot;;[.K92])-1)" office:value-type="string" office:string-value="+12°">
            <text:p>+12°</text:p>
          </table:table-cell>
          <table:table-cell table:formula="of:=MID([.K92];SEARCH(&quot; &quot;;[.K92])+1;SEARCH(&quot; &quot;;[.K92]; SEARCH(&quot; &quot;;[.K92])+1)-(SEARCH(&quot; &quot;;[.K92])+1))" office:value-type="string" office:string-value="23′">
            <text:p>23′</text:p>
          </table:table-cell>
          <table:table-cell table:formula="of:=MID([.K92];SEARCH(&quot; &quot;;[.K92];SEARCH(&quot; &quot;;[.K92])+1)+1;LEN([.K92]))" office:value-type="string" office:string-value="28″">
            <text:p>2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8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15">
            <text:p>15.04</text:p>
          </table:table-cell>
          <table:table-cell table:style-name="ce25" table:formula="of:=(((24-([Sternzeit.$D$12]-[.M93])) * ([Sternzeit.$B$7]/[Sternzeit.$B$6])) + (([Sternzeit.$H$2] - [Sternzeit.$G$2])/15 * ([Sternzeit.$B$7]/[Sternzeit.$B$6])))/24" office:value-type="time" office:time-value="PT29H55M47.284482S">
            <text:p>05:55</text:p>
          </table:table-cell>
          <table:table-cell/>
          <table:table-cell table:style-name="ce15" office:value-type="string">
            <text:p>12h 31m 59,1s</text:p>
          </table:table-cell>
          <table:table-cell table:style-name="ce15" office:value-type="string">
            <text:p>+12° 25′ 13″</text:p>
          </table:table-cell>
          <table:table-cell table:style-name="ce15"/>
          <table:table-cell table:style-name="ce34" table:formula="of:=VALUE(SUBSTITUTE([.P93];&quot;h&quot;;&quot;&quot;)) + VALUE(SUBSTITUTE([.Q93];&quot;m&quot;;&quot;&quot;))/60 + VALUE(SUBSTITUTE([.R93];&quot;s&quot;;&quot;&quot;))/3600" office:value-type="float" office:value="12.5330833333333">
            <text:p>12,53308</text:p>
          </table:table-cell>
          <table:table-cell table:style-name="ce35" table:formula="of:=(VALUE(SUBSTITUTE(SUBSTITUTE([.S93];&quot;−&quot;;&quot;&quot;);&quot;°&quot;;&quot;&quot;)) + VALUE(SUBSTITUTE([.T93];&quot;′&quot;;&quot;&quot;))/60 + VALUE(SUBSTITUTE([.U93];&quot;″&quot;;&quot;&quot;))/3600)* IF(LEFT([.K93];1)=&quot;−&quot;;-1;1)" office:value-type="float" office:value="12.4202777777778">
            <text:p>12,42028</text:p>
          </table:table-cell>
          <table:table-cell table:style-name="ce19"/>
          <table:table-cell table:formula="of:=MID([.J93];1;SEARCH(&quot; &quot;;[.J93])-1)" office:value-type="string" office:string-value="12h">
            <text:p>12h</text:p>
          </table:table-cell>
          <table:table-cell table:formula="of:=MID([.J93];SEARCH(&quot; &quot;;[.J93])+1;SEARCH(&quot; &quot;;[.J93]; SEARCH(&quot; &quot;;[.J93])+1)-(SEARCH(&quot; &quot;;[.J93])+1))" office:value-type="string" office:string-value="31m">
            <text:p>31m</text:p>
          </table:table-cell>
          <table:table-cell table:formula="of:=MID([.J93];SEARCH(&quot; &quot;;[.J93];SEARCH(&quot; &quot;;[.J93])+1)+1;LEN([.J93]))" office:value-type="string" office:string-value="59,1s">
            <text:p>59,1s</text:p>
          </table:table-cell>
          <table:table-cell table:formula="of:=MID([.K93];1;SEARCH(&quot; &quot;;[.K93])-1)" office:value-type="string" office:string-value="+12°">
            <text:p>+12°</text:p>
          </table:table-cell>
          <table:table-cell table:formula="of:=MID([.K93];SEARCH(&quot; &quot;;[.K93])+1;SEARCH(&quot; &quot;;[.K93]; SEARCH(&quot; &quot;;[.K93])+1)-(SEARCH(&quot; &quot;;[.K93])+1))" office:value-type="string" office:string-value="25′">
            <text:p>25′</text:p>
          </table:table-cell>
          <table:table-cell table:formula="of:=MID([.K93];SEARCH(&quot; &quot;;[.K93];SEARCH(&quot; &quot;;[.K93])+1)+1;LEN([.K93]))" office:value-type="string" office:string-value="13″">
            <text:p>1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89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6">
            <text:p>16.04</text:p>
          </table:table-cell>
          <table:table-cell table:style-name="ce25" table:formula="of:=(((24-([Sternzeit.$D$12]-[.M94])) * ([Sternzeit.$B$7]/[Sternzeit.$B$6])) + (([Sternzeit.$H$2] - [Sternzeit.$G$2])/15 * ([Sternzeit.$B$7]/[Sternzeit.$B$6])))/24" office:value-type="time" office:time-value="PT29H59M28.588737S">
            <text:p>05:59</text:p>
          </table:table-cell>
          <table:table-cell/>
          <table:table-cell table:style-name="ce15" office:value-type="string">
            <text:p>12h 35m 39,8s</text:p>
          </table:table-cell>
          <table:table-cell table:style-name="ce15" office:value-type="string">
            <text:p>+12° 33′ 23″</text:p>
          </table:table-cell>
          <table:table-cell table:style-name="ce15"/>
          <table:table-cell table:style-name="ce34" table:formula="of:=VALUE(SUBSTITUTE([.P94];&quot;h&quot;;&quot;&quot;)) + VALUE(SUBSTITUTE([.Q94];&quot;m&quot;;&quot;&quot;))/60 + VALUE(SUBSTITUTE([.R94];&quot;s&quot;;&quot;&quot;))/3600" office:value-type="float" office:value="12.5943888888889">
            <text:p>12,59439</text:p>
          </table:table-cell>
          <table:table-cell table:style-name="ce35" table:formula="of:=(VALUE(SUBSTITUTE(SUBSTITUTE([.S94];&quot;−&quot;;&quot;&quot;);&quot;°&quot;;&quot;&quot;)) + VALUE(SUBSTITUTE([.T94];&quot;′&quot;;&quot;&quot;))/60 + VALUE(SUBSTITUTE([.U94];&quot;″&quot;;&quot;&quot;))/3600)* IF(LEFT([.K94];1)=&quot;−&quot;;-1;1)" office:value-type="float" office:value="12.5563888888889">
            <text:p>12,55639</text:p>
          </table:table-cell>
          <table:table-cell table:style-name="ce19"/>
          <table:table-cell table:formula="of:=MID([.J94];1;SEARCH(&quot; &quot;;[.J94])-1)" office:value-type="string" office:string-value="12h">
            <text:p>12h</text:p>
          </table:table-cell>
          <table:table-cell table:formula="of:=MID([.J94];SEARCH(&quot; &quot;;[.J94])+1;SEARCH(&quot; &quot;;[.J94]; SEARCH(&quot; &quot;;[.J94])+1)-(SEARCH(&quot; &quot;;[.J94])+1))" office:value-type="string" office:string-value="35m">
            <text:p>35m</text:p>
          </table:table-cell>
          <table:table-cell table:formula="of:=MID([.J94];SEARCH(&quot; &quot;;[.J94];SEARCH(&quot; &quot;;[.J94])+1)+1;LEN([.J94]))" office:value-type="string" office:string-value="39,8s">
            <text:p>39,8s</text:p>
          </table:table-cell>
          <table:table-cell table:formula="of:=MID([.K94];1;SEARCH(&quot; &quot;;[.K94])-1)" office:value-type="string" office:string-value="+12°">
            <text:p>+12°</text:p>
          </table:table-cell>
          <table:table-cell table:formula="of:=MID([.K94];SEARCH(&quot; &quot;;[.K94])+1;SEARCH(&quot; &quot;;[.K94]; SEARCH(&quot; &quot;;[.K94])+1)-(SEARCH(&quot; &quot;;[.K94])+1))" office:value-type="string" office:string-value="33′">
            <text:p>33′</text:p>
          </table:table-cell>
          <table:table-cell table:formula="of:=MID([.K94];SEARCH(&quot; &quot;;[.K94];SEARCH(&quot; &quot;;[.K94])+1)+1;LEN([.K94]))" office:value-type="string" office:string-value="23″">
            <text:p>2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0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7">
            <text:p>17.04</text:p>
          </table:table-cell>
          <table:table-cell table:style-name="ce25" table:formula="of:=(((24-([Sternzeit.$D$12]-[.M95])) * ([Sternzeit.$B$7]/[Sternzeit.$B$6])) + (([Sternzeit.$H$2] - [Sternzeit.$G$2])/15 * ([Sternzeit.$B$7]/[Sternzeit.$B$6])))/24" office:value-type="time" office:time-value="PT30H00M38.78039S">
            <text:p>06:00</text:p>
          </table:table-cell>
          <table:table-cell/>
          <table:table-cell table:style-name="ce15" office:value-type="string">
            <text:p>12h 36m 49,8s</text:p>
          </table:table-cell>
          <table:table-cell table:style-name="ce15" office:value-type="string">
            <text:p>+13° 09′ 47″</text:p>
          </table:table-cell>
          <table:table-cell table:style-name="ce15"/>
          <table:table-cell table:style-name="ce34" table:formula="of:=VALUE(SUBSTITUTE([.P95];&quot;h&quot;;&quot;&quot;)) + VALUE(SUBSTITUTE([.Q95];&quot;m&quot;;&quot;&quot;))/60 + VALUE(SUBSTITUTE([.R95];&quot;s&quot;;&quot;&quot;))/3600" office:value-type="float" office:value="12.6138333333333">
            <text:p>12,61383</text:p>
          </table:table-cell>
          <table:table-cell table:style-name="ce35" table:formula="of:=(VALUE(SUBSTITUTE(SUBSTITUTE([.S95];&quot;−&quot;;&quot;&quot;);&quot;°&quot;;&quot;&quot;)) + VALUE(SUBSTITUTE([.T95];&quot;′&quot;;&quot;&quot;))/60 + VALUE(SUBSTITUTE([.U95];&quot;″&quot;;&quot;&quot;))/3600)* IF(LEFT([.K95];1)=&quot;−&quot;;-1;1)" office:value-type="float" office:value="13.1630555555556">
            <text:p>13,16306</text:p>
          </table:table-cell>
          <table:table-cell table:style-name="ce19"/>
          <table:table-cell table:formula="of:=MID([.J95];1;SEARCH(&quot; &quot;;[.J95])-1)" office:value-type="string" office:string-value="12h">
            <text:p>12h</text:p>
          </table:table-cell>
          <table:table-cell table:formula="of:=MID([.J95];SEARCH(&quot; &quot;;[.J95])+1;SEARCH(&quot; &quot;;[.J95]; SEARCH(&quot; &quot;;[.J95])+1)-(SEARCH(&quot; &quot;;[.J95])+1))" office:value-type="string" office:string-value="36m">
            <text:p>36m</text:p>
          </table:table-cell>
          <table:table-cell table:formula="of:=MID([.J95];SEARCH(&quot; &quot;;[.J95];SEARCH(&quot; &quot;;[.J95])+1)+1;LEN([.J95]))" office:value-type="string" office:string-value="49,8s">
            <text:p>49,8s</text:p>
          </table:table-cell>
          <table:table-cell table:formula="of:=MID([.K95];1;SEARCH(&quot; &quot;;[.K95])-1)" office:value-type="string" office:string-value="+13°">
            <text:p>+13°</text:p>
          </table:table-cell>
          <table:table-cell table:formula="of:=MID([.K95];SEARCH(&quot; &quot;;[.K95])+1;SEARCH(&quot; &quot;;[.K95]; SEARCH(&quot; &quot;;[.K95])+1)-(SEARCH(&quot; &quot;;[.K95])+1))" office:value-type="string" office:string-value="09′">
            <text:p>09′</text:p>
          </table:table-cell>
          <table:table-cell table:formula="of:=MID([.K95];SEARCH(&quot; &quot;;[.K95];SEARCH(&quot; &quot;;[.K95])+1)+1;LEN([.K95]))" office:value-type="string" office:string-value="47″">
            <text:p>4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1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16">
            <text:p>16.04</text:p>
          </table:table-cell>
          <table:table-cell table:style-name="ce25" table:formula="of:=(((24-([Sternzeit.$D$12]-[.M96])) * ([Sternzeit.$B$7]/[Sternzeit.$B$6])) + (([Sternzeit.$H$2] - [Sternzeit.$G$2])/15 * ([Sternzeit.$B$7]/[Sternzeit.$B$6])))/24" office:value-type="time" office:time-value="PT29H59M15.152049S">
            <text:p>05:59</text:p>
          </table:table-cell>
          <table:table-cell/>
          <table:table-cell table:style-name="ce15" office:value-type="string">
            <text:p>12h 35m 26,4s</text:p>
          </table:table-cell>
          <table:table-cell table:style-name="ce15" office:value-type="string">
            <text:p>+14° 29′ 47″</text:p>
          </table:table-cell>
          <table:table-cell table:style-name="ce15"/>
          <table:table-cell table:style-name="ce34" table:formula="of:=VALUE(SUBSTITUTE([.P96];&quot;h&quot;;&quot;&quot;)) + VALUE(SUBSTITUTE([.Q96];&quot;m&quot;;&quot;&quot;))/60 + VALUE(SUBSTITUTE([.R96];&quot;s&quot;;&quot;&quot;))/3600" office:value-type="float" office:value="12.5906666666667">
            <text:p>12,59067</text:p>
          </table:table-cell>
          <table:table-cell table:style-name="ce35" table:formula="of:=(VALUE(SUBSTITUTE(SUBSTITUTE([.S96];&quot;−&quot;;&quot;&quot;);&quot;°&quot;;&quot;&quot;)) + VALUE(SUBSTITUTE([.T96];&quot;′&quot;;&quot;&quot;))/60 + VALUE(SUBSTITUTE([.U96];&quot;″&quot;;&quot;&quot;))/3600)* IF(LEFT([.K96];1)=&quot;−&quot;;-1;1)" office:value-type="float" office:value="14.4963888888889">
            <text:p>14,49639</text:p>
          </table:table-cell>
          <table:table-cell table:style-name="ce19"/>
          <table:table-cell table:formula="of:=MID([.J96];1;SEARCH(&quot; &quot;;[.J96])-1)" office:value-type="string" office:string-value="12h">
            <text:p>12h</text:p>
          </table:table-cell>
          <table:table-cell table:formula="of:=MID([.J96];SEARCH(&quot; &quot;;[.J96])+1;SEARCH(&quot; &quot;;[.J96]; SEARCH(&quot; &quot;;[.J96])+1)-(SEARCH(&quot; &quot;;[.J96])+1))" office:value-type="string" office:string-value="35m">
            <text:p>35m</text:p>
          </table:table-cell>
          <table:table-cell table:formula="of:=MID([.J96];SEARCH(&quot; &quot;;[.J96];SEARCH(&quot; &quot;;[.J96])+1)+1;LEN([.J96]))" office:value-type="string" office:string-value="26,4s">
            <text:p>26,4s</text:p>
          </table:table-cell>
          <table:table-cell table:formula="of:=MID([.K96];1;SEARCH(&quot; &quot;;[.K96])-1)" office:value-type="string" office:string-value="+14°">
            <text:p>+14°</text:p>
          </table:table-cell>
          <table:table-cell table:formula="of:=MID([.K96];SEARCH(&quot; &quot;;[.K96])+1;SEARCH(&quot; &quot;;[.K96]; SEARCH(&quot; &quot;;[.K96])+1)-(SEARCH(&quot; &quot;;[.K96])+1))" office:value-type="string" office:string-value="29′">
            <text:p>29′</text:p>
          </table:table-cell>
          <table:table-cell table:formula="of:=MID([.K96];SEARCH(&quot; &quot;;[.K96];SEARCH(&quot; &quot;;[.K96])+1)+1;LEN([.K96]))" office:value-type="string" office:string-value="47″">
            <text:p>4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2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Herkules</text:p>
          </table:table-cell>
          <table:table-cell/>
          <table:table-cell table:style-name="ce23" office:value-type="date" office:date-value="2019-06-27">
            <text:p>27.06</text:p>
          </table:table-cell>
          <table:table-cell table:style-name="ce25" table:formula="of:=(((24-([Sternzeit.$D$12]-[.M97])) * ([Sternzeit.$B$7]/[Sternzeit.$B$6])) + (([Sternzeit.$H$2] - [Sternzeit.$G$2])/15 * ([Sternzeit.$B$7]/[Sternzeit.$B$6])))/24" office:value-type="time" office:time-value="PT34H41M42.325089S">
            <text:p>10:41</text:p>
          </table:table-cell>
          <table:table-cell/>
          <table:table-cell table:style-name="ce15" office:value-type="string">
            <text:p>17h 17m 07,3s</text:p>
          </table:table-cell>
          <table:table-cell table:style-name="ce15" office:value-type="string">
            <text:p>+43° 08′ 11″</text:p>
          </table:table-cell>
          <table:table-cell table:style-name="ce15"/>
          <table:table-cell table:style-name="ce34" table:formula="of:=VALUE(SUBSTITUTE([.P97];&quot;h&quot;;&quot;&quot;)) + VALUE(SUBSTITUTE([.Q97];&quot;m&quot;;&quot;&quot;))/60 + VALUE(SUBSTITUTE([.R97];&quot;s&quot;;&quot;&quot;))/3600" office:value-type="float" office:value="17.2853611111111">
            <text:p>17,28536</text:p>
          </table:table-cell>
          <table:table-cell table:style-name="ce35" table:formula="of:=(VALUE(SUBSTITUTE(SUBSTITUTE([.S97];&quot;−&quot;;&quot;&quot;);&quot;°&quot;;&quot;&quot;)) + VALUE(SUBSTITUTE([.T97];&quot;′&quot;;&quot;&quot;))/60 + VALUE(SUBSTITUTE([.U97];&quot;″&quot;;&quot;&quot;))/3600)* IF(LEFT([.K97];1)=&quot;−&quot;;-1;1)" office:value-type="float" office:value="43.1363888888889">
            <text:p>43,13639</text:p>
          </table:table-cell>
          <table:table-cell table:style-name="ce19"/>
          <table:table-cell table:formula="of:=MID([.J97];1;SEARCH(&quot; &quot;;[.J97])-1)" office:value-type="string" office:string-value="17h">
            <text:p>17h</text:p>
          </table:table-cell>
          <table:table-cell table:formula="of:=MID([.J97];SEARCH(&quot; &quot;;[.J97])+1;SEARCH(&quot; &quot;;[.J97]; SEARCH(&quot; &quot;;[.J97])+1)-(SEARCH(&quot; &quot;;[.J97])+1))" office:value-type="string" office:string-value="17m">
            <text:p>17m</text:p>
          </table:table-cell>
          <table:table-cell table:formula="of:=MID([.J97];SEARCH(&quot; &quot;;[.J97];SEARCH(&quot; &quot;;[.J97])+1)+1;LEN([.J97]))" office:value-type="string" office:string-value="07,3s">
            <text:p>07,3s</text:p>
          </table:table-cell>
          <table:table-cell table:formula="of:=MID([.K97];1;SEARCH(&quot; &quot;;[.K97])-1)" office:value-type="string" office:string-value="+43°">
            <text:p>+43°</text:p>
          </table:table-cell>
          <table:table-cell table:formula="of:=MID([.K97];SEARCH(&quot; &quot;;[.K97])+1;SEARCH(&quot; &quot;;[.K97]; SEARCH(&quot; &quot;;[.K97])+1)-(SEARCH(&quot; &quot;;[.K97])+1))" office:value-type="string" office:string-value="08′">
            <text:p>08′</text:p>
          </table:table-cell>
          <table:table-cell table:formula="of:=MID([.K97];SEARCH(&quot; &quot;;[.K97];SEARCH(&quot; &quot;;[.K97])+1)+1;LEN([.K97]))" office:value-type="string" office:string-value="11″">
            <text:p>1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3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Achterdeck</text:p>
          </table:table-cell>
          <table:table-cell/>
          <table:table-cell table:style-name="ce23" office:value-type="date" office:date-value="2019-01-18">
            <text:p>18.01</text:p>
          </table:table-cell>
          <table:table-cell table:style-name="ce25" table:formula="of:=(((24-([Sternzeit.$D$12]-[.M98])) * ([Sternzeit.$B$7]/[Sternzeit.$B$6])) + (([Sternzeit.$H$2] - [Sternzeit.$G$2])/15 * ([Sternzeit.$B$7]/[Sternzeit.$B$6])))/24" office:value-type="time" office:time-value="PT25H07M30.958104S">
            <text:p>01:07</text:p>
          </table:table-cell>
          <table:table-cell/>
          <table:table-cell table:style-name="ce15" office:value-type="string">
            <text:p>07h 44m 30s</text:p>
          </table:table-cell>
          <table:table-cell table:style-name="ce15" office:value-type="string">
            <text:p>-23° 51′ 24″</text:p>
          </table:table-cell>
          <table:table-cell table:style-name="ce15"/>
          <table:table-cell table:style-name="ce34" table:formula="of:=VALUE(SUBSTITUTE([.P98];&quot;h&quot;;&quot;&quot;)) + VALUE(SUBSTITUTE([.Q98];&quot;m&quot;;&quot;&quot;))/60 + VALUE(SUBSTITUTE([.R98];&quot;s&quot;;&quot;&quot;))/3600" office:value-type="float" office:value="7.74166666666667">
            <text:p>7,74167</text:p>
          </table:table-cell>
          <table:table-cell table:style-name="ce35" table:formula="of:=(VALUE(SUBSTITUTE(SUBSTITUTE([.S98];&quot;−&quot;;&quot;&quot;);&quot;°&quot;;&quot;&quot;)) + VALUE(SUBSTITUTE([.T98];&quot;′&quot;;&quot;&quot;))/60 + VALUE(SUBSTITUTE([.U98];&quot;″&quot;;&quot;&quot;))/3600)* IF(LEFT([.K98];1)=&quot;−&quot;;-1;1)" office:value-type="float" office:value="-22.1433333333333">
            <text:p>-22,14333</text:p>
          </table:table-cell>
          <table:table-cell table:style-name="ce19"/>
          <table:table-cell table:formula="of:=MID([.J98];1;SEARCH(&quot; &quot;;[.J98])-1)" office:value-type="string" office:string-value="07h">
            <text:p>07h</text:p>
          </table:table-cell>
          <table:table-cell table:formula="of:=MID([.J98];SEARCH(&quot; &quot;;[.J98])+1;SEARCH(&quot; &quot;;[.J98]; SEARCH(&quot; &quot;;[.J98])+1)-(SEARCH(&quot; &quot;;[.J98])+1))" office:value-type="string" office:string-value="44m">
            <text:p>44m</text:p>
          </table:table-cell>
          <table:table-cell table:formula="of:=MID([.J98];SEARCH(&quot; &quot;;[.J98];SEARCH(&quot; &quot;;[.J98])+1)+1;LEN([.J98]))" office:value-type="string" office:string-value="30s">
            <text:p>30s</text:p>
          </table:table-cell>
          <table:table-cell table:formula="of:=MID([.K98];1;SEARCH(&quot; &quot;;[.K98])-1)" office:value-type="string" office:string-value="-23°">
            <text:p>-23°</text:p>
          </table:table-cell>
          <table:table-cell table:formula="of:=MID([.K98];SEARCH(&quot; &quot;;[.K98])+1;SEARCH(&quot; &quot;;[.K98]; SEARCH(&quot; &quot;;[.K98])+1)-(SEARCH(&quot; &quot;;[.K98])+1))" office:value-type="string" office:string-value="51′">
            <text:p>51′</text:p>
          </table:table-cell>
          <table:table-cell table:formula="of:=MID([.K98];SEARCH(&quot; &quot;;[.K98];SEARCH(&quot; &quot;;[.K98])+1)+1;LEN([.K98]))" office:value-type="string" office:string-value="24″">
            <text:p>2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4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agdhunde</text:p>
          </table:table-cell>
          <table:table-cell/>
          <table:table-cell table:style-name="ce23" office:value-type="date" office:date-value="2019-04-05">
            <text:p>05.04</text:p>
          </table:table-cell>
          <table:table-cell table:style-name="ce25" table:formula="of:=(((24-([Sternzeit.$D$12]-[.M99])) * ([Sternzeit.$B$7]/[Sternzeit.$B$6])) + (([Sternzeit.$H$2] - [Sternzeit.$G$2])/15 * ([Sternzeit.$B$7]/[Sternzeit.$B$6])))/24" office:value-type="time" office:time-value="PT30H14M44.288991S">
            <text:p>06:14</text:p>
          </table:table-cell>
          <table:table-cell/>
          <table:table-cell table:style-name="ce15" office:value-type="string">
            <text:p>12h 50m 53,0s</text:p>
          </table:table-cell>
          <table:table-cell table:style-name="ce15" office:value-type="string">
            <text:p>+41° 07′ 14″</text:p>
          </table:table-cell>
          <table:table-cell table:style-name="ce15"/>
          <table:table-cell table:style-name="ce34" table:formula="of:=VALUE(SUBSTITUTE([.P99];&quot;h&quot;;&quot;&quot;)) + VALUE(SUBSTITUTE([.Q99];&quot;m&quot;;&quot;&quot;))/60 + VALUE(SUBSTITUTE([.R99];&quot;s&quot;;&quot;&quot;))/3600" office:value-type="float" office:value="12.8480555555556">
            <text:p>12,84806</text:p>
          </table:table-cell>
          <table:table-cell table:style-name="ce35" table:formula="of:=(VALUE(SUBSTITUTE(SUBSTITUTE([.S99];&quot;−&quot;;&quot;&quot;);&quot;°&quot;;&quot;&quot;)) + VALUE(SUBSTITUTE([.T99];&quot;′&quot;;&quot;&quot;))/60 + VALUE(SUBSTITUTE([.U99];&quot;″&quot;;&quot;&quot;))/3600)* IF(LEFT([.K99];1)=&quot;−&quot;;-1;1)" office:value-type="float" office:value="41.1205555555556">
            <text:p>41,12056</text:p>
          </table:table-cell>
          <table:table-cell table:style-name="ce19"/>
          <table:table-cell table:formula="of:=MID([.J99];1;SEARCH(&quot; &quot;;[.J99])-1)" office:value-type="string" office:string-value="12h">
            <text:p>12h</text:p>
          </table:table-cell>
          <table:table-cell table:formula="of:=MID([.J99];SEARCH(&quot; &quot;;[.J99])+1;SEARCH(&quot; &quot;;[.J99]; SEARCH(&quot; &quot;;[.J99])+1)-(SEARCH(&quot; &quot;;[.J99])+1))" office:value-type="string" office:string-value="50m">
            <text:p>50m</text:p>
          </table:table-cell>
          <table:table-cell table:formula="of:=MID([.J99];SEARCH(&quot; &quot;;[.J99];SEARCH(&quot; &quot;;[.J99])+1)+1;LEN([.J99]))" office:value-type="string" office:string-value="53,0s">
            <text:p>53,0s</text:p>
          </table:table-cell>
          <table:table-cell table:formula="of:=MID([.K99];1;SEARCH(&quot; &quot;;[.K99])-1)" office:value-type="string" office:string-value="+41°">
            <text:p>+41°</text:p>
          </table:table-cell>
          <table:table-cell table:formula="of:=MID([.K99];SEARCH(&quot; &quot;;[.K99])+1;SEARCH(&quot; &quot;;[.K99]; SEARCH(&quot; &quot;;[.K99])+1)-(SEARCH(&quot; &quot;;[.K99])+1))" office:value-type="string" office:string-value="07′">
            <text:p>07′</text:p>
          </table:table-cell>
          <table:table-cell table:formula="of:=MID([.K99];SEARCH(&quot; &quot;;[.K99];SEARCH(&quot; &quot;;[.K99])+1)+1;LEN([.K99]))" office:value-type="string" office:string-value="14″">
            <text:p>1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5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Löwe</text:p>
          </table:table-cell>
          <table:table-cell/>
          <table:table-cell table:style-name="ce23" office:value-type="date" office:date-value="2019-03-04">
            <text:p>04.03</text:p>
          </table:table-cell>
          <table:table-cell table:style-name="ce25" table:formula="of:=(((24-([Sternzeit.$D$12]-[.M100])) * ([Sternzeit.$B$7]/[Sternzeit.$B$6])) + (([Sternzeit.$H$2] - [Sternzeit.$G$2])/15 * ([Sternzeit.$B$7]/[Sternzeit.$B$6])))/24" office:value-type="time" office:time-value="PT28H07M28.139031S">
            <text:p>04:07</text:p>
          </table:table-cell>
          <table:table-cell/>
          <table:table-cell table:style-name="ce15" office:value-type="string">
            <text:p>10h 43m 57,7s</text:p>
          </table:table-cell>
          <table:table-cell table:style-name="ce15" office:value-type="string">
            <text:p>+11° 42′ 14″</text:p>
          </table:table-cell>
          <table:table-cell table:style-name="ce15"/>
          <table:table-cell table:style-name="ce34" table:formula="of:=VALUE(SUBSTITUTE([.P100];&quot;h&quot;;&quot;&quot;)) + VALUE(SUBSTITUTE([.Q100];&quot;m&quot;;&quot;&quot;))/60 + VALUE(SUBSTITUTE([.R100];&quot;s&quot;;&quot;&quot;))/3600" office:value-type="float" office:value="10.7326944444444">
            <text:p>10,73269</text:p>
          </table:table-cell>
          <table:table-cell table:style-name="ce35" table:formula="of:=(VALUE(SUBSTITUTE(SUBSTITUTE([.S100];&quot;−&quot;;&quot;&quot;);&quot;°&quot;;&quot;&quot;)) + VALUE(SUBSTITUTE([.T100];&quot;′&quot;;&quot;&quot;))/60 + VALUE(SUBSTITUTE([.U100];&quot;″&quot;;&quot;&quot;))/3600)* IF(LEFT([.K100];1)=&quot;−&quot;;-1;1)" office:value-type="float" office:value="11.7038888888889">
            <text:p>11,70389</text:p>
          </table:table-cell>
          <table:table-cell table:style-name="ce19"/>
          <table:table-cell table:formula="of:=MID([.J100];1;SEARCH(&quot; &quot;;[.J100])-1)" office:value-type="string" office:string-value="10h">
            <text:p>10h</text:p>
          </table:table-cell>
          <table:table-cell table:formula="of:=MID([.J100];SEARCH(&quot; &quot;;[.J100])+1;SEARCH(&quot; &quot;;[.J100]; SEARCH(&quot; &quot;;[.J100])+1)-(SEARCH(&quot; &quot;;[.J100])+1))" office:value-type="string" office:string-value="43m">
            <text:p>43m</text:p>
          </table:table-cell>
          <table:table-cell table:formula="of:=MID([.J100];SEARCH(&quot; &quot;;[.J100];SEARCH(&quot; &quot;;[.J100])+1)+1;LEN([.J100]))" office:value-type="string" office:string-value="57,7s">
            <text:p>57,7s</text:p>
          </table:table-cell>
          <table:table-cell table:formula="of:=MID([.K100];1;SEARCH(&quot; &quot;;[.K100])-1)" office:value-type="string" office:string-value="+11°">
            <text:p>+11°</text:p>
          </table:table-cell>
          <table:table-cell table:formula="of:=MID([.K100];SEARCH(&quot; &quot;;[.K100])+1;SEARCH(&quot; &quot;;[.K100]; SEARCH(&quot; &quot;;[.K100])+1)-(SEARCH(&quot; &quot;;[.K100])+1))" office:value-type="string" office:string-value="42′">
            <text:p>42′</text:p>
          </table:table-cell>
          <table:table-cell table:formula="of:=MID([.K100];SEARCH(&quot; &quot;;[.K100];SEARCH(&quot; &quot;;[.K100])+1)+1;LEN([.K100]))" office:value-type="string" office:string-value="14″">
            <text:p>1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6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Löwe</text:p>
          </table:table-cell>
          <table:table-cell/>
          <table:table-cell table:style-name="ce23" office:value-type="date" office:date-value="2019-03-04">
            <text:p>04.03</text:p>
          </table:table-cell>
          <table:table-cell table:style-name="ce25" table:formula="of:=(((24-([Sternzeit.$D$12]-[.M101])) * ([Sternzeit.$B$7]/[Sternzeit.$B$6])) + (([Sternzeit.$H$2] - [Sternzeit.$G$2])/15 * ([Sternzeit.$B$7]/[Sternzeit.$B$6])))/24" office:value-type="time" office:time-value="PT28H10M16.598999S">
            <text:p>04:10</text:p>
          </table:table-cell>
          <table:table-cell/>
          <table:table-cell table:style-name="ce15" office:value-type="string">
            <text:p>10h 46m 45,7s</text:p>
          </table:table-cell>
          <table:table-cell table:style-name="ce15" office:value-type="string">
            <text:p>+11° 49′ 12″</text:p>
          </table:table-cell>
          <table:table-cell table:style-name="ce15"/>
          <table:table-cell table:style-name="ce34" table:formula="of:=VALUE(SUBSTITUTE([.P101];&quot;h&quot;;&quot;&quot;)) + VALUE(SUBSTITUTE([.Q101];&quot;m&quot;;&quot;&quot;))/60 + VALUE(SUBSTITUTE([.R101];&quot;s&quot;;&quot;&quot;))/3600" office:value-type="float" office:value="10.7793611111111">
            <text:p>10,77936</text:p>
          </table:table-cell>
          <table:table-cell table:style-name="ce35" table:formula="of:=(VALUE(SUBSTITUTE(SUBSTITUTE([.S101];&quot;−&quot;;&quot;&quot;);&quot;°&quot;;&quot;&quot;)) + VALUE(SUBSTITUTE([.T101];&quot;′&quot;;&quot;&quot;))/60 + VALUE(SUBSTITUTE([.U101];&quot;″&quot;;&quot;&quot;))/3600)* IF(LEFT([.K101];1)=&quot;−&quot;;-1;1)" office:value-type="float" office:value="11.82">
            <text:p>11,82000</text:p>
          </table:table-cell>
          <table:table-cell table:style-name="ce19"/>
          <table:table-cell table:formula="of:=MID([.J101];1;SEARCH(&quot; &quot;;[.J101])-1)" office:value-type="string" office:string-value="10h">
            <text:p>10h</text:p>
          </table:table-cell>
          <table:table-cell table:formula="of:=MID([.J101];SEARCH(&quot; &quot;;[.J101])+1;SEARCH(&quot; &quot;;[.J101]; SEARCH(&quot; &quot;;[.J101])+1)-(SEARCH(&quot; &quot;;[.J101])+1))" office:value-type="string" office:string-value="46m">
            <text:p>46m</text:p>
          </table:table-cell>
          <table:table-cell table:formula="of:=MID([.J101];SEARCH(&quot; &quot;;[.J101];SEARCH(&quot; &quot;;[.J101])+1)+1;LEN([.J101]))" office:value-type="string" office:string-value="45,7s">
            <text:p>45,7s</text:p>
          </table:table-cell>
          <table:table-cell table:formula="of:=MID([.K101];1;SEARCH(&quot; &quot;;[.K101])-1)" office:value-type="string" office:string-value="+11°">
            <text:p>+11°</text:p>
          </table:table-cell>
          <table:table-cell table:formula="of:=MID([.K101];SEARCH(&quot; &quot;;[.K101])+1;SEARCH(&quot; &quot;;[.K101]; SEARCH(&quot; &quot;;[.K101])+1)-(SEARCH(&quot; &quot;;[.K101])+1))" office:value-type="string" office:string-value="49′">
            <text:p>49′</text:p>
          </table:table-cell>
          <table:table-cell table:formula="of:=MID([.K101];SEARCH(&quot; &quot;;[.K101];SEARCH(&quot; &quot;;[.K101])+1)+1;LEN([.K101]))" office:value-type="string" office:string-value="12″">
            <text:p>12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7</text:p>
          </table:table-cell>
          <table:table-cell table:style-name="ce13" office:value-type="string">
            <text:p>Eulennebel</text:p>
          </table:table-cell>
          <table:table-cell table:style-name="ce13" office:value-type="string">
            <text:p>PlNb</text:p>
          </table:table-cell>
          <table:table-cell table:style-name="ce13" office:value-type="string">
            <text:p>Großer Bär</text:p>
          </table:table-cell>
          <table:table-cell/>
          <table:table-cell table:style-name="ce23" office:value-type="date" office:date-value="2019-04-01">
            <text:p>01.04</text:p>
          </table:table-cell>
          <table:table-cell table:style-name="ce25" table:formula="of:=(((24-([Sternzeit.$D$12]-[.M102])) * ([Sternzeit.$B$7]/[Sternzeit.$B$6])) + (([Sternzeit.$H$2] - [Sternzeit.$G$2])/15 * ([Sternzeit.$B$7]/[Sternzeit.$B$6])))/24" office:value-type="time" office:time-value="PT28H38M23.204154S">
            <text:p>04:38</text:p>
          </table:table-cell>
          <table:table-cell/>
          <table:table-cell table:style-name="ce15" office:value-type="string">
            <text:p>11h 14m 47,7s</text:p>
          </table:table-cell>
          <table:table-cell table:style-name="ce15" office:value-type="string">
            <text:p>+55° 01′ 09″</text:p>
          </table:table-cell>
          <table:table-cell table:style-name="ce15"/>
          <table:table-cell table:style-name="ce34" table:formula="of:=VALUE(SUBSTITUTE([.P102];&quot;h&quot;;&quot;&quot;)) + VALUE(SUBSTITUTE([.Q102];&quot;m&quot;;&quot;&quot;))/60 + VALUE(SUBSTITUTE([.R102];&quot;s&quot;;&quot;&quot;))/3600" office:value-type="float" office:value="11.2465833333333">
            <text:p>11,24658</text:p>
          </table:table-cell>
          <table:table-cell table:style-name="ce35" table:formula="of:=(VALUE(SUBSTITUTE(SUBSTITUTE([.S102];&quot;−&quot;;&quot;&quot;);&quot;°&quot;;&quot;&quot;)) + VALUE(SUBSTITUTE([.T102];&quot;′&quot;;&quot;&quot;))/60 + VALUE(SUBSTITUTE([.U102];&quot;″&quot;;&quot;&quot;))/3600)* IF(LEFT([.K102];1)=&quot;−&quot;;-1;1)" office:value-type="float" office:value="55.0191666666667">
            <text:p>55,01917</text:p>
          </table:table-cell>
          <table:table-cell table:style-name="ce19"/>
          <table:table-cell table:formula="of:=MID([.J102];1;SEARCH(&quot; &quot;;[.J102])-1)" office:value-type="string" office:string-value="11h">
            <text:p>11h</text:p>
          </table:table-cell>
          <table:table-cell table:formula="of:=MID([.J102];SEARCH(&quot; &quot;;[.J102])+1;SEARCH(&quot; &quot;;[.J102]; SEARCH(&quot; &quot;;[.J102])+1)-(SEARCH(&quot; &quot;;[.J102])+1))" office:value-type="string" office:string-value="14m">
            <text:p>14m</text:p>
          </table:table-cell>
          <table:table-cell table:formula="of:=MID([.J102];SEARCH(&quot; &quot;;[.J102];SEARCH(&quot; &quot;;[.J102])+1)+1;LEN([.J102]))" office:value-type="string" office:string-value="47,7s">
            <text:p>47,7s</text:p>
          </table:table-cell>
          <table:table-cell table:formula="of:=MID([.K102];1;SEARCH(&quot; &quot;;[.K102])-1)" office:value-type="string" office:string-value="+55°">
            <text:p>+55°</text:p>
          </table:table-cell>
          <table:table-cell table:formula="of:=MID([.K102];SEARCH(&quot; &quot;;[.K102])+1;SEARCH(&quot; &quot;;[.K102]; SEARCH(&quot; &quot;;[.K102])+1)-(SEARCH(&quot; &quot;;[.K102])+1))" office:value-type="string" office:string-value="01′">
            <text:p>01′</text:p>
          </table:table-cell>
          <table:table-cell table:formula="of:=MID([.K102];SEARCH(&quot; &quot;;[.K102];SEARCH(&quot; &quot;;[.K102])+1)+1;LEN([.K102]))" office:value-type="string" office:string-value="09″">
            <text:p>0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8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11">
            <text:p>11.04</text:p>
          </table:table-cell>
          <table:table-cell table:style-name="ce25" table:formula="of:=(((24-([Sternzeit.$D$12]-[.M103])) * ([Sternzeit.$B$7]/[Sternzeit.$B$6])) + (([Sternzeit.$H$2] - [Sternzeit.$G$2])/15 * ([Sternzeit.$B$7]/[Sternzeit.$B$6])))/24" office:value-type="time" office:time-value="PT29H37M33.497976S">
            <text:p>05:37</text:p>
          </table:table-cell>
          <table:table-cell/>
          <table:table-cell table:style-name="ce15" office:value-type="string">
            <text:p>12h 13m 48,3s</text:p>
          </table:table-cell>
          <table:table-cell table:style-name="ce15" office:value-type="string">
            <text:p>+14° 54′ 01″</text:p>
          </table:table-cell>
          <table:table-cell table:style-name="ce15"/>
          <table:table-cell table:style-name="ce34" table:formula="of:=VALUE(SUBSTITUTE([.P103];&quot;h&quot;;&quot;&quot;)) + VALUE(SUBSTITUTE([.Q103];&quot;m&quot;;&quot;&quot;))/60 + VALUE(SUBSTITUTE([.R103];&quot;s&quot;;&quot;&quot;))/3600" office:value-type="float" office:value="12.2300833333333">
            <text:p>12,23008</text:p>
          </table:table-cell>
          <table:table-cell table:style-name="ce35" table:formula="of:=(VALUE(SUBSTITUTE(SUBSTITUTE([.S103];&quot;−&quot;;&quot;&quot;);&quot;°&quot;;&quot;&quot;)) + VALUE(SUBSTITUTE([.T103];&quot;′&quot;;&quot;&quot;))/60 + VALUE(SUBSTITUTE([.U103];&quot;″&quot;;&quot;&quot;))/3600)* IF(LEFT([.K103];1)=&quot;−&quot;;-1;1)" office:value-type="float" office:value="14.9002777777778">
            <text:p>14,90028</text:p>
          </table:table-cell>
          <table:table-cell table:style-name="ce19"/>
          <table:table-cell table:formula="of:=MID([.J103];1;SEARCH(&quot; &quot;;[.J103])-1)" office:value-type="string" office:string-value="12h">
            <text:p>12h</text:p>
          </table:table-cell>
          <table:table-cell table:formula="of:=MID([.J103];SEARCH(&quot; &quot;;[.J103])+1;SEARCH(&quot; &quot;;[.J103]; SEARCH(&quot; &quot;;[.J103])+1)-(SEARCH(&quot; &quot;;[.J103])+1))" office:value-type="string" office:string-value="13m">
            <text:p>13m</text:p>
          </table:table-cell>
          <table:table-cell table:formula="of:=MID([.J103];SEARCH(&quot; &quot;;[.J103];SEARCH(&quot; &quot;;[.J103])+1)+1;LEN([.J103]))" office:value-type="string" office:string-value="48,3s">
            <text:p>48,3s</text:p>
          </table:table-cell>
          <table:table-cell table:formula="of:=MID([.K103];1;SEARCH(&quot; &quot;;[.K103])-1)" office:value-type="string" office:string-value="+14°">
            <text:p>+14°</text:p>
          </table:table-cell>
          <table:table-cell table:formula="of:=MID([.K103];SEARCH(&quot; &quot;;[.K103])+1;SEARCH(&quot; &quot;;[.K103]; SEARCH(&quot; &quot;;[.K103])+1)-(SEARCH(&quot; &quot;;[.K103])+1))" office:value-type="string" office:string-value="54′">
            <text:p>54′</text:p>
          </table:table-cell>
          <table:table-cell table:formula="of:=MID([.K103];SEARCH(&quot; &quot;;[.K103];SEARCH(&quot; &quot;;[.K103])+1)+1;LEN([.K103]))" office:value-type="string" office:string-value="01″">
            <text:p>01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99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12">
            <text:p>12.04</text:p>
          </table:table-cell>
          <table:table-cell table:style-name="ce25" table:formula="of:=(((24-([Sternzeit.$D$12]-[.M104])) * ([Sternzeit.$B$7]/[Sternzeit.$B$6])) + (([Sternzeit.$H$2] - [Sternzeit.$G$2])/15 * ([Sternzeit.$B$7]/[Sternzeit.$B$6])))/24" office:value-type="time" office:time-value="PT29H42M35.622907S">
            <text:p>05:42</text:p>
          </table:table-cell>
          <table:table-cell/>
          <table:table-cell table:style-name="ce15" office:value-type="string">
            <text:p>12h 18m 49,6s</text:p>
          </table:table-cell>
          <table:table-cell table:style-name="ce15" office:value-type="string">
            <text:p>+14° 24′ 59″</text:p>
          </table:table-cell>
          <table:table-cell table:style-name="ce15"/>
          <table:table-cell table:style-name="ce34" table:formula="of:=VALUE(SUBSTITUTE([.P104];&quot;h&quot;;&quot;&quot;)) + VALUE(SUBSTITUTE([.Q104];&quot;m&quot;;&quot;&quot;))/60 + VALUE(SUBSTITUTE([.R104];&quot;s&quot;;&quot;&quot;))/3600" office:value-type="float" office:value="12.3137777777778">
            <text:p>12,31378</text:p>
          </table:table-cell>
          <table:table-cell table:style-name="ce35" table:formula="of:=(VALUE(SUBSTITUTE(SUBSTITUTE([.S104];&quot;−&quot;;&quot;&quot;);&quot;°&quot;;&quot;&quot;)) + VALUE(SUBSTITUTE([.T104];&quot;′&quot;;&quot;&quot;))/60 + VALUE(SUBSTITUTE([.U104];&quot;″&quot;;&quot;&quot;))/3600)* IF(LEFT([.K104];1)=&quot;−&quot;;-1;1)" office:value-type="float" office:value="14.4163888888889">
            <text:p>14,41639</text:p>
          </table:table-cell>
          <table:table-cell table:style-name="ce19"/>
          <table:table-cell table:formula="of:=MID([.J104];1;SEARCH(&quot; &quot;;[.J104])-1)" office:value-type="string" office:string-value="12h">
            <text:p>12h</text:p>
          </table:table-cell>
          <table:table-cell table:formula="of:=MID([.J104];SEARCH(&quot; &quot;;[.J104])+1;SEARCH(&quot; &quot;;[.J104]; SEARCH(&quot; &quot;;[.J104])+1)-(SEARCH(&quot; &quot;;[.J104])+1))" office:value-type="string" office:string-value="18m">
            <text:p>18m</text:p>
          </table:table-cell>
          <table:table-cell table:formula="of:=MID([.J104];SEARCH(&quot; &quot;;[.J104];SEARCH(&quot; &quot;;[.J104])+1)+1;LEN([.J104]))" office:value-type="string" office:string-value="49,6s">
            <text:p>49,6s</text:p>
          </table:table-cell>
          <table:table-cell table:formula="of:=MID([.K104];1;SEARCH(&quot; &quot;;[.K104])-1)" office:value-type="string" office:string-value="+14°">
            <text:p>+14°</text:p>
          </table:table-cell>
          <table:table-cell table:formula="of:=MID([.K104];SEARCH(&quot; &quot;;[.K104])+1;SEARCH(&quot; &quot;;[.K104]; SEARCH(&quot; &quot;;[.K104])+1)-(SEARCH(&quot; &quot;;[.K104])+1))" office:value-type="string" office:string-value="24′">
            <text:p>24′</text:p>
          </table:table-cell>
          <table:table-cell table:formula="of:=MID([.K104];SEARCH(&quot; &quot;;[.K104];SEARCH(&quot; &quot;;[.K104])+1)+1;LEN([.K104]))" office:value-type="string" office:string-value="59″">
            <text:p>5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0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Haar der Berenike</text:p>
          </table:table-cell>
          <table:table-cell/>
          <table:table-cell table:style-name="ce23" office:value-type="date" office:date-value="2019-04-14">
            <text:p>14.04</text:p>
          </table:table-cell>
          <table:table-cell table:style-name="ce25" table:formula="of:=(((24-([Sternzeit.$D$12]-[.M105])) * ([Sternzeit.$B$7]/[Sternzeit.$B$6])) + (([Sternzeit.$H$2] - [Sternzeit.$G$2])/15 * ([Sternzeit.$B$7]/[Sternzeit.$B$6])))/24" office:value-type="time" office:time-value="PT29H46M41.494241S">
            <text:p>05:46</text:p>
          </table:table-cell>
          <table:table-cell/>
          <table:table-cell table:style-name="ce15" office:value-type="string">
            <text:p>12h 22m 54,8s</text:p>
          </table:table-cell>
          <table:table-cell table:style-name="ce15" office:value-type="string">
            <text:p>+15° 49′ 19″</text:p>
          </table:table-cell>
          <table:table-cell table:style-name="ce15"/>
          <table:table-cell table:style-name="ce34" table:formula="of:=VALUE(SUBSTITUTE([.P105];&quot;h&quot;;&quot;&quot;)) + VALUE(SUBSTITUTE([.Q105];&quot;m&quot;;&quot;&quot;))/60 + VALUE(SUBSTITUTE([.R105];&quot;s&quot;;&quot;&quot;))/3600" office:value-type="float" office:value="12.3818888888889">
            <text:p>12,38189</text:p>
          </table:table-cell>
          <table:table-cell table:style-name="ce35" table:formula="of:=(VALUE(SUBSTITUTE(SUBSTITUTE([.S105];&quot;−&quot;;&quot;&quot;);&quot;°&quot;;&quot;&quot;)) + VALUE(SUBSTITUTE([.T105];&quot;′&quot;;&quot;&quot;))/60 + VALUE(SUBSTITUTE([.U105];&quot;″&quot;;&quot;&quot;))/3600)* IF(LEFT([.K105];1)=&quot;−&quot;;-1;1)" office:value-type="float" office:value="15.8219444444444">
            <text:p>15,82194</text:p>
          </table:table-cell>
          <table:table-cell table:style-name="ce19"/>
          <table:table-cell table:formula="of:=MID([.J105];1;SEARCH(&quot; &quot;;[.J105])-1)" office:value-type="string" office:string-value="12h">
            <text:p>12h</text:p>
          </table:table-cell>
          <table:table-cell table:formula="of:=MID([.J105];SEARCH(&quot; &quot;;[.J105])+1;SEARCH(&quot; &quot;;[.J105]; SEARCH(&quot; &quot;;[.J105])+1)-(SEARCH(&quot; &quot;;[.J105])+1))" office:value-type="string" office:string-value="22m">
            <text:p>22m</text:p>
          </table:table-cell>
          <table:table-cell table:formula="of:=MID([.J105];SEARCH(&quot; &quot;;[.J105];SEARCH(&quot; &quot;;[.J105])+1)+1;LEN([.J105]))" office:value-type="string" office:string-value="54,8s">
            <text:p>54,8s</text:p>
          </table:table-cell>
          <table:table-cell table:formula="of:=MID([.K105];1;SEARCH(&quot; &quot;;[.K105])-1)" office:value-type="string" office:string-value="+15°">
            <text:p>+15°</text:p>
          </table:table-cell>
          <table:table-cell table:formula="of:=MID([.K105];SEARCH(&quot; &quot;;[.K105])+1;SEARCH(&quot; &quot;;[.K105]; SEARCH(&quot; &quot;;[.K105])+1)-(SEARCH(&quot; &quot;;[.K105])+1))" office:value-type="string" office:string-value="49′">
            <text:p>49′</text:p>
          </table:table-cell>
          <table:table-cell table:formula="of:=MID([.K105];SEARCH(&quot; &quot;;[.K105];SEARCH(&quot; &quot;;[.K105])+1)+1;LEN([.K105]))" office:value-type="string" office:string-value="19″">
            <text:p>1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1</text:p>
          </table:table-cell>
          <table:table-cell table:style-name="ce13" office:value-type="string">
            <text:p>Feuerradgalaxie</text:p>
          </table:table-cell>
          <table:table-cell table:style-name="ce13" office:value-type="string">
            <text:p>Glx</text:p>
          </table:table-cell>
          <table:table-cell table:style-name="ce13" office:value-type="string">
            <text:p>Großer Bär</text:p>
          </table:table-cell>
          <table:table-cell/>
          <table:table-cell table:style-name="ce23" office:value-type="date" office:date-value="2019-05-09">
            <text:p>09.05</text:p>
          </table:table-cell>
          <table:table-cell table:style-name="ce25" table:formula="of:=(((24-([Sternzeit.$D$12]-[.M106])) * ([Sternzeit.$B$7]/[Sternzeit.$B$6])) + (([Sternzeit.$H$2] - [Sternzeit.$G$2])/15 * ([Sternzeit.$B$7]/[Sternzeit.$B$6])))/24" office:value-type="time" office:time-value="PT31H27M15.670125S">
            <text:p>07:27</text:p>
          </table:table-cell>
          <table:table-cell/>
          <table:table-cell table:style-name="ce15" office:value-type="string">
            <text:p>14h 03m 12,5s</text:p>
          </table:table-cell>
          <table:table-cell table:style-name="ce15" office:value-type="string">
            <text:p>+54° 20′ 56″</text:p>
          </table:table-cell>
          <table:table-cell/>
          <table:table-cell table:style-name="ce34" table:formula="of:=VALUE(SUBSTITUTE([.P106];&quot;h&quot;;&quot;&quot;)) + VALUE(SUBSTITUTE([.Q106];&quot;m&quot;;&quot;&quot;))/60 + VALUE(SUBSTITUTE([.R106];&quot;s&quot;;&quot;&quot;))/3600" office:value-type="float" office:value="14.0534722222222">
            <text:p>14,05347</text:p>
          </table:table-cell>
          <table:table-cell table:style-name="ce35" table:formula="of:=(VALUE(SUBSTITUTE(SUBSTITUTE([.S106];&quot;−&quot;;&quot;&quot;);&quot;°&quot;;&quot;&quot;)) + VALUE(SUBSTITUTE([.T106];&quot;′&quot;;&quot;&quot;))/60 + VALUE(SUBSTITUTE([.U106];&quot;″&quot;;&quot;&quot;))/3600)* IF(LEFT([.K106];1)=&quot;−&quot;;-1;1)" office:value-type="float" office:value="54.3488888888889">
            <text:p>54,34889</text:p>
          </table:table-cell>
          <table:table-cell table:style-name="ce19"/>
          <table:table-cell table:formula="of:=MID([.J106];1;SEARCH(&quot; &quot;;[.J106])-1)" office:value-type="string" office:string-value="14h">
            <text:p>14h</text:p>
          </table:table-cell>
          <table:table-cell table:formula="of:=MID([.J106];SEARCH(&quot; &quot;;[.J106])+1;SEARCH(&quot; &quot;;[.J106]; SEARCH(&quot; &quot;;[.J106])+1)-(SEARCH(&quot; &quot;;[.J106])+1))" office:value-type="string" office:string-value="03m">
            <text:p>03m</text:p>
          </table:table-cell>
          <table:table-cell table:formula="of:=MID([.J106];SEARCH(&quot; &quot;;[.J106];SEARCH(&quot; &quot;;[.J106])+1)+1;LEN([.J106]))" office:value-type="string" office:string-value="12,5s">
            <text:p>12,5s</text:p>
          </table:table-cell>
          <table:table-cell table:formula="of:=MID([.K106];1;SEARCH(&quot; &quot;;[.K106])-1)" office:value-type="string" office:string-value="+54°">
            <text:p>+54°</text:p>
          </table:table-cell>
          <table:table-cell table:formula="of:=MID([.K106];SEARCH(&quot; &quot;;[.K106])+1;SEARCH(&quot; &quot;;[.K106]; SEARCH(&quot; &quot;;[.K106])+1)-(SEARCH(&quot; &quot;;[.K106])+1))" office:value-type="string" office:string-value="20′">
            <text:p>20′</text:p>
          </table:table-cell>
          <table:table-cell table:formula="of:=MID([.K106];SEARCH(&quot; &quot;;[.K106];SEARCH(&quot; &quot;;[.K106])+1)+1;LEN([.K106]))" office:value-type="string" office:string-value="56″">
            <text:p>56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2</text:p>
          </table:table-cell>
          <table:table-cell table:style-name="ce13" office:value-type="string">
            <text:p>Spindel Galaxie</text:p>
          </table:table-cell>
          <table:table-cell table:style-name="ce13" office:value-type="string">
            <text:p>Glx</text:p>
          </table:table-cell>
          <table:table-cell table:style-name="ce13" office:value-type="string">
            <text:p>Drache</text:p>
          </table:table-cell>
          <table:table-cell/>
          <table:table-cell table:style-name="ce23" office:value-type="date" office:date-value="2019-05-25">
            <text:p>25.05</text:p>
          </table:table-cell>
          <table:table-cell table:style-name="ce25" table:formula="of:=(((24-([Sternzeit.$D$12]-[.M107])) * ([Sternzeit.$B$7]/[Sternzeit.$B$6])) + (([Sternzeit.$H$2] - [Sternzeit.$G$2])/15 * ([Sternzeit.$B$7]/[Sternzeit.$B$6])))/24" office:value-type="time" office:time-value="PT32H30M43.065946S">
            <text:p>08:30</text:p>
          </table:table-cell>
          <table:table-cell/>
          <table:table-cell table:style-name="ce15" office:value-type="string">
            <text:p>15h 6m 29,5s</text:p>
          </table:table-cell>
          <table:table-cell table:style-name="ce15" office:value-type="string">
            <text:p>+55° 45′ 48″</text:p>
          </table:table-cell>
          <table:table-cell/>
          <table:table-cell table:style-name="ce34" table:formula="of:=VALUE(SUBSTITUTE([.P107];&quot;h&quot;;&quot;&quot;)) + VALUE(SUBSTITUTE([.Q107];&quot;m&quot;;&quot;&quot;))/60 + VALUE(SUBSTITUTE([.R107];&quot;s&quot;;&quot;&quot;))/3600" office:value-type="float" office:value="15.1081944444444">
            <text:p>15,10819</text:p>
          </table:table-cell>
          <table:table-cell table:style-name="ce35" table:formula="of:=(VALUE(SUBSTITUTE(SUBSTITUTE([.S107];&quot;−&quot;;&quot;&quot;);&quot;°&quot;;&quot;&quot;)) + VALUE(SUBSTITUTE([.T107];&quot;′&quot;;&quot;&quot;))/60 + VALUE(SUBSTITUTE([.U107];&quot;″&quot;;&quot;&quot;))/3600)* IF(LEFT([.K107];1)=&quot;−&quot;;-1;1)" office:value-type="float" office:value="55.7633333333333">
            <text:p>55,76333</text:p>
          </table:table-cell>
          <table:table-cell table:style-name="ce19"/>
          <table:table-cell table:formula="of:=MID([.J107];1;SEARCH(&quot; &quot;;[.J107])-1)" office:value-type="string" office:string-value="15h">
            <text:p>15h</text:p>
          </table:table-cell>
          <table:table-cell table:formula="of:=MID([.J107];SEARCH(&quot; &quot;;[.J107])+1;SEARCH(&quot; &quot;;[.J107]; SEARCH(&quot; &quot;;[.J107])+1)-(SEARCH(&quot; &quot;;[.J107])+1))" office:value-type="string" office:string-value="6m">
            <text:p>6m</text:p>
          </table:table-cell>
          <table:table-cell table:formula="of:=MID([.J107];SEARCH(&quot; &quot;;[.J107];SEARCH(&quot; &quot;;[.J107])+1)+1;LEN([.J107]))" office:value-type="string" office:string-value="29,5s">
            <text:p>29,5s</text:p>
          </table:table-cell>
          <table:table-cell table:formula="of:=MID([.K107];1;SEARCH(&quot; &quot;;[.K107])-1)" office:value-type="string" office:string-value="+55°">
            <text:p>+55°</text:p>
          </table:table-cell>
          <table:table-cell table:formula="of:=MID([.K107];SEARCH(&quot; &quot;;[.K107])+1;SEARCH(&quot; &quot;;[.K107]; SEARCH(&quot; &quot;;[.K107])+1)-(SEARCH(&quot; &quot;;[.K107])+1))" office:value-type="string" office:string-value="45′">
            <text:p>45′</text:p>
          </table:table-cell>
          <table:table-cell table:formula="of:=MID([.K107];SEARCH(&quot; &quot;;[.K107];SEARCH(&quot; &quot;;[.K107])+1)+1;LEN([.K107]))" office:value-type="string" office:string-value="48″">
            <text:p>4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3</text:p>
          </table:table-cell>
          <table:table-cell table:style-name="ce17"/>
          <table:table-cell table:style-name="ce13" office:value-type="string">
            <text:p>OfSh</text:p>
          </table:table-cell>
          <table:table-cell table:style-name="ce13" office:value-type="string">
            <text:p>Cassiopeia</text:p>
          </table:table-cell>
          <table:table-cell/>
          <table:table-cell table:style-name="ce23" office:value-type="date" office:date-value="2019-10-28">
            <text:p>28.10</text:p>
          </table:table-cell>
          <table:table-cell table:style-name="ce25" table:formula="of:=(((24-([Sternzeit.$D$12]-[.M108])) * ([Sternzeit.$B$7]/[Sternzeit.$B$6])) + (([Sternzeit.$H$2] - [Sternzeit.$G$2])/15 * ([Sternzeit.$B$7]/[Sternzeit.$B$6])))/24" office:value-type="time" office:time-value="PT18H55M21.789912S">
            <text:p>18:55</text:p>
          </table:table-cell>
          <table:table-cell/>
          <table:table-cell table:style-name="ce15" office:value-type="string">
            <text:p>01h 33m 21,8s</text:p>
          </table:table-cell>
          <table:table-cell table:style-name="ce15" office:value-type="string">
            <text:p>+60° 39′ 29″</text:p>
          </table:table-cell>
          <table:table-cell/>
          <table:table-cell table:style-name="ce34" table:formula="of:=VALUE(SUBSTITUTE([.P108];&quot;h&quot;;&quot;&quot;)) + VALUE(SUBSTITUTE([.Q108];&quot;m&quot;;&quot;&quot;))/60 + VALUE(SUBSTITUTE([.R108];&quot;s&quot;;&quot;&quot;))/3600" office:value-type="float" office:value="1.55605555555556">
            <text:p>1,55606</text:p>
          </table:table-cell>
          <table:table-cell table:style-name="ce35" table:formula="of:=(VALUE(SUBSTITUTE(SUBSTITUTE([.S108];&quot;−&quot;;&quot;&quot;);&quot;°&quot;;&quot;&quot;)) + VALUE(SUBSTITUTE([.T108];&quot;′&quot;;&quot;&quot;))/60 + VALUE(SUBSTITUTE([.U108];&quot;″&quot;;&quot;&quot;))/3600)* IF(LEFT([.K108];1)=&quot;−&quot;;-1;1)" office:value-type="float" office:value="60.6580555555556">
            <text:p>60,65806</text:p>
          </table:table-cell>
          <table:table-cell table:style-name="ce19"/>
          <table:table-cell table:formula="of:=MID([.J108];1;SEARCH(&quot; &quot;;[.J108])-1)" office:value-type="string" office:string-value="01h">
            <text:p>01h</text:p>
          </table:table-cell>
          <table:table-cell table:formula="of:=MID([.J108];SEARCH(&quot; &quot;;[.J108])+1;SEARCH(&quot; &quot;;[.J108]; SEARCH(&quot; &quot;;[.J108])+1)-(SEARCH(&quot; &quot;;[.J108])+1))" office:value-type="string" office:string-value="33m">
            <text:p>33m</text:p>
          </table:table-cell>
          <table:table-cell table:formula="of:=MID([.J108];SEARCH(&quot; &quot;;[.J108];SEARCH(&quot; &quot;;[.J108])+1)+1;LEN([.J108]))" office:value-type="string" office:string-value="21,8s">
            <text:p>21,8s</text:p>
          </table:table-cell>
          <table:table-cell table:formula="of:=MID([.K108];1;SEARCH(&quot; &quot;;[.K108])-1)" office:value-type="string" office:string-value="+60°">
            <text:p>+60°</text:p>
          </table:table-cell>
          <table:table-cell table:formula="of:=MID([.K108];SEARCH(&quot; &quot;;[.K108])+1;SEARCH(&quot; &quot;;[.K108]; SEARCH(&quot; &quot;;[.K108])+1)-(SEARCH(&quot; &quot;;[.K108])+1))" office:value-type="string" office:string-value="39′">
            <text:p>39′</text:p>
          </table:table-cell>
          <table:table-cell table:formula="of:=MID([.K108];SEARCH(&quot; &quot;;[.K108];SEARCH(&quot; &quot;;[.K108])+1)+1;LEN([.K108]))" office:value-type="string" office:string-value="29″">
            <text:p>29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4</text:p>
          </table:table-cell>
          <table:table-cell table:style-name="ce13" office:value-type="string">
            <text:p>Sombrero Galaxie</text:p>
          </table:table-cell>
          <table:table-cell table:style-name="ce13" office:value-type="string">
            <text:p>Glx</text:p>
          </table:table-cell>
          <table:table-cell table:style-name="ce13" office:value-type="string">
            <text:p>Jungfrau</text:p>
          </table:table-cell>
          <table:table-cell/>
          <table:table-cell table:style-name="ce23" office:value-type="date" office:date-value="2019-04-18">
            <text:p>18.04</text:p>
          </table:table-cell>
          <table:table-cell table:style-name="ce25" table:formula="of:=(((24-([Sternzeit.$D$12]-[.M109])) * ([Sternzeit.$B$7]/[Sternzeit.$B$6])) + (([Sternzeit.$H$2] - [Sternzeit.$G$2])/15 * ([Sternzeit.$B$7]/[Sternzeit.$B$6])))/24" office:value-type="time" office:time-value="PT30H03M48.899497S">
            <text:p>06:03</text:p>
          </table:table-cell>
          <table:table-cell/>
          <table:table-cell table:style-name="ce15" office:value-type="string">
            <text:p>12h 39m 59,4s</text:p>
          </table:table-cell>
          <table:table-cell table:style-name="ce15" office:value-type="string">
            <text:p>−11° 37′ 23″</text:p>
          </table:table-cell>
          <table:table-cell/>
          <table:table-cell table:style-name="ce34" table:formula="of:=VALUE(SUBSTITUTE([.P109];&quot;h&quot;;&quot;&quot;)) + VALUE(SUBSTITUTE([.Q109];&quot;m&quot;;&quot;&quot;))/60 + VALUE(SUBSTITUTE([.R109];&quot;s&quot;;&quot;&quot;))/3600" office:value-type="float" office:value="12.6665">
            <text:p>12,66650</text:p>
          </table:table-cell>
          <table:table-cell table:style-name="ce35" table:formula="of:=(VALUE(SUBSTITUTE(SUBSTITUTE([.S109];&quot;−&quot;;&quot;&quot;);&quot;°&quot;;&quot;&quot;)) + VALUE(SUBSTITUTE([.T109];&quot;′&quot;;&quot;&quot;))/60 + VALUE(SUBSTITUTE([.U109];&quot;″&quot;;&quot;&quot;))/3600)* IF(LEFT([.K109];1)=&quot;−&quot;;-1;1)" office:value-type="float" office:value="-11.6230555555556">
            <text:p>-11,62306</text:p>
          </table:table-cell>
          <table:table-cell table:style-name="ce19"/>
          <table:table-cell table:formula="of:=MID([.J109];1;SEARCH(&quot; &quot;;[.J109])-1)" office:value-type="string" office:string-value="12h">
            <text:p>12h</text:p>
          </table:table-cell>
          <table:table-cell table:formula="of:=MID([.J109];SEARCH(&quot; &quot;;[.J109])+1;SEARCH(&quot; &quot;;[.J109]; SEARCH(&quot; &quot;;[.J109])+1)-(SEARCH(&quot; &quot;;[.J109])+1))" office:value-type="string" office:string-value="39m">
            <text:p>39m</text:p>
          </table:table-cell>
          <table:table-cell table:formula="of:=MID([.J109];SEARCH(&quot; &quot;;[.J109];SEARCH(&quot; &quot;;[.J109])+1)+1;LEN([.J109]))" office:value-type="string" office:string-value="59,4s">
            <text:p>59,4s</text:p>
          </table:table-cell>
          <table:table-cell table:formula="of:=MID([.K109];1;SEARCH(&quot; &quot;;[.K109])-1)" office:value-type="string" office:string-value="−11°">
            <text:p>−11°</text:p>
          </table:table-cell>
          <table:table-cell table:formula="of:=MID([.K109];SEARCH(&quot; &quot;;[.K109])+1;SEARCH(&quot; &quot;;[.K109]; SEARCH(&quot; &quot;;[.K109])+1)-(SEARCH(&quot; &quot;;[.K109])+1))" office:value-type="string" office:string-value="37′">
            <text:p>37′</text:p>
          </table:table-cell>
          <table:table-cell table:formula="of:=MID([.K109];SEARCH(&quot; &quot;;[.K109];SEARCH(&quot; &quot;;[.K109])+1)+1;LEN([.K109]))" office:value-type="string" office:string-value="23″">
            <text:p>2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5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Löwe</text:p>
          </table:table-cell>
          <table:table-cell/>
          <table:table-cell table:style-name="ce23" office:value-type="date" office:date-value="2019-03-05">
            <text:p>05.03</text:p>
          </table:table-cell>
          <table:table-cell table:style-name="ce25" table:formula="of:=(((24-([Sternzeit.$D$12]-[.M110])) * ([Sternzeit.$B$7]/[Sternzeit.$B$6])) + (([Sternzeit.$H$2] - [Sternzeit.$G$2])/15 * ([Sternzeit.$B$7]/[Sternzeit.$B$6])))/24" office:value-type="time" office:time-value="PT28H11M20.673951S">
            <text:p>04:11</text:p>
          </table:table-cell>
          <table:table-cell/>
          <table:table-cell table:style-name="ce15" office:value-type="string">
            <text:p>10h 47m 49,6s</text:p>
          </table:table-cell>
          <table:table-cell table:style-name="ce15" office:value-type="string">
            <text:p>+12° 34′ 54″</text:p>
          </table:table-cell>
          <table:table-cell/>
          <table:table-cell table:style-name="ce34" table:formula="of:=VALUE(SUBSTITUTE([.P110];&quot;h&quot;;&quot;&quot;)) + VALUE(SUBSTITUTE([.Q110];&quot;m&quot;;&quot;&quot;))/60 + VALUE(SUBSTITUTE([.R110];&quot;s&quot;;&quot;&quot;))/3600" office:value-type="float" office:value="10.7971111111111">
            <text:p>10,79711</text:p>
          </table:table-cell>
          <table:table-cell table:style-name="ce35" table:formula="of:=(VALUE(SUBSTITUTE(SUBSTITUTE([.S110];&quot;−&quot;;&quot;&quot;);&quot;°&quot;;&quot;&quot;)) + VALUE(SUBSTITUTE([.T110];&quot;′&quot;;&quot;&quot;))/60 + VALUE(SUBSTITUTE([.U110];&quot;″&quot;;&quot;&quot;))/3600)* IF(LEFT([.K110];1)=&quot;−&quot;;-1;1)" office:value-type="float" office:value="12.5816666666667">
            <text:p>12,58167</text:p>
          </table:table-cell>
          <table:table-cell table:style-name="ce19"/>
          <table:table-cell table:formula="of:=MID([.J110];1;SEARCH(&quot; &quot;;[.J110])-1)" office:value-type="string" office:string-value="10h">
            <text:p>10h</text:p>
          </table:table-cell>
          <table:table-cell table:formula="of:=MID([.J110];SEARCH(&quot; &quot;;[.J110])+1;SEARCH(&quot; &quot;;[.J110]; SEARCH(&quot; &quot;;[.J110])+1)-(SEARCH(&quot; &quot;;[.J110])+1))" office:value-type="string" office:string-value="47m">
            <text:p>47m</text:p>
          </table:table-cell>
          <table:table-cell table:formula="of:=MID([.J110];SEARCH(&quot; &quot;;[.J110];SEARCH(&quot; &quot;;[.J110])+1)+1;LEN([.J110]))" office:value-type="string" office:string-value="49,6s">
            <text:p>49,6s</text:p>
          </table:table-cell>
          <table:table-cell table:formula="of:=MID([.K110];1;SEARCH(&quot; &quot;;[.K110])-1)" office:value-type="string" office:string-value="+12°">
            <text:p>+12°</text:p>
          </table:table-cell>
          <table:table-cell table:formula="of:=MID([.K110];SEARCH(&quot; &quot;;[.K110])+1;SEARCH(&quot; &quot;;[.K110]; SEARCH(&quot; &quot;;[.K110])+1)-(SEARCH(&quot; &quot;;[.K110])+1))" office:value-type="string" office:string-value="34′">
            <text:p>34′</text:p>
          </table:table-cell>
          <table:table-cell table:formula="of:=MID([.K110];SEARCH(&quot; &quot;;[.K110];SEARCH(&quot; &quot;;[.K110])+1)+1;LEN([.K110]))" office:value-type="string" office:string-value="54″">
            <text:p>5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6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Jagdhunde</text:p>
          </table:table-cell>
          <table:table-cell/>
          <table:table-cell table:style-name="ce23" office:value-type="date" office:date-value="2019-03-29">
            <text:p>29.03</text:p>
          </table:table-cell>
          <table:table-cell table:style-name="ce25" table:formula="of:=(((24-([Sternzeit.$D$12]-[.M111])) * ([Sternzeit.$B$7]/[Sternzeit.$B$6])) + (([Sternzeit.$H$2] - [Sternzeit.$G$2])/15 * ([Sternzeit.$B$7]/[Sternzeit.$B$6])))/24" office:value-type="time" office:time-value="PT29H42M43.544536S">
            <text:p>05:42</text:p>
          </table:table-cell>
          <table:table-cell/>
          <table:table-cell table:style-name="ce15" office:value-type="string">
            <text:p>12h 18m 57,5s</text:p>
          </table:table-cell>
          <table:table-cell table:style-name="ce15" office:value-type="string">
            <text:p>+47° 18′ 14″</text:p>
          </table:table-cell>
          <table:table-cell/>
          <table:table-cell table:style-name="ce34" table:formula="of:=VALUE(SUBSTITUTE([.P111];&quot;h&quot;;&quot;&quot;)) + VALUE(SUBSTITUTE([.Q111];&quot;m&quot;;&quot;&quot;))/60 + VALUE(SUBSTITUTE([.R111];&quot;s&quot;;&quot;&quot;))/3600" office:value-type="float" office:value="12.3159722222222">
            <text:p>12,31597</text:p>
          </table:table-cell>
          <table:table-cell table:style-name="ce35" table:formula="of:=(VALUE(SUBSTITUTE(SUBSTITUTE([.S111];&quot;−&quot;;&quot;&quot;);&quot;°&quot;;&quot;&quot;)) + VALUE(SUBSTITUTE([.T111];&quot;′&quot;;&quot;&quot;))/60 + VALUE(SUBSTITUTE([.U111];&quot;″&quot;;&quot;&quot;))/3600)* IF(LEFT([.K111];1)=&quot;−&quot;;-1;1)" office:value-type="float" office:value="47.3038888888889">
            <text:p>47,30389</text:p>
          </table:table-cell>
          <table:table-cell table:style-name="ce19"/>
          <table:table-cell table:formula="of:=MID([.J111];1;SEARCH(&quot; &quot;;[.J111])-1)" office:value-type="string" office:string-value="12h">
            <text:p>12h</text:p>
          </table:table-cell>
          <table:table-cell table:formula="of:=MID([.J111];SEARCH(&quot; &quot;;[.J111])+1;SEARCH(&quot; &quot;;[.J111]; SEARCH(&quot; &quot;;[.J111])+1)-(SEARCH(&quot; &quot;;[.J111])+1))" office:value-type="string" office:string-value="18m">
            <text:p>18m</text:p>
          </table:table-cell>
          <table:table-cell table:formula="of:=MID([.J111];SEARCH(&quot; &quot;;[.J111];SEARCH(&quot; &quot;;[.J111])+1)+1;LEN([.J111]))" office:value-type="string" office:string-value="57,5s">
            <text:p>57,5s</text:p>
          </table:table-cell>
          <table:table-cell table:formula="of:=MID([.K111];1;SEARCH(&quot; &quot;;[.K111])-1)" office:value-type="string" office:string-value="+47°">
            <text:p>+47°</text:p>
          </table:table-cell>
          <table:table-cell table:formula="of:=MID([.K111];SEARCH(&quot; &quot;;[.K111])+1;SEARCH(&quot; &quot;;[.K111]; SEARCH(&quot; &quot;;[.K111])+1)-(SEARCH(&quot; &quot;;[.K111])+1))" office:value-type="string" office:string-value="18′">
            <text:p>18′</text:p>
          </table:table-cell>
          <table:table-cell table:formula="of:=MID([.K111];SEARCH(&quot; &quot;;[.K111];SEARCH(&quot; &quot;;[.K111])+1)+1;LEN([.K111]))" office:value-type="string" office:string-value="14″">
            <text:p>14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7</text:p>
          </table:table-cell>
          <table:table-cell table:style-name="ce17"/>
          <table:table-cell table:style-name="ce13" office:value-type="string">
            <text:p>KuSh</text:p>
          </table:table-cell>
          <table:table-cell table:style-name="ce13" office:value-type="string">
            <text:p>Schlangenträger</text:p>
          </table:table-cell>
          <table:table-cell/>
          <table:table-cell table:style-name="ce23" office:value-type="date" office:date-value="2019-06-16">
            <text:p>16.06</text:p>
          </table:table-cell>
          <table:table-cell table:style-name="ce25" table:formula="of:=(((24-([Sternzeit.$D$12]-[.M112])) * ([Sternzeit.$B$7]/[Sternzeit.$B$6])) + (([Sternzeit.$H$2] - [Sternzeit.$G$2])/15 * ([Sternzeit.$B$7]/[Sternzeit.$B$6])))/24" office:value-type="time" office:time-value="PT33H56M59.600101S">
            <text:p>09:57</text:p>
          </table:table-cell>
          <table:table-cell/>
          <table:table-cell table:style-name="ce15" office:value-type="string">
            <text:p>16h 32m 31,9s</text:p>
          </table:table-cell>
          <table:table-cell table:style-name="ce15" office:value-type="string">
            <text:p>−13° 03′ 13″</text:p>
          </table:table-cell>
          <table:table-cell/>
          <table:table-cell table:style-name="ce34" table:formula="of:=VALUE(SUBSTITUTE([.P112];&quot;h&quot;;&quot;&quot;)) + VALUE(SUBSTITUTE([.Q112];&quot;m&quot;;&quot;&quot;))/60 + VALUE(SUBSTITUTE([.R112];&quot;s&quot;;&quot;&quot;))/3600" office:value-type="float" office:value="16.5421944444444">
            <text:p>16,54219</text:p>
          </table:table-cell>
          <table:table-cell table:style-name="ce35" table:formula="of:=(VALUE(SUBSTITUTE(SUBSTITUTE([.S112];&quot;−&quot;;&quot;&quot;);&quot;°&quot;;&quot;&quot;)) + VALUE(SUBSTITUTE([.T112];&quot;′&quot;;&quot;&quot;))/60 + VALUE(SUBSTITUTE([.U112];&quot;″&quot;;&quot;&quot;))/3600)* IF(LEFT([.K112];1)=&quot;−&quot;;-1;1)" office:value-type="float" office:value="-13.0536111111111">
            <text:p>-13,05361</text:p>
          </table:table-cell>
          <table:table-cell table:style-name="ce19"/>
          <table:table-cell table:formula="of:=MID([.J112];1;SEARCH(&quot; &quot;;[.J112])-1)" office:value-type="string" office:string-value="16h">
            <text:p>16h</text:p>
          </table:table-cell>
          <table:table-cell table:formula="of:=MID([.J112];SEARCH(&quot; &quot;;[.J112])+1;SEARCH(&quot; &quot;;[.J112]; SEARCH(&quot; &quot;;[.J112])+1)-(SEARCH(&quot; &quot;;[.J112])+1))" office:value-type="string" office:string-value="32m">
            <text:p>32m</text:p>
          </table:table-cell>
          <table:table-cell table:formula="of:=MID([.J112];SEARCH(&quot; &quot;;[.J112];SEARCH(&quot; &quot;;[.J112])+1)+1;LEN([.J112]))" office:value-type="string" office:string-value="31,9s">
            <text:p>31,9s</text:p>
          </table:table-cell>
          <table:table-cell table:formula="of:=MID([.K112];1;SEARCH(&quot; &quot;;[.K112])-1)" office:value-type="string" office:string-value="−13°">
            <text:p>−13°</text:p>
          </table:table-cell>
          <table:table-cell table:formula="of:=MID([.K112];SEARCH(&quot; &quot;;[.K112])+1;SEARCH(&quot; &quot;;[.K112]; SEARCH(&quot; &quot;;[.K112])+1)-(SEARCH(&quot; &quot;;[.K112])+1))" office:value-type="string" office:string-value="03′">
            <text:p>03′</text:p>
          </table:table-cell>
          <table:table-cell table:formula="of:=MID([.K112];SEARCH(&quot; &quot;;[.K112];SEARCH(&quot; &quot;;[.K112])+1)+1;LEN([.K112]))" office:value-type="string" office:string-value="13″">
            <text:p>13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8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Großer Bär</text:p>
          </table:table-cell>
          <table:table-cell/>
          <table:table-cell table:style-name="ce23" office:value-type="date" office:date-value="2019-03-12">
            <text:p>12.03</text:p>
          </table:table-cell>
          <table:table-cell table:style-name="ce25" table:formula="of:=(((24-([Sternzeit.$D$12]-[.M113])) * ([Sternzeit.$B$7]/[Sternzeit.$B$6])) + (([Sternzeit.$H$2] - [Sternzeit.$G$2])/15 * ([Sternzeit.$B$7]/[Sternzeit.$B$6])))/24" office:value-type="time" office:time-value="PT28H35M05.965608S">
            <text:p>04:35</text:p>
          </table:table-cell>
          <table:table-cell/>
          <table:table-cell table:style-name="ce15" office:value-type="string">
            <text:p>11h 11m 31,0s</text:p>
          </table:table-cell>
          <table:table-cell table:style-name="ce15" office:value-type="string">
            <text:p>+55° 40′ 27″</text:p>
          </table:table-cell>
          <table:table-cell/>
          <table:table-cell table:style-name="ce34" table:formula="of:=VALUE(SUBSTITUTE([.P113];&quot;h&quot;;&quot;&quot;)) + VALUE(SUBSTITUTE([.Q113];&quot;m&quot;;&quot;&quot;))/60 + VALUE(SUBSTITUTE([.R113];&quot;s&quot;;&quot;&quot;))/3600" office:value-type="float" office:value="11.1919444444444">
            <text:p>11,19194</text:p>
          </table:table-cell>
          <table:table-cell table:style-name="ce35" table:formula="of:=(VALUE(SUBSTITUTE(SUBSTITUTE([.S113];&quot;−&quot;;&quot;&quot;);&quot;°&quot;;&quot;&quot;)) + VALUE(SUBSTITUTE([.T113];&quot;′&quot;;&quot;&quot;))/60 + VALUE(SUBSTITUTE([.U113];&quot;″&quot;;&quot;&quot;))/3600)* IF(LEFT([.K113];1)=&quot;−&quot;;-1;1)" office:value-type="float" office:value="55.6741666666667">
            <text:p>55,67417</text:p>
          </table:table-cell>
          <table:table-cell table:style-name="ce19"/>
          <table:table-cell table:formula="of:=MID([.J113];1;SEARCH(&quot; &quot;;[.J113])-1)" office:value-type="string" office:string-value="11h">
            <text:p>11h</text:p>
          </table:table-cell>
          <table:table-cell table:formula="of:=MID([.J113];SEARCH(&quot; &quot;;[.J113])+1;SEARCH(&quot; &quot;;[.J113]; SEARCH(&quot; &quot;;[.J113])+1)-(SEARCH(&quot; &quot;;[.J113])+1))" office:value-type="string" office:string-value="11m">
            <text:p>11m</text:p>
          </table:table-cell>
          <table:table-cell table:formula="of:=MID([.J113];SEARCH(&quot; &quot;;[.J113];SEARCH(&quot; &quot;;[.J113])+1)+1;LEN([.J113]))" office:value-type="string" office:string-value="31,0s">
            <text:p>31,0s</text:p>
          </table:table-cell>
          <table:table-cell table:formula="of:=MID([.K113];1;SEARCH(&quot; &quot;;[.K113])-1)" office:value-type="string" office:string-value="+55°">
            <text:p>+55°</text:p>
          </table:table-cell>
          <table:table-cell table:formula="of:=MID([.K113];SEARCH(&quot; &quot;;[.K113])+1;SEARCH(&quot; &quot;;[.K113]; SEARCH(&quot; &quot;;[.K113])+1)-(SEARCH(&quot; &quot;;[.K113])+1))" office:value-type="string" office:string-value="40′">
            <text:p>40′</text:p>
          </table:table-cell>
          <table:table-cell table:formula="of:=MID([.K113];SEARCH(&quot; &quot;;[.K113];SEARCH(&quot; &quot;;[.K113])+1)+1;LEN([.K113]))" office:value-type="string" office:string-value="27″">
            <text:p>27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09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Großer Bär</text:p>
          </table:table-cell>
          <table:table-cell/>
          <table:table-cell table:style-name="ce23" office:value-type="date" office:date-value="2019-03-23">
            <text:p>23.03</text:p>
          </table:table-cell>
          <table:table-cell table:style-name="ce25" table:formula="of:=(((24-([Sternzeit.$D$12]-[.M114])) * ([Sternzeit.$B$7]/[Sternzeit.$B$6])) + (([Sternzeit.$H$2] - [Sternzeit.$G$2])/15 * ([Sternzeit.$B$7]/[Sternzeit.$B$6])))/24" office:value-type="time" office:time-value="PT29H21M18.535912S">
            <text:p>05:21</text:p>
          </table:table-cell>
          <table:table-cell/>
          <table:table-cell table:style-name="ce15" office:value-type="string">
            <text:p>11h 57m 36,0s</text:p>
          </table:table-cell>
          <table:table-cell table:style-name="ce15" office:value-type="string">
            <text:p>+53° 22′ 28″</text:p>
          </table:table-cell>
          <table:table-cell/>
          <table:table-cell table:style-name="ce34" table:formula="of:=VALUE(SUBSTITUTE([.P114];&quot;h&quot;;&quot;&quot;)) + VALUE(SUBSTITUTE([.Q114];&quot;m&quot;;&quot;&quot;))/60 + VALUE(SUBSTITUTE([.R114];&quot;s&quot;;&quot;&quot;))/3600" office:value-type="float" office:value="11.96">
            <text:p>11,96000</text:p>
          </table:table-cell>
          <table:table-cell table:style-name="ce35" table:formula="of:=(VALUE(SUBSTITUTE(SUBSTITUTE([.S114];&quot;−&quot;;&quot;&quot;);&quot;°&quot;;&quot;&quot;)) + VALUE(SUBSTITUTE([.T114];&quot;′&quot;;&quot;&quot;))/60 + VALUE(SUBSTITUTE([.U114];&quot;″&quot;;&quot;&quot;))/3600)* IF(LEFT([.K114];1)=&quot;−&quot;;-1;1)" office:value-type="float" office:value="53.3744444444444">
            <text:p>53,37444</text:p>
          </table:table-cell>
          <table:table-cell table:style-name="ce19"/>
          <table:table-cell table:formula="of:=MID([.J114];1;SEARCH(&quot; &quot;;[.J114])-1)" office:value-type="string" office:string-value="11h">
            <text:p>11h</text:p>
          </table:table-cell>
          <table:table-cell table:formula="of:=MID([.J114];SEARCH(&quot; &quot;;[.J114])+1;SEARCH(&quot; &quot;;[.J114]; SEARCH(&quot; &quot;;[.J114])+1)-(SEARCH(&quot; &quot;;[.J114])+1))" office:value-type="string" office:string-value="57m">
            <text:p>57m</text:p>
          </table:table-cell>
          <table:table-cell table:formula="of:=MID([.J114];SEARCH(&quot; &quot;;[.J114];SEARCH(&quot; &quot;;[.J114])+1)+1;LEN([.J114]))" office:value-type="string" office:string-value="36,0s">
            <text:p>36,0s</text:p>
          </table:table-cell>
          <table:table-cell table:formula="of:=MID([.K114];1;SEARCH(&quot; &quot;;[.K114])-1)" office:value-type="string" office:string-value="+53°">
            <text:p>+53°</text:p>
          </table:table-cell>
          <table:table-cell table:formula="of:=MID([.K114];SEARCH(&quot; &quot;;[.K114])+1;SEARCH(&quot; &quot;;[.K114]; SEARCH(&quot; &quot;;[.K114])+1)-(SEARCH(&quot; &quot;;[.K114])+1))" office:value-type="string" office:string-value="22′">
            <text:p>22′</text:p>
          </table:table-cell>
          <table:table-cell table:formula="of:=MID([.K114];SEARCH(&quot; &quot;;[.K114];SEARCH(&quot; &quot;;[.K114])+1)+1;LEN([.K114]))" office:value-type="string" office:string-value="28″">
            <text:p>28″</text:p>
          </table:table-cell>
          <table:table-cell table:number-columns-repeated="1003"/>
        </table:table-row>
        <table:table-row table:style-name="ro3">
          <table:table-cell table:style-name="ce9" table:content-validation-name="val1"/>
          <table:table-cell table:style-name="ce13" office:value-type="string">
            <text:p>M110</text:p>
          </table:table-cell>
          <table:table-cell table:style-name="ce17"/>
          <table:table-cell table:style-name="ce13" office:value-type="string">
            <text:p>Glx</text:p>
          </table:table-cell>
          <table:table-cell table:style-name="ce13" office:value-type="string">
            <text:p>Andromeda</text:p>
          </table:table-cell>
          <table:table-cell/>
          <table:table-cell table:style-name="ce23" office:value-type="date" office:date-value="2019-10-18">
            <text:p>18.10</text:p>
          </table:table-cell>
          <table:table-cell table:style-name="ce25" table:formula="of:=(((24-([Sternzeit.$D$12]-[.M115])) * ([Sternzeit.$B$7]/[Sternzeit.$B$6])) + (([Sternzeit.$H$2] - [Sternzeit.$G$2])/15 * ([Sternzeit.$B$7]/[Sternzeit.$B$6])))/24" office:value-type="time" office:time-value="PT18H02M13.384199S">
            <text:p>18:02</text:p>
          </table:table-cell>
          <table:table-cell/>
          <table:table-cell table:style-name="ce15" office:value-type="string">
            <text:p>00h 40m 22,1s</text:p>
          </table:table-cell>
          <table:table-cell table:style-name="ce15" office:value-type="string">
            <text:p>+41° 41′ 07″</text:p>
          </table:table-cell>
          <table:table-cell/>
          <table:table-cell table:style-name="ce34" table:formula="of:=VALUE(SUBSTITUTE([.P115];&quot;h&quot;;&quot;&quot;)) + VALUE(SUBSTITUTE([.Q115];&quot;m&quot;;&quot;&quot;))/60 + VALUE(SUBSTITUTE([.R115];&quot;s&quot;;&quot;&quot;))/3600" office:value-type="float" office:value="0.672805555555556">
            <text:p>0,67281</text:p>
          </table:table-cell>
          <table:table-cell table:style-name="ce35" table:formula="of:=(VALUE(SUBSTITUTE(SUBSTITUTE([.S115];&quot;−&quot;;&quot;&quot;);&quot;°&quot;;&quot;&quot;)) + VALUE(SUBSTITUTE([.T115];&quot;′&quot;;&quot;&quot;))/60 + VALUE(SUBSTITUTE([.U115];&quot;″&quot;;&quot;&quot;))/3600)* IF(LEFT([.K115];1)=&quot;−&quot;;-1;1)" office:value-type="float" office:value="41.6852777777778">
            <text:p>41,68528</text:p>
          </table:table-cell>
          <table:table-cell table:style-name="ce19"/>
          <table:table-cell table:formula="of:=MID([.J115];1;SEARCH(&quot; &quot;;[.J115])-1)" office:value-type="string" office:string-value="00h">
            <text:p>00h</text:p>
          </table:table-cell>
          <table:table-cell table:formula="of:=MID([.J115];SEARCH(&quot; &quot;;[.J115])+1;SEARCH(&quot; &quot;;[.J115]; SEARCH(&quot; &quot;;[.J115])+1)-(SEARCH(&quot; &quot;;[.J115])+1))" office:value-type="string" office:string-value="40m">
            <text:p>40m</text:p>
          </table:table-cell>
          <table:table-cell table:formula="of:=MID([.J115];SEARCH(&quot; &quot;;[.J115];SEARCH(&quot; &quot;;[.J115])+1)+1;LEN([.J115]))" office:value-type="string" office:string-value="22,1s">
            <text:p>22,1s</text:p>
          </table:table-cell>
          <table:table-cell table:formula="of:=MID([.K115];1;SEARCH(&quot; &quot;;[.K115])-1)" office:value-type="string" office:string-value="+41°">
            <text:p>+41°</text:p>
          </table:table-cell>
          <table:table-cell table:formula="of:=MID([.K115];SEARCH(&quot; &quot;;[.K115])+1;SEARCH(&quot; &quot;;[.K115]; SEARCH(&quot; &quot;;[.K115])+1)-(SEARCH(&quot; &quot;;[.K115])+1))" office:value-type="string" office:string-value="41′">
            <text:p>41′</text:p>
          </table:table-cell>
          <table:table-cell table:formula="of:=MID([.K115];SEARCH(&quot; &quot;;[.K115];SEARCH(&quot; &quot;;[.K115])+1)+1;LEN([.K115]))" office:value-type="string" office:string-value="07″">
            <text:p>07″</text:p>
          </table:table-cell>
          <table:table-cell table:number-columns-repeated="1003"/>
        </table:table-row>
        <table:table-row table:style-name="ro6">
          <table:table-cell table:style-name="ce9" table:content-validation-name="val1"/>
          <table:table-cell table:style-name="ce14" table:number-columns-repeated="4"/>
          <table:table-cell/>
          <table:table-cell table:style-name="ce19" table:number-columns-repeated="3"/>
          <table:table-cell/>
          <table:table-cell table:style-name="ce19" table:number-columns-repeated="12"/>
          <table:table-cell table:number-columns-repeated="1002"/>
        </table:table-row>
        <table:table-row table:style-name="ro7">
          <table:table-cell table:style-name="ce9" table:content-validation-name="val1" office:value-type="string">
            <text:p><text:s/></text:p>
          </table:table-cell>
          <table:table-cell table:style-name="ce14" table:number-columns-repeated="4"/>
          <table:table-cell/>
          <table:table-cell table:style-name="ce19" table:number-columns-repeated="3"/>
          <table:table-cell/>
          <table:table-cell table:style-name="ce19" table:number-columns-repeated="12"/>
          <table:table-cell table:number-columns-repeated="1002"/>
        </table:table-row>
        <table:table-row table:style-name="ro7">
          <table:table-cell table:style-name="ce9" table:content-validation-name="val1"/>
          <table:table-cell table:style-name="ce15" office:value-type="string">
            <text:p>NGC 225</text:p>
          </table:table-cell>
          <table:table-cell table:style-name="ce15" office:value-type="string">
            <text:p>Segelbothaufen</text:p>
          </table:table-cell>
          <table:table-cell table:style-name="ce15" office:value-type="string">
            <text:p>OfSh</text:p>
          </table:table-cell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18])) * ([Sternzeit.$B$7]/[Sternzeit.$B$6])) + (([Sternzeit.$H$2] - [Sternzeit.$G$2])/15 * ([Sternzeit.$B$7]/[Sternzeit.$B$6])))/24" office:value-type="time" office:time-value="PT18H06M27.979353S">
            <text:p>18:06</text:p>
          </table:table-cell>
          <table:table-cell/>
          <table:table-cell table:style-name="ce15" office:value-type="string">
            <text:p>0h 44m 36s</text:p>
          </table:table-cell>
          <table:table-cell table:style-name="ce15" office:value-type="string">
            <text:p>+61° 45′ 59″</text:p>
          </table:table-cell>
          <table:table-cell/>
          <table:table-cell table:style-name="ce34" table:formula="of:=VALUE(SUBSTITUTE([.P118];&quot;h&quot;;&quot;&quot;)) + VALUE(SUBSTITUTE([.Q118];&quot;m&quot;;&quot;&quot;))/60 + VALUE(SUBSTITUTE([.R118];&quot;s&quot;;&quot;&quot;))/3600" office:value-type="float" office:value="0.743333333333333">
            <text:p>0,74333</text:p>
          </table:table-cell>
          <table:table-cell table:style-name="ce35" table:formula="of:=(VALUE(SUBSTITUTE(SUBSTITUTE([.S118];&quot;−&quot;;&quot;&quot;);&quot;°&quot;;&quot;&quot;)) + VALUE(SUBSTITUTE([.T118];&quot;′&quot;;&quot;&quot;))/60 + VALUE(SUBSTITUTE([.U118];&quot;″&quot;;&quot;&quot;))/3600)* IF(LEFT([.K118];1)=&quot;−&quot;;-1;1)" office:value-type="float" office:value="61.7663888888889">
            <text:p>61,76639</text:p>
          </table:table-cell>
          <table:table-cell/>
          <table:table-cell table:formula="of:=MID([.J118];1;SEARCH(&quot; &quot;;[.J118])-1)" office:value-type="string" office:string-value="0h">
            <text:p>0h</text:p>
          </table:table-cell>
          <table:table-cell table:formula="of:=MID([.J118];SEARCH(&quot; &quot;;[.J118])+1;SEARCH(&quot; &quot;;[.J118]; SEARCH(&quot; &quot;;[.J118])+1)-(SEARCH(&quot; &quot;;[.J118])+1))" office:value-type="string" office:string-value="44m">
            <text:p>44m</text:p>
          </table:table-cell>
          <table:table-cell table:formula="of:=MID([.J118];SEARCH(&quot; &quot;;[.J118];SEARCH(&quot; &quot;;[.J118])+1)+1;LEN([.J118]))" office:value-type="string" office:string-value="36s">
            <text:p>36s</text:p>
          </table:table-cell>
          <table:table-cell table:formula="of:=MID([.K118];1;SEARCH(&quot; &quot;;[.K118])-1)" office:value-type="string" office:string-value="+61°">
            <text:p>+61°</text:p>
          </table:table-cell>
          <table:table-cell table:formula="of:=MID([.K118];SEARCH(&quot; &quot;;[.K118])+1;SEARCH(&quot; &quot;;[.K118]; SEARCH(&quot; &quot;;[.K118])+1)-(SEARCH(&quot; &quot;;[.K118])+1))" office:value-type="string" office:string-value="45′">
            <text:p>45′</text:p>
          </table:table-cell>
          <table:table-cell table:formula="of:=MID([.K118];SEARCH(&quot; &quot;;[.K118];SEARCH(&quot; &quot;;[.K118])+1)+1;LEN([.K118]))" office:value-type="string" office:string-value="59″">
            <text:p>59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246</text:p>
          </table:table-cell>
          <table:table-cell table:style-name="ce15" office:value-type="string">
            <text:p>Totenkopfnebel</text:p>
          </table:table-cell>
          <table:table-cell table:style-name="ce15" office:value-type="string">
            <text:p>PlNb</text:p>
          </table:table-cell>
          <table:table-cell table:style-name="ce15" office:value-type="string">
            <text:p>Walfisch</text:p>
          </table:table-cell>
          <table:table-cell table:number-columns-repeated="2"/>
          <table:table-cell table:style-name="ce25" table:formula="of:=(((24-([Sternzeit.$D$12]-[.M119])) * ([Sternzeit.$B$7]/[Sternzeit.$B$6])) + (([Sternzeit.$H$2] - [Sternzeit.$G$2])/15 * ([Sternzeit.$B$7]/[Sternzeit.$B$6])))/24" office:value-type="time" office:time-value="PT18H10M03.568002S">
            <text:p>18:10</text:p>
          </table:table-cell>
          <table:table-cell/>
          <table:table-cell table:style-name="ce15" office:value-type="string">
            <text:p>0h 48m 11s</text:p>
          </table:table-cell>
          <table:table-cell table:style-name="ce15" office:value-type="string">
            <text:p>-11° 44′ 50″</text:p>
          </table:table-cell>
          <table:table-cell/>
          <table:table-cell table:style-name="ce34" table:formula="of:=VALUE(SUBSTITUTE([.P119];&quot;h&quot;;&quot;&quot;)) + VALUE(SUBSTITUTE([.Q119];&quot;m&quot;;&quot;&quot;))/60 + VALUE(SUBSTITUTE([.R119];&quot;s&quot;;&quot;&quot;))/3600" office:value-type="float" office:value="0.803055555555556">
            <text:p>0,80306</text:p>
          </table:table-cell>
          <table:table-cell table:style-name="ce35" table:formula="of:=(VALUE(SUBSTITUTE(SUBSTITUTE([.S119];&quot;−&quot;;&quot;&quot;);&quot;°&quot;;&quot;&quot;)) + VALUE(SUBSTITUTE([.T119];&quot;′&quot;;&quot;&quot;))/60 + VALUE(SUBSTITUTE([.U119];&quot;″&quot;;&quot;&quot;))/3600)* IF(LEFT([.K119];1)=&quot;−&quot;;-1;1)" office:value-type="float" office:value="-10.2527777777778">
            <text:p>-10,25278</text:p>
          </table:table-cell>
          <table:table-cell/>
          <table:table-cell table:formula="of:=MID([.J119];1;SEARCH(&quot; &quot;;[.J119])-1)" office:value-type="string" office:string-value="0h">
            <text:p>0h</text:p>
          </table:table-cell>
          <table:table-cell table:formula="of:=MID([.J119];SEARCH(&quot; &quot;;[.J119])+1;SEARCH(&quot; &quot;;[.J119]; SEARCH(&quot; &quot;;[.J119])+1)-(SEARCH(&quot; &quot;;[.J119])+1))" office:value-type="string" office:string-value="48m">
            <text:p>48m</text:p>
          </table:table-cell>
          <table:table-cell table:formula="of:=MID([.J119];SEARCH(&quot; &quot;;[.J119];SEARCH(&quot; &quot;;[.J119])+1)+1;LEN([.J119]))" office:value-type="string" office:string-value="11s">
            <text:p>11s</text:p>
          </table:table-cell>
          <table:table-cell table:formula="of:=MID([.K119];1;SEARCH(&quot; &quot;;[.K119])-1)" office:value-type="string" office:string-value="-11°">
            <text:p>-11°</text:p>
          </table:table-cell>
          <table:table-cell table:formula="of:=MID([.K119];SEARCH(&quot; &quot;;[.K119])+1;SEARCH(&quot; &quot;;[.K119]; SEARCH(&quot; &quot;;[.K119])+1)-(SEARCH(&quot; &quot;;[.K119])+1))" office:value-type="string" office:string-value="44′">
            <text:p>44′</text:p>
          </table:table-cell>
          <table:table-cell table:formula="of:=MID([.K119];SEARCH(&quot; &quot;;[.K119];SEARCH(&quot; &quot;;[.K119])+1)+1;LEN([.K119]))" office:value-type="string" office:string-value="50″">
            <text:p>5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281</text:p>
          </table:table-cell>
          <table:table-cell table:style-name="ce15" office:value-type="string">
            <text:p>Pacmennebel</text:p>
          </table:table-cell>
          <table:table-cell table:style-name="ce15" office:value-type="string">
            <text:p>ENb</text:p>
          </table:table-cell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20])) * ([Sternzeit.$B$7]/[Sternzeit.$B$6])) + (([Sternzeit.$H$2] - [Sternzeit.$G$2])/15 * ([Sternzeit.$B$7]/[Sternzeit.$B$6])))/24" office:value-type="time" office:time-value="PT18H14M47.142282S">
            <text:p>18:14</text:p>
          </table:table-cell>
          <table:table-cell/>
          <table:table-cell table:style-name="ce15" office:value-type="string">
            <text:p>0h 52m 53,80s</text:p>
          </table:table-cell>
          <table:table-cell table:style-name="ce15" office:value-type="string">
            <text:p>+56° 37′ 30″</text:p>
          </table:table-cell>
          <table:table-cell/>
          <table:table-cell table:style-name="ce34" table:formula="of:=VALUE(SUBSTITUTE([.P120];&quot;h&quot;;&quot;&quot;)) + VALUE(SUBSTITUTE([.Q120];&quot;m&quot;;&quot;&quot;))/60 + VALUE(SUBSTITUTE([.R120];&quot;s&quot;;&quot;&quot;))/3600" office:value-type="float" office:value="0.881611111111111">
            <text:p>0,88161</text:p>
          </table:table-cell>
          <table:table-cell table:style-name="ce35" table:formula="of:=(VALUE(SUBSTITUTE(SUBSTITUTE([.S120];&quot;−&quot;;&quot;&quot;);&quot;°&quot;;&quot;&quot;)) + VALUE(SUBSTITUTE([.T120];&quot;′&quot;;&quot;&quot;))/60 + VALUE(SUBSTITUTE([.U120];&quot;″&quot;;&quot;&quot;))/3600)* IF(LEFT([.K120];1)=&quot;−&quot;;-1;1)" office:value-type="float" office:value="56.625">
            <text:p>56,62500</text:p>
          </table:table-cell>
          <table:table-cell/>
          <table:table-cell table:formula="of:=MID([.J120];1;SEARCH(&quot; &quot;;[.J120])-1)" office:value-type="string" office:string-value="0h">
            <text:p>0h</text:p>
          </table:table-cell>
          <table:table-cell table:formula="of:=MID([.J120];SEARCH(&quot; &quot;;[.J120])+1;SEARCH(&quot; &quot;;[.J120]; SEARCH(&quot; &quot;;[.J120])+1)-(SEARCH(&quot; &quot;;[.J120])+1))" office:value-type="string" office:string-value="52m">
            <text:p>52m</text:p>
          </table:table-cell>
          <table:table-cell table:formula="of:=MID([.J120];SEARCH(&quot; &quot;;[.J120];SEARCH(&quot; &quot;;[.J120])+1)+1;LEN([.J120]))" office:value-type="string" office:string-value="53,80s">
            <text:p>53,80s</text:p>
          </table:table-cell>
          <table:table-cell table:formula="of:=MID([.K120];1;SEARCH(&quot; &quot;;[.K120])-1)" office:value-type="string" office:string-value="+56°">
            <text:p>+56°</text:p>
          </table:table-cell>
          <table:table-cell table:formula="of:=MID([.K120];SEARCH(&quot; &quot;;[.K120])+1;SEARCH(&quot; &quot;;[.K120]; SEARCH(&quot; &quot;;[.K120])+1)-(SEARCH(&quot; &quot;;[.K120])+1))" office:value-type="string" office:string-value="37′">
            <text:p>37′</text:p>
          </table:table-cell>
          <table:table-cell table:formula="of:=MID([.K120];SEARCH(&quot; &quot;;[.K120];SEARCH(&quot; &quot;;[.K120])+1)+1;LEN([.K120]))" office:value-type="string" office:string-value="30″">
            <text:p>3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457</text:p>
          </table:table-cell>
          <table:table-cell table:style-name="ce15" office:value-type="string">
            <text:p>Eulenhaufen</text:p>
          </table:table-cell>
          <table:table-cell table:style-name="ce15" office:value-type="string">
            <text:p>OfSh</text:p>
          </table:table-cell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21])) * ([Sternzeit.$B$7]/[Sternzeit.$B$6])) + (([Sternzeit.$H$2] - [Sternzeit.$G$2])/15 * ([Sternzeit.$B$7]/[Sternzeit.$B$6])))/24" office:value-type="time" office:time-value="PT18H41M27.712524S">
            <text:p>18:41</text:p>
          </table:table-cell>
          <table:table-cell/>
          <table:table-cell table:style-name="ce15" office:value-type="string">
            <text:p>1h 19m 30s</text:p>
          </table:table-cell>
          <table:table-cell table:style-name="ce15" office:value-type="string">
            <text:p>+58° 17′ 00″</text:p>
          </table:table-cell>
          <table:table-cell/>
          <table:table-cell table:style-name="ce34" table:formula="of:=VALUE(SUBSTITUTE([.P121];&quot;h&quot;;&quot;&quot;)) + VALUE(SUBSTITUTE([.Q121];&quot;m&quot;;&quot;&quot;))/60 + VALUE(SUBSTITUTE([.R121];&quot;s&quot;;&quot;&quot;))/3600" office:value-type="float" office:value="1.325">
            <text:p>1,32500</text:p>
          </table:table-cell>
          <table:table-cell table:style-name="ce35" table:formula="of:=(VALUE(SUBSTITUTE(SUBSTITUTE([.S121];&quot;−&quot;;&quot;&quot;);&quot;°&quot;;&quot;&quot;)) + VALUE(SUBSTITUTE([.T121];&quot;′&quot;;&quot;&quot;))/60 + VALUE(SUBSTITUTE([.U121];&quot;″&quot;;&quot;&quot;))/3600)* IF(LEFT([.K121];1)=&quot;−&quot;;-1;1)" office:value-type="float" office:value="58.2833333333333">
            <text:p>58,28333</text:p>
          </table:table-cell>
          <table:table-cell/>
          <table:table-cell table:formula="of:=MID([.J121];1;SEARCH(&quot; &quot;;[.J121])-1)" office:value-type="string" office:string-value="1h">
            <text:p>1h</text:p>
          </table:table-cell>
          <table:table-cell table:formula="of:=MID([.J121];SEARCH(&quot; &quot;;[.J121])+1;SEARCH(&quot; &quot;;[.J121]; SEARCH(&quot; &quot;;[.J121])+1)-(SEARCH(&quot; &quot;;[.J121])+1))" office:value-type="string" office:string-value="19m">
            <text:p>19m</text:p>
          </table:table-cell>
          <table:table-cell table:formula="of:=MID([.J121];SEARCH(&quot; &quot;;[.J121];SEARCH(&quot; &quot;;[.J121])+1)+1;LEN([.J121]))" office:value-type="string" office:string-value="30s">
            <text:p>30s</text:p>
          </table:table-cell>
          <table:table-cell table:formula="of:=MID([.K121];1;SEARCH(&quot; &quot;;[.K121])-1)" office:value-type="string" office:string-value="+58°">
            <text:p>+58°</text:p>
          </table:table-cell>
          <table:table-cell table:formula="of:=MID([.K121];SEARCH(&quot; &quot;;[.K121])+1;SEARCH(&quot; &quot;;[.K121]; SEARCH(&quot; &quot;;[.K121])+1)-(SEARCH(&quot; &quot;;[.K121])+1))" office:value-type="string" office:string-value="17′">
            <text:p>17′</text:p>
          </table:table-cell>
          <table:table-cell table:formula="of:=MID([.K121];SEARCH(&quot; &quot;;[.K121];SEARCH(&quot; &quot;;[.K121])+1)+1;LEN([.K121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654</text:p>
          </table:table-cell>
          <table:table-cell table:style-name="ce18"/>
          <table:table-cell table:style-name="ce15" office:value-type="string">
            <text:p>OfSh</text:p>
          </table:table-cell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22])) * ([Sternzeit.$B$7]/[Sternzeit.$B$6])) + (([Sternzeit.$H$2] - [Sternzeit.$G$2])/15 * ([Sternzeit.$B$7]/[Sternzeit.$B$6])))/24" office:value-type="time" office:time-value="PT19H07M28.574345S">
            <text:p>19:07</text:p>
          </table:table-cell>
          <table:table-cell/>
          <table:table-cell table:style-name="ce15" office:value-type="string">
            <text:p>1h 45m 26,6s</text:p>
          </table:table-cell>
          <table:table-cell table:style-name="ce15" office:value-type="string">
            <text:p>+61° 59′ 04″</text:p>
          </table:table-cell>
          <table:table-cell/>
          <table:table-cell table:style-name="ce34" table:formula="of:=VALUE(SUBSTITUTE([.P122];&quot;h&quot;;&quot;&quot;)) + VALUE(SUBSTITUTE([.Q122];&quot;m&quot;;&quot;&quot;))/60 + VALUE(SUBSTITUTE([.R122];&quot;s&quot;;&quot;&quot;))/3600" office:value-type="float" office:value="1.75738888888889">
            <text:p>1,75739</text:p>
          </table:table-cell>
          <table:table-cell table:style-name="ce35" table:formula="of:=(VALUE(SUBSTITUTE(SUBSTITUTE([.S122];&quot;−&quot;;&quot;&quot;);&quot;°&quot;;&quot;&quot;)) + VALUE(SUBSTITUTE([.T122];&quot;′&quot;;&quot;&quot;))/60 + VALUE(SUBSTITUTE([.U122];&quot;″&quot;;&quot;&quot;))/3600)* IF(LEFT([.K122];1)=&quot;−&quot;;-1;1)" office:value-type="float" office:value="61.9844444444444">
            <text:p>61,98444</text:p>
          </table:table-cell>
          <table:table-cell/>
          <table:table-cell table:formula="of:=MID([.J122];1;SEARCH(&quot; &quot;;[.J122])-1)" office:value-type="string" office:string-value="1h">
            <text:p>1h</text:p>
          </table:table-cell>
          <table:table-cell table:formula="of:=MID([.J122];SEARCH(&quot; &quot;;[.J122])+1;SEARCH(&quot; &quot;;[.J122]; SEARCH(&quot; &quot;;[.J122])+1)-(SEARCH(&quot; &quot;;[.J122])+1))" office:value-type="string" office:string-value="45m">
            <text:p>45m</text:p>
          </table:table-cell>
          <table:table-cell table:formula="of:=MID([.J122];SEARCH(&quot; &quot;;[.J122];SEARCH(&quot; &quot;;[.J122])+1)+1;LEN([.J122]))" office:value-type="string" office:string-value="26,6s">
            <text:p>26,6s</text:p>
          </table:table-cell>
          <table:table-cell table:formula="of:=MID([.K122];1;SEARCH(&quot; &quot;;[.K122])-1)" office:value-type="string" office:string-value="+61°">
            <text:p>+61°</text:p>
          </table:table-cell>
          <table:table-cell table:formula="of:=MID([.K122];SEARCH(&quot; &quot;;[.K122])+1;SEARCH(&quot; &quot;;[.K122]; SEARCH(&quot; &quot;;[.K122])+1)-(SEARCH(&quot; &quot;;[.K122])+1))" office:value-type="string" office:string-value="59′">
            <text:p>59′</text:p>
          </table:table-cell>
          <table:table-cell table:formula="of:=MID([.K122];SEARCH(&quot; &quot;;[.K122];SEARCH(&quot; &quot;;[.K122])+1)+1;LEN([.K122]))" office:value-type="string" office:string-value="04″">
            <text:p>0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72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Widder</text:p>
          </table:table-cell>
          <table:table-cell table:number-columns-repeated="2"/>
          <table:table-cell table:style-name="ce25" table:formula="of:=(((24-([Sternzeit.$D$12]-[.M123])) * ([Sternzeit.$B$7]/[Sternzeit.$B$6])) + (([Sternzeit.$H$2] - [Sternzeit.$G$2])/15 * ([Sternzeit.$B$7]/[Sternzeit.$B$6])))/24" office:value-type="time" office:time-value="PT19H21M23.754745S">
            <text:p>19:21</text:p>
          </table:table-cell>
          <table:table-cell/>
          <table:table-cell table:style-name="ce15" office:value-type="string">
            <text:p>1h 59m 19,5s</text:p>
          </table:table-cell>
          <table:table-cell table:style-name="ce15" office:value-type="string">
            <text:p>19° 0′ 27″</text:p>
          </table:table-cell>
          <table:table-cell/>
          <table:table-cell table:style-name="ce34" table:formula="of:=VALUE(SUBSTITUTE([.P123];&quot;h&quot;;&quot;&quot;)) + VALUE(SUBSTITUTE([.Q123];&quot;m&quot;;&quot;&quot;))/60 + VALUE(SUBSTITUTE([.R123];&quot;s&quot;;&quot;&quot;))/3600" office:value-type="float" office:value="1.98875">
            <text:p>1,98875</text:p>
          </table:table-cell>
          <table:table-cell table:style-name="ce35" table:formula="of:=(VALUE(SUBSTITUTE(SUBSTITUTE([.S123];&quot;−&quot;;&quot;&quot;);&quot;°&quot;;&quot;&quot;)) + VALUE(SUBSTITUTE([.T123];&quot;′&quot;;&quot;&quot;))/60 + VALUE(SUBSTITUTE([.U123];&quot;″&quot;;&quot;&quot;))/3600)* IF(LEFT([.K123];1)=&quot;−&quot;;-1;1)" office:value-type="float" office:value="19.0075">
            <text:p>19,00750</text:p>
          </table:table-cell>
          <table:table-cell/>
          <table:table-cell table:formula="of:=MID([.J123];1;SEARCH(&quot; &quot;;[.J123])-1)" office:value-type="string" office:string-value="1h">
            <text:p>1h</text:p>
          </table:table-cell>
          <table:table-cell table:formula="of:=MID([.J123];SEARCH(&quot; &quot;;[.J123])+1;SEARCH(&quot; &quot;;[.J123]; SEARCH(&quot; &quot;;[.J123])+1)-(SEARCH(&quot; &quot;;[.J123])+1))" office:value-type="string" office:string-value="59m">
            <text:p>59m</text:p>
          </table:table-cell>
          <table:table-cell table:formula="of:=MID([.J123];SEARCH(&quot; &quot;;[.J123];SEARCH(&quot; &quot;;[.J123])+1)+1;LEN([.J123]))" office:value-type="string" office:string-value="19,5s">
            <text:p>19,5s</text:p>
          </table:table-cell>
          <table:table-cell table:formula="of:=MID([.K123];1;SEARCH(&quot; &quot;;[.K123])-1)" office:value-type="string" office:string-value="19°">
            <text:p>19°</text:p>
          </table:table-cell>
          <table:table-cell table:formula="of:=MID([.K123];SEARCH(&quot; &quot;;[.K123])+1;SEARCH(&quot; &quot;;[.K123]; SEARCH(&quot; &quot;;[.K123])+1)-(SEARCH(&quot; &quot;;[.K123])+1))" office:value-type="string" office:string-value="0′">
            <text:p>0′</text:p>
          </table:table-cell>
          <table:table-cell table:formula="of:=MID([.K123];SEARCH(&quot; &quot;;[.K123];SEARCH(&quot; &quot;;[.K123])+1)+1;LEN([.K123]))" office:value-type="string" office:string-value="27″">
            <text:p>27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884</text:p>
          </table:table-cell>
          <table:table-cell table:style-name="ce15" office:value-type="string">
            <text:p>h+chi</text:p>
          </table:table-cell>
          <table:table-cell table:style-name="ce18"/>
          <table:table-cell table:style-name="ce15" office:value-type="string">
            <text:p>Perseus</text:p>
          </table:table-cell>
          <table:table-cell table:number-columns-repeated="2"/>
          <table:table-cell table:style-name="ce25" table:formula="of:=(((24-([Sternzeit.$D$12]-[.M124])) * ([Sternzeit.$B$7]/[Sternzeit.$B$6])) + (([Sternzeit.$H$2] - [Sternzeit.$G$2])/15 * ([Sternzeit.$B$7]/[Sternzeit.$B$6])))/24" office:value-type="time" office:time-value="PT19H46M04.29726S">
            <text:p>19:46</text:p>
          </table:table-cell>
          <table:table-cell/>
          <table:table-cell table:style-name="ce15" office:value-type="string">
            <text:p>2h 23m 56s</text:p>
          </table:table-cell>
          <table:table-cell table:style-name="ce15" office:value-type="string">
            <text:p>57° 14′ 20″</text:p>
          </table:table-cell>
          <table:table-cell/>
          <table:table-cell table:style-name="ce34" table:formula="of:=VALUE(SUBSTITUTE([.P124];&quot;h&quot;;&quot;&quot;)) + VALUE(SUBSTITUTE([.Q124];&quot;m&quot;;&quot;&quot;))/60 + VALUE(SUBSTITUTE([.R124];&quot;s&quot;;&quot;&quot;))/3600" office:value-type="float" office:value="2.39888888888889">
            <text:p>2,39889</text:p>
          </table:table-cell>
          <table:table-cell table:style-name="ce35" table:formula="of:=(VALUE(SUBSTITUTE(SUBSTITUTE([.S124];&quot;−&quot;;&quot;&quot;);&quot;°&quot;;&quot;&quot;)) + VALUE(SUBSTITUTE([.T124];&quot;′&quot;;&quot;&quot;))/60 + VALUE(SUBSTITUTE([.U124];&quot;″&quot;;&quot;&quot;))/3600)* IF(LEFT([.K124];1)=&quot;−&quot;;-1;1)" office:value-type="float" office:value="57.2388888888889">
            <text:p>57,23889</text:p>
          </table:table-cell>
          <table:table-cell/>
          <table:table-cell table:formula="of:=MID([.J124];1;SEARCH(&quot; &quot;;[.J124])-1)" office:value-type="string" office:string-value="2h">
            <text:p>2h</text:p>
          </table:table-cell>
          <table:table-cell table:formula="of:=MID([.J124];SEARCH(&quot; &quot;;[.J124])+1;SEARCH(&quot; &quot;;[.J124]; SEARCH(&quot; &quot;;[.J124])+1)-(SEARCH(&quot; &quot;;[.J124])+1))" office:value-type="string" office:string-value="23m">
            <text:p>23m</text:p>
          </table:table-cell>
          <table:table-cell table:formula="of:=MID([.J124];SEARCH(&quot; &quot;;[.J124];SEARCH(&quot; &quot;;[.J124])+1)+1;LEN([.J124]))" office:value-type="string" office:string-value="56s">
            <text:p>56s</text:p>
          </table:table-cell>
          <table:table-cell table:formula="of:=MID([.K124];1;SEARCH(&quot; &quot;;[.K124])-1)" office:value-type="string" office:string-value="57°">
            <text:p>57°</text:p>
          </table:table-cell>
          <table:table-cell table:formula="of:=MID([.K124];SEARCH(&quot; &quot;;[.K124])+1;SEARCH(&quot; &quot;;[.K124]; SEARCH(&quot; &quot;;[.K124])+1)-(SEARCH(&quot; &quot;;[.K124])+1))" office:value-type="string" office:string-value="14′">
            <text:p>14′</text:p>
          </table:table-cell>
          <table:table-cell table:formula="of:=MID([.K124];SEARCH(&quot; &quot;;[.K124];SEARCH(&quot; &quot;;[.K124])+1)+1;LEN([.K124]))" office:value-type="string" office:string-value="20″">
            <text:p>2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891</text:p>
          </table:table-cell>
          <table:table-cell table:style-name="ce15" office:value-type="string">
            <text:p>Spiralgalaxie</text:p>
          </table:table-cell>
          <table:table-cell table:style-name="ce15" office:value-type="string">
            <text:p>Glx</text:p>
          </table:table-cell>
          <table:table-cell table:style-name="ce15" office:value-type="string">
            <text:p>Andromeda</text:p>
          </table:table-cell>
          <table:table-cell table:number-columns-repeated="2"/>
          <table:table-cell table:style-name="ce25" table:formula="of:=(((24-([Sternzeit.$D$12]-[.M125])) * ([Sternzeit.$B$7]/[Sternzeit.$B$6])) + (([Sternzeit.$H$2] - [Sternzeit.$G$2])/15 * ([Sternzeit.$B$7]/[Sternzeit.$B$6])))/24" office:value-type="time" office:time-value="PT19H44M44.078228S">
            <text:p>19:44</text:p>
          </table:table-cell>
          <table:table-cell/>
          <table:table-cell table:style-name="ce15" office:value-type="string">
            <text:p>2h 22m 36s</text:p>
          </table:table-cell>
          <table:table-cell table:style-name="ce15" office:value-type="string">
            <text:p>42° 20′ 59″</text:p>
          </table:table-cell>
          <table:table-cell/>
          <table:table-cell table:style-name="ce34" table:formula="of:=VALUE(SUBSTITUTE([.P125];&quot;h&quot;;&quot;&quot;)) + VALUE(SUBSTITUTE([.Q125];&quot;m&quot;;&quot;&quot;))/60 + VALUE(SUBSTITUTE([.R125];&quot;s&quot;;&quot;&quot;))/3600" office:value-type="float" office:value="2.37666666666667">
            <text:p>2,37667</text:p>
          </table:table-cell>
          <table:table-cell table:style-name="ce35" table:formula="of:=(VALUE(SUBSTITUTE(SUBSTITUTE([.S125];&quot;−&quot;;&quot;&quot;);&quot;°&quot;;&quot;&quot;)) + VALUE(SUBSTITUTE([.T125];&quot;′&quot;;&quot;&quot;))/60 + VALUE(SUBSTITUTE([.U125];&quot;″&quot;;&quot;&quot;))/3600)* IF(LEFT([.K125];1)=&quot;−&quot;;-1;1)" office:value-type="float" office:value="42.3497222222222">
            <text:p>42,34972</text:p>
          </table:table-cell>
          <table:table-cell/>
          <table:table-cell table:formula="of:=MID([.J125];1;SEARCH(&quot; &quot;;[.J125])-1)" office:value-type="string" office:string-value="2h">
            <text:p>2h</text:p>
          </table:table-cell>
          <table:table-cell table:formula="of:=MID([.J125];SEARCH(&quot; &quot;;[.J125])+1;SEARCH(&quot; &quot;;[.J125]; SEARCH(&quot; &quot;;[.J125])+1)-(SEARCH(&quot; &quot;;[.J125])+1))" office:value-type="string" office:string-value="22m">
            <text:p>22m</text:p>
          </table:table-cell>
          <table:table-cell table:formula="of:=MID([.J125];SEARCH(&quot; &quot;;[.J125];SEARCH(&quot; &quot;;[.J125])+1)+1;LEN([.J125]))" office:value-type="string" office:string-value="36s">
            <text:p>36s</text:p>
          </table:table-cell>
          <table:table-cell table:formula="of:=MID([.K125];1;SEARCH(&quot; &quot;;[.K125])-1)" office:value-type="string" office:string-value="42°">
            <text:p>42°</text:p>
          </table:table-cell>
          <table:table-cell table:formula="of:=MID([.K125];SEARCH(&quot; &quot;;[.K125])+1;SEARCH(&quot; &quot;;[.K125]; SEARCH(&quot; &quot;;[.K125])+1)-(SEARCH(&quot; &quot;;[.K125])+1))" office:value-type="string" office:string-value="20′">
            <text:p>20′</text:p>
          </table:table-cell>
          <table:table-cell table:formula="of:=MID([.K125];SEARCH(&quot; &quot;;[.K125];SEARCH(&quot; &quot;;[.K125])+1)+1;LEN([.K125]))" office:value-type="string" office:string-value="59″">
            <text:p>59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1333</text:p>
          </table:table-cell>
          <table:table-cell table:style-name="ce18"/>
          <table:table-cell table:style-name="ce15" office:value-type="string">
            <text:p>RefNeb</text:p>
          </table:table-cell>
          <table:table-cell table:style-name="ce15" office:value-type="string">
            <text:p>Perseus</text:p>
          </table:table-cell>
          <table:table-cell table:number-columns-repeated="2"/>
          <table:table-cell table:style-name="ce25" table:formula="of:=(((24-([Sternzeit.$D$12]-[.M126])) * ([Sternzeit.$B$7]/[Sternzeit.$B$6])) + (([Sternzeit.$H$2] - [Sternzeit.$G$2])/15 * ([Sternzeit.$B$7]/[Sternzeit.$B$6])))/24" office:value-type="time" office:time-value="PT20H51M28.512047S">
            <text:p>20:51</text:p>
          </table:table-cell>
          <table:table-cell/>
          <table:table-cell table:style-name="ce15" office:value-type="string">
            <text:p>03h 29m 09,5s</text:p>
          </table:table-cell>
          <table:table-cell table:style-name="ce15" office:value-type="string">
            <text:p>+31° 22′ 02″</text:p>
          </table:table-cell>
          <table:table-cell/>
          <table:table-cell table:style-name="ce34" table:formula="of:=VALUE(SUBSTITUTE([.P126];&quot;h&quot;;&quot;&quot;)) + VALUE(SUBSTITUTE([.Q126];&quot;m&quot;;&quot;&quot;))/60 + VALUE(SUBSTITUTE([.R126];&quot;s&quot;;&quot;&quot;))/3600" office:value-type="float" office:value="3.48597222222222">
            <text:p>3,48597</text:p>
          </table:table-cell>
          <table:table-cell table:style-name="ce35" table:formula="of:=(VALUE(SUBSTITUTE(SUBSTITUTE([.S126];&quot;−&quot;;&quot;&quot;);&quot;°&quot;;&quot;&quot;)) + VALUE(SUBSTITUTE([.T126];&quot;′&quot;;&quot;&quot;))/60 + VALUE(SUBSTITUTE([.U126];&quot;″&quot;;&quot;&quot;))/3600)* IF(LEFT([.K126];1)=&quot;−&quot;;-1;1)" office:value-type="float" office:value="31.3672222222222">
            <text:p>31,36722</text:p>
          </table:table-cell>
          <table:table-cell/>
          <table:table-cell table:formula="of:=MID([.J126];1;SEARCH(&quot; &quot;;[.J126])-1)" office:value-type="string" office:string-value="03h">
            <text:p>03h</text:p>
          </table:table-cell>
          <table:table-cell table:formula="of:=MID([.J126];SEARCH(&quot; &quot;;[.J126])+1;SEARCH(&quot; &quot;;[.J126]; SEARCH(&quot; &quot;;[.J126])+1)-(SEARCH(&quot; &quot;;[.J126])+1))" office:value-type="string" office:string-value="29m">
            <text:p>29m</text:p>
          </table:table-cell>
          <table:table-cell table:formula="of:=MID([.J126];SEARCH(&quot; &quot;;[.J126];SEARCH(&quot; &quot;;[.J126])+1)+1;LEN([.J126]))" office:value-type="string" office:string-value="09,5s">
            <text:p>09,5s</text:p>
          </table:table-cell>
          <table:table-cell table:formula="of:=MID([.K126];1;SEARCH(&quot; &quot;;[.K126])-1)" office:value-type="string" office:string-value="+31°">
            <text:p>+31°</text:p>
          </table:table-cell>
          <table:table-cell table:formula="of:=MID([.K126];SEARCH(&quot; &quot;;[.K126])+1;SEARCH(&quot; &quot;;[.K126]; SEARCH(&quot; &quot;;[.K126])+1)-(SEARCH(&quot; &quot;;[.K126])+1))" office:value-type="string" office:string-value="22′">
            <text:p>22′</text:p>
          </table:table-cell>
          <table:table-cell table:formula="of:=MID([.K126];SEARCH(&quot; &quot;;[.K126];SEARCH(&quot; &quot;;[.K126])+1)+1;LEN([.K126]))" office:value-type="string" office:string-value="02″">
            <text:p>02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1491</text:p>
          </table:table-cell>
          <table:table-cell table:style-name="ce18" table:number-columns-repeated="2"/>
          <table:table-cell table:style-name="ce15" office:value-type="string">
            <text:p>Perseus</text:p>
          </table:table-cell>
          <table:table-cell table:number-columns-repeated="2"/>
          <table:table-cell table:style-name="ce25" table:formula="of:=(((24-([Sternzeit.$D$12]-[.M127])) * ([Sternzeit.$B$7]/[Sternzeit.$B$6])) + (([Sternzeit.$H$2] - [Sternzeit.$G$2])/15 * ([Sternzeit.$B$7]/[Sternzeit.$B$6])))/24" office:value-type="time" office:time-value="PT21H25M38.108323S">
            <text:p>21:25</text:p>
          </table:table-cell>
          <table:table-cell/>
          <table:table-cell table:style-name="ce15" office:value-type="string">
            <text:p>04h 03m 13,5s</text:p>
          </table:table-cell>
          <table:table-cell table:style-name="ce15" office:value-type="string">
            <text:p>+51° 18′ 58″</text:p>
          </table:table-cell>
          <table:table-cell/>
          <table:table-cell table:style-name="ce34" table:formula="of:=VALUE(SUBSTITUTE([.P127];&quot;h&quot;;&quot;&quot;)) + VALUE(SUBSTITUTE([.Q127];&quot;m&quot;;&quot;&quot;))/60 + VALUE(SUBSTITUTE([.R127];&quot;s&quot;;&quot;&quot;))/3600" office:value-type="float" office:value="4.05375">
            <text:p>4,05375</text:p>
          </table:table-cell>
          <table:table-cell table:style-name="ce35" table:formula="of:=(VALUE(SUBSTITUTE(SUBSTITUTE([.S127];&quot;−&quot;;&quot;&quot;);&quot;°&quot;;&quot;&quot;)) + VALUE(SUBSTITUTE([.T127];&quot;′&quot;;&quot;&quot;))/60 + VALUE(SUBSTITUTE([.U127];&quot;″&quot;;&quot;&quot;))/3600)* IF(LEFT([.K127];1)=&quot;−&quot;;-1;1)" office:value-type="float" office:value="51.3161111111111">
            <text:p>51,31611</text:p>
          </table:table-cell>
          <table:table-cell/>
          <table:table-cell table:formula="of:=MID([.J127];1;SEARCH(&quot; &quot;;[.J127])-1)" office:value-type="string" office:string-value="04h">
            <text:p>04h</text:p>
          </table:table-cell>
          <table:table-cell table:formula="of:=MID([.J127];SEARCH(&quot; &quot;;[.J127])+1;SEARCH(&quot; &quot;;[.J127]; SEARCH(&quot; &quot;;[.J127])+1)-(SEARCH(&quot; &quot;;[.J127])+1))" office:value-type="string" office:string-value="03m">
            <text:p>03m</text:p>
          </table:table-cell>
          <table:table-cell table:formula="of:=MID([.J127];SEARCH(&quot; &quot;;[.J127];SEARCH(&quot; &quot;;[.J127])+1)+1;LEN([.J127]))" office:value-type="string" office:string-value="13,5s">
            <text:p>13,5s</text:p>
          </table:table-cell>
          <table:table-cell table:formula="of:=MID([.K127];1;SEARCH(&quot; &quot;;[.K127])-1)" office:value-type="string" office:string-value="+51°">
            <text:p>+51°</text:p>
          </table:table-cell>
          <table:table-cell table:formula="of:=MID([.K127];SEARCH(&quot; &quot;;[.K127])+1;SEARCH(&quot; &quot;;[.K127]; SEARCH(&quot; &quot;;[.K127])+1)-(SEARCH(&quot; &quot;;[.K127])+1))" office:value-type="string" office:string-value="18′">
            <text:p>18′</text:p>
          </table:table-cell>
          <table:table-cell table:formula="of:=MID([.K127];SEARCH(&quot; &quot;;[.K127];SEARCH(&quot; &quot;;[.K127])+1)+1;LEN([.K127]))" office:value-type="string" office:string-value="58″">
            <text:p>58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1499</text:p>
          </table:table-cell>
          <table:table-cell table:style-name="ce15" office:value-type="string">
            <text:p>Kalifornia Nebel</text:p>
          </table:table-cell>
          <table:table-cell table:style-name="ce15" office:value-type="string">
            <text:p>GNb</text:p>
          </table:table-cell>
          <table:table-cell table:style-name="ce15" office:value-type="string">
            <text:p>Perseus</text:p>
          </table:table-cell>
          <table:table-cell table:number-columns-repeated="2"/>
          <table:table-cell table:style-name="ce25" table:formula="of:=(((24-([Sternzeit.$D$12]-[.M128])) * ([Sternzeit.$B$7]/[Sternzeit.$B$6])) + (([Sternzeit.$H$2] - [Sternzeit.$G$2])/15 * ([Sternzeit.$B$7]/[Sternzeit.$B$6])))/24" office:value-type="time" office:time-value="PT21H25M36.604216S">
            <text:p>21:25</text:p>
          </table:table-cell>
          <table:table-cell/>
          <table:table-cell table:style-name="ce15" office:value-type="string">
            <text:p>4h 03m 12s</text:p>
          </table:table-cell>
          <table:table-cell table:style-name="ce15" office:value-type="string">
            <text:p>+36° 21′</text:p>
          </table:table-cell>
          <table:table-cell/>
          <table:table-cell table:style-name="ce34" table:formula="of:=VALUE(SUBSTITUTE([.P128];&quot;h&quot;;&quot;&quot;)) + VALUE(SUBSTITUTE([.Q128];&quot;m&quot;;&quot;&quot;))/60 + VALUE(SUBSTITUTE([.R128];&quot;s&quot;;&quot;&quot;))/3600" office:value-type="float" office:value="4.05333333333333">
            <text:p>4,05333</text:p>
          </table:table-cell>
          <table:table-cell table:style-name="ce35" table:formula="of:=(VALUE(SUBSTITUTE(SUBSTITUTE([.S128];&quot;−&quot;;&quot;&quot;);&quot;°&quot;;&quot;&quot;)) + VALUE(SUBSTITUTE([.T128];&quot;′&quot;;&quot;&quot;))/60 + VALUE(SUBSTITUTE([.U128];&quot;″&quot;;&quot;&quot;))/3600)* IF(LEFT([.K128];1)=&quot;−&quot;;-1;1)" office:value-type="float" office:value="0">
            <text:p>#WERT!</text:p>
          </table:table-cell>
          <table:table-cell/>
          <table:table-cell table:formula="of:=MID([.J128];1;SEARCH(&quot; &quot;;[.J128])-1)" office:value-type="string" office:string-value="4h">
            <text:p>4h</text:p>
          </table:table-cell>
          <table:table-cell table:formula="of:=MID([.J128];SEARCH(&quot; &quot;;[.J128])+1;SEARCH(&quot; &quot;;[.J128]; SEARCH(&quot; &quot;;[.J128])+1)-(SEARCH(&quot; &quot;;[.J128])+1))" office:value-type="string" office:string-value="03m">
            <text:p>03m</text:p>
          </table:table-cell>
          <table:table-cell table:formula="of:=MID([.J128];SEARCH(&quot; &quot;;[.J128];SEARCH(&quot; &quot;;[.J128])+1)+1;LEN([.J128]))" office:value-type="string" office:string-value="12s">
            <text:p>12s</text:p>
          </table:table-cell>
          <table:table-cell table:formula="of:=MID([.K128];1;SEARCH(&quot; &quot;;[.K128])-1)" office:value-type="string" office:string-value="+36°">
            <text:p>+36°</text:p>
          </table:table-cell>
          <table:table-cell table:formula="of:=MID([.K128];SEARCH(&quot; &quot;;[.K128])+1;SEARCH(&quot; &quot;;[.K128]; SEARCH(&quot; &quot;;[.K128])+1)-(SEARCH(&quot; &quot;;[.K128])+1))" office:value-type="float" office:value="0">
            <text:p>#WERT!</text:p>
          </table:table-cell>
          <table:table-cell table:formula="of:=MID([.K128];SEARCH(&quot; &quot;;[.K128];SEARCH(&quot; &quot;;[.K128])+1)+1;LEN([.K128]))" office:value-type="float" office:value="0">
            <text:p>#WERT!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1501</text:p>
          </table:table-cell>
          <table:table-cell table:style-name="ce18"/>
          <table:table-cell table:style-name="ce15" office:value-type="string">
            <text:p>PlNb</text:p>
          </table:table-cell>
          <table:table-cell table:style-name="ce15" office:value-type="string">
            <text:p>Giraffe</text:p>
          </table:table-cell>
          <table:table-cell table:number-columns-repeated="2"/>
          <table:table-cell table:style-name="ce25" table:formula="of:=(((24-([Sternzeit.$D$12]-[.M129])) * ([Sternzeit.$B$7]/[Sternzeit.$B$6])) + (([Sternzeit.$H$2] - [Sternzeit.$G$2])/15 * ([Sternzeit.$B$7]/[Sternzeit.$B$6])))/24" office:value-type="time" office:time-value="PT21H29M24.526541S">
            <text:p>21:29</text:p>
          </table:table-cell>
          <table:table-cell/>
          <table:table-cell table:style-name="ce15" office:value-type="string">
            <text:p>04h 06m 59,3s</text:p>
          </table:table-cell>
          <table:table-cell table:style-name="ce15" office:value-type="string">
            <text:p>+60° 55′ 14″</text:p>
          </table:table-cell>
          <table:table-cell/>
          <table:table-cell table:style-name="ce34" table:formula="of:=VALUE(SUBSTITUTE([.P129];&quot;h&quot;;&quot;&quot;)) + VALUE(SUBSTITUTE([.Q129];&quot;m&quot;;&quot;&quot;))/60 + VALUE(SUBSTITUTE([.R129];&quot;s&quot;;&quot;&quot;))/3600" office:value-type="float" office:value="4.11647222222222">
            <text:p>4,11647</text:p>
          </table:table-cell>
          <table:table-cell table:style-name="ce35" table:formula="of:=(VALUE(SUBSTITUTE(SUBSTITUTE([.S129];&quot;−&quot;;&quot;&quot;);&quot;°&quot;;&quot;&quot;)) + VALUE(SUBSTITUTE([.T129];&quot;′&quot;;&quot;&quot;))/60 + VALUE(SUBSTITUTE([.U129];&quot;″&quot;;&quot;&quot;))/3600)* IF(LEFT([.K129];1)=&quot;−&quot;;-1;1)" office:value-type="float" office:value="60.9205555555556">
            <text:p>60,92056</text:p>
          </table:table-cell>
          <table:table-cell/>
          <table:table-cell table:formula="of:=MID([.J129];1;SEARCH(&quot; &quot;;[.J129])-1)" office:value-type="string" office:string-value="04h">
            <text:p>04h</text:p>
          </table:table-cell>
          <table:table-cell table:formula="of:=MID([.J129];SEARCH(&quot; &quot;;[.J129])+1;SEARCH(&quot; &quot;;[.J129]; SEARCH(&quot; &quot;;[.J129])+1)-(SEARCH(&quot; &quot;;[.J129])+1))" office:value-type="string" office:string-value="06m">
            <text:p>06m</text:p>
          </table:table-cell>
          <table:table-cell table:formula="of:=MID([.J129];SEARCH(&quot; &quot;;[.J129];SEARCH(&quot; &quot;;[.J129])+1)+1;LEN([.J129]))" office:value-type="string" office:string-value="59,3s">
            <text:p>59,3s</text:p>
          </table:table-cell>
          <table:table-cell table:formula="of:=MID([.K129];1;SEARCH(&quot; &quot;;[.K129])-1)" office:value-type="string" office:string-value="+60°">
            <text:p>+60°</text:p>
          </table:table-cell>
          <table:table-cell table:formula="of:=MID([.K129];SEARCH(&quot; &quot;;[.K129])+1;SEARCH(&quot; &quot;;[.K129]; SEARCH(&quot; &quot;;[.K129])+1)-(SEARCH(&quot; &quot;;[.K129])+1))" office:value-type="string" office:string-value="55′">
            <text:p>55′</text:p>
          </table:table-cell>
          <table:table-cell table:formula="of:=MID([.K129];SEARCH(&quot; &quot;;[.K129];SEARCH(&quot; &quot;;[.K129])+1)+1;LEN([.K129]))" office:value-type="string" office:string-value="14″">
            <text:p>1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1579</text:p>
          </table:table-cell>
          <table:table-cell table:style-name="ce15" office:value-type="string">
            <text:p>Trifid des Nordens</text:p>
          </table:table-cell>
          <table:table-cell table:style-name="ce18"/>
          <table:table-cell table:style-name="ce15" office:value-type="string">
            <text:p>Perseus</text:p>
          </table:table-cell>
          <table:table-cell table:number-columns-repeated="2"/>
          <table:table-cell table:style-name="ce25" table:formula="of:=(((24-([Sternzeit.$D$12]-[.M130])) * ([Sternzeit.$B$7]/[Sternzeit.$B$6])) + (([Sternzeit.$H$2] - [Sternzeit.$G$2])/15 * ([Sternzeit.$B$7]/[Sternzeit.$B$6])))/24" office:value-type="time" office:time-value="PT21H52M43.245644S">
            <text:p>21:52</text:p>
          </table:table-cell>
          <table:table-cell/>
          <table:table-cell table:style-name="ce15" office:value-type="string">
            <text:p>4h 30m 14,20s</text:p>
          </table:table-cell>
          <table:table-cell table:style-name="ce15" office:value-type="string">
            <text:p>+35° 16′ 47″</text:p>
          </table:table-cell>
          <table:table-cell/>
          <table:table-cell table:style-name="ce34" table:formula="of:=VALUE(SUBSTITUTE([.P130];&quot;h&quot;;&quot;&quot;)) + VALUE(SUBSTITUTE([.Q130];&quot;m&quot;;&quot;&quot;))/60 + VALUE(SUBSTITUTE([.R130];&quot;s&quot;;&quot;&quot;))/3600" office:value-type="float" office:value="4.50394444444444">
            <text:p>4,50394</text:p>
          </table:table-cell>
          <table:table-cell table:style-name="ce35" table:formula="of:=(VALUE(SUBSTITUTE(SUBSTITUTE([.S130];&quot;−&quot;;&quot;&quot;);&quot;°&quot;;&quot;&quot;)) + VALUE(SUBSTITUTE([.T130];&quot;′&quot;;&quot;&quot;))/60 + VALUE(SUBSTITUTE([.U130];&quot;″&quot;;&quot;&quot;))/3600)* IF(LEFT([.K130];1)=&quot;−&quot;;-1;1)" office:value-type="float" office:value="35.2797222222222">
            <text:p>35,27972</text:p>
          </table:table-cell>
          <table:table-cell/>
          <table:table-cell table:formula="of:=MID([.J130];1;SEARCH(&quot; &quot;;[.J130])-1)" office:value-type="string" office:string-value="4h">
            <text:p>4h</text:p>
          </table:table-cell>
          <table:table-cell table:formula="of:=MID([.J130];SEARCH(&quot; &quot;;[.J130])+1;SEARCH(&quot; &quot;;[.J130]; SEARCH(&quot; &quot;;[.J130])+1)-(SEARCH(&quot; &quot;;[.J130])+1))" office:value-type="string" office:string-value="30m">
            <text:p>30m</text:p>
          </table:table-cell>
          <table:table-cell table:formula="of:=MID([.J130];SEARCH(&quot; &quot;;[.J130];SEARCH(&quot; &quot;;[.J130])+1)+1;LEN([.J130]))" office:value-type="string" office:string-value="14,20s">
            <text:p>14,20s</text:p>
          </table:table-cell>
          <table:table-cell table:formula="of:=MID([.K130];1;SEARCH(&quot; &quot;;[.K130])-1)" office:value-type="string" office:string-value="+35°">
            <text:p>+35°</text:p>
          </table:table-cell>
          <table:table-cell table:formula="of:=MID([.K130];SEARCH(&quot; &quot;;[.K130])+1;SEARCH(&quot; &quot;;[.K130]; SEARCH(&quot; &quot;;[.K130])+1)-(SEARCH(&quot; &quot;;[.K130])+1))" office:value-type="string" office:string-value="16′">
            <text:p>16′</text:p>
          </table:table-cell>
          <table:table-cell table:formula="of:=MID([.K130];SEARCH(&quot; &quot;;[.K130];SEARCH(&quot; &quot;;[.K130])+1)+1;LEN([.K130]))" office:value-type="string" office:string-value="47″">
            <text:p>47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2175</text:p>
          </table:table-cell>
          <table:table-cell table:style-name="ce15" office:value-type="string">
            <text:p>Affenkopfnebel</text:p>
          </table:table-cell>
          <table:table-cell table:style-name="ce15" office:value-type="string">
            <text:p>ENb</text:p>
          </table:table-cell>
          <table:table-cell table:style-name="ce15" office:value-type="string">
            <text:p>Orion</text:p>
          </table:table-cell>
          <table:table-cell table:number-columns-repeated="2"/>
          <table:table-cell table:style-name="ce25" table:formula="of:=(((24-([Sternzeit.$D$12]-[.M131])) * ([Sternzeit.$B$7]/[Sternzeit.$B$6])) + (([Sternzeit.$H$2] - [Sternzeit.$G$2])/15 * ([Sternzeit.$B$7]/[Sternzeit.$B$6])))/24" office:value-type="time" office:time-value="PT23H32M08.934529S">
            <text:p>23:32</text:p>
          </table:table-cell>
          <table:table-cell/>
          <table:table-cell table:style-name="ce15" office:value-type="string">
            <text:p>06h 09m 23,6s</text:p>
          </table:table-cell>
          <table:table-cell table:style-name="ce15" office:value-type="string">
            <text:p>+20° 39′ 34″</text:p>
          </table:table-cell>
          <table:table-cell/>
          <table:table-cell table:style-name="ce34" table:formula="of:=VALUE(SUBSTITUTE([.P131];&quot;h&quot;;&quot;&quot;)) + VALUE(SUBSTITUTE([.Q131];&quot;m&quot;;&quot;&quot;))/60 + VALUE(SUBSTITUTE([.R131];&quot;s&quot;;&quot;&quot;))/3600" office:value-type="float" office:value="6.15655555555556">
            <text:p>6,15656</text:p>
          </table:table-cell>
          <table:table-cell table:style-name="ce35" table:formula="of:=(VALUE(SUBSTITUTE(SUBSTITUTE([.S131];&quot;−&quot;;&quot;&quot;);&quot;°&quot;;&quot;&quot;)) + VALUE(SUBSTITUTE([.T131];&quot;′&quot;;&quot;&quot;))/60 + VALUE(SUBSTITUTE([.U131];&quot;″&quot;;&quot;&quot;))/3600)* IF(LEFT([.K131];1)=&quot;−&quot;;-1;1)" office:value-type="float" office:value="20.6594444444444">
            <text:p>20,65944</text:p>
          </table:table-cell>
          <table:table-cell/>
          <table:table-cell table:formula="of:=MID([.J131];1;SEARCH(&quot; &quot;;[.J131])-1)" office:value-type="string" office:string-value="06h">
            <text:p>06h</text:p>
          </table:table-cell>
          <table:table-cell table:formula="of:=MID([.J131];SEARCH(&quot; &quot;;[.J131])+1;SEARCH(&quot; &quot;;[.J131]; SEARCH(&quot; &quot;;[.J131])+1)-(SEARCH(&quot; &quot;;[.J131])+1))" office:value-type="string" office:string-value="09m">
            <text:p>09m</text:p>
          </table:table-cell>
          <table:table-cell table:formula="of:=MID([.J131];SEARCH(&quot; &quot;;[.J131];SEARCH(&quot; &quot;;[.J131])+1)+1;LEN([.J131]))" office:value-type="string" office:string-value="23,6s">
            <text:p>23,6s</text:p>
          </table:table-cell>
          <table:table-cell table:formula="of:=MID([.K131];1;SEARCH(&quot; &quot;;[.K131])-1)" office:value-type="string" office:string-value="+20°">
            <text:p>+20°</text:p>
          </table:table-cell>
          <table:table-cell table:formula="of:=MID([.K131];SEARCH(&quot; &quot;;[.K131])+1;SEARCH(&quot; &quot;;[.K131]; SEARCH(&quot; &quot;;[.K131])+1)-(SEARCH(&quot; &quot;;[.K131])+1))" office:value-type="string" office:string-value="39′">
            <text:p>39′</text:p>
          </table:table-cell>
          <table:table-cell table:formula="of:=MID([.K131];SEARCH(&quot; &quot;;[.K131];SEARCH(&quot; &quot;;[.K131])+1)+1;LEN([.K131]))" office:value-type="string" office:string-value="34″">
            <text:p>3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2244</text:p>
          </table:table-cell>
          <table:table-cell table:style-name="ce15" office:value-type="string">
            <text:p>Rosettenebel</text:p>
          </table:table-cell>
          <table:table-cell table:style-name="ce15" office:value-type="string">
            <text:p>OfSh</text:p>
          </table:table-cell>
          <table:table-cell table:style-name="ce15" office:value-type="string">
            <text:p>Einhorn</text:p>
          </table:table-cell>
          <table:table-cell table:number-columns-repeated="2"/>
          <table:table-cell table:style-name="ce25" table:formula="of:=(((24-([Sternzeit.$D$12]-[.M132])) * ([Sternzeit.$B$7]/[Sternzeit.$B$6])) + (([Sternzeit.$H$2] - [Sternzeit.$G$2])/15 * ([Sternzeit.$B$7]/[Sternzeit.$B$6])))/24" office:value-type="time" office:time-value="PT23H53M30.834665S">
            <text:p>23:53</text:p>
          </table:table-cell>
          <table:table-cell/>
          <table:table-cell table:style-name="ce15" office:value-type="string">
            <text:p>06h 30m 42s</text:p>
          </table:table-cell>
          <table:table-cell table:style-name="ce15" office:value-type="string">
            <text:p>+5° 01′ 00″</text:p>
          </table:table-cell>
          <table:table-cell/>
          <table:table-cell table:style-name="ce34" table:formula="of:=VALUE(SUBSTITUTE([.P132];&quot;h&quot;;&quot;&quot;)) + VALUE(SUBSTITUTE([.Q132];&quot;m&quot;;&quot;&quot;))/60 + VALUE(SUBSTITUTE([.R132];&quot;s&quot;;&quot;&quot;))/3600" office:value-type="float" office:value="6.51166666666667">
            <text:p>6,51167</text:p>
          </table:table-cell>
          <table:table-cell table:style-name="ce35" table:formula="of:=(VALUE(SUBSTITUTE(SUBSTITUTE([.S132];&quot;−&quot;;&quot;&quot;);&quot;°&quot;;&quot;&quot;)) + VALUE(SUBSTITUTE([.T132];&quot;′&quot;;&quot;&quot;))/60 + VALUE(SUBSTITUTE([.U132];&quot;″&quot;;&quot;&quot;))/3600)* IF(LEFT([.K132];1)=&quot;−&quot;;-1;1)" office:value-type="float" office:value="5.01666666666667">
            <text:p>5,01667</text:p>
          </table:table-cell>
          <table:table-cell/>
          <table:table-cell table:formula="of:=MID([.J132];1;SEARCH(&quot; &quot;;[.J132])-1)" office:value-type="string" office:string-value="06h">
            <text:p>06h</text:p>
          </table:table-cell>
          <table:table-cell table:formula="of:=MID([.J132];SEARCH(&quot; &quot;;[.J132])+1;SEARCH(&quot; &quot;;[.J132]; SEARCH(&quot; &quot;;[.J132])+1)-(SEARCH(&quot; &quot;;[.J132])+1))" office:value-type="string" office:string-value="30m">
            <text:p>30m</text:p>
          </table:table-cell>
          <table:table-cell table:formula="of:=MID([.J132];SEARCH(&quot; &quot;;[.J132];SEARCH(&quot; &quot;;[.J132])+1)+1;LEN([.J132]))" office:value-type="string" office:string-value="42s">
            <text:p>42s</text:p>
          </table:table-cell>
          <table:table-cell table:formula="of:=MID([.K132];1;SEARCH(&quot; &quot;;[.K132])-1)" office:value-type="string" office:string-value="+5°">
            <text:p>+5°</text:p>
          </table:table-cell>
          <table:table-cell table:formula="of:=MID([.K132];SEARCH(&quot; &quot;;[.K132])+1;SEARCH(&quot; &quot;;[.K132]; SEARCH(&quot; &quot;;[.K132])+1)-(SEARCH(&quot; &quot;;[.K132])+1))" office:value-type="string" office:string-value="01′">
            <text:p>01′</text:p>
          </table:table-cell>
          <table:table-cell table:formula="of:=MID([.K132];SEARCH(&quot; &quot;;[.K132];SEARCH(&quot; &quot;;[.K132])+1)+1;LEN([.K132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2261</text:p>
          </table:table-cell>
          <table:table-cell table:style-name="ce15" office:value-type="string">
            <text:p>Hubble's Variable Nebula</text:p>
          </table:table-cell>
          <table:table-cell table:style-name="ce18"/>
          <table:table-cell table:style-name="ce15" office:value-type="string">
            <text:p>Einhorn</text:p>
          </table:table-cell>
          <table:table-cell table:number-columns-repeated="2"/>
          <table:table-cell table:style-name="ce25" table:formula="of:=(((24-([Sternzeit.$D$12]-[.M133])) * ([Sternzeit.$B$7]/[Sternzeit.$B$6])) + (([Sternzeit.$H$2] - [Sternzeit.$G$2])/15 * ([Sternzeit.$B$7]/[Sternzeit.$B$6])))/24" office:value-type="time" office:time-value="PT24H01M59.724152S">
            <text:p>00:02</text:p>
          </table:table-cell>
          <table:table-cell/>
          <table:table-cell table:style-name="ce15" office:value-type="string">
            <text:p>06h 39m 09,5s</text:p>
          </table:table-cell>
          <table:table-cell table:style-name="ce15" office:value-type="string">
            <text:p>+08° 44′ 40″</text:p>
          </table:table-cell>
          <table:table-cell/>
          <table:table-cell table:style-name="ce34" table:formula="of:=VALUE(SUBSTITUTE([.P133];&quot;h&quot;;&quot;&quot;)) + VALUE(SUBSTITUTE([.Q133];&quot;m&quot;;&quot;&quot;))/60 + VALUE(SUBSTITUTE([.R133];&quot;s&quot;;&quot;&quot;))/3600" office:value-type="float" office:value="6.65263888888889">
            <text:p>6,65264</text:p>
          </table:table-cell>
          <table:table-cell table:style-name="ce35" table:formula="of:=(VALUE(SUBSTITUTE(SUBSTITUTE([.S133];&quot;−&quot;;&quot;&quot;);&quot;°&quot;;&quot;&quot;)) + VALUE(SUBSTITUTE([.T133];&quot;′&quot;;&quot;&quot;))/60 + VALUE(SUBSTITUTE([.U133];&quot;″&quot;;&quot;&quot;))/3600)* IF(LEFT([.K133];1)=&quot;−&quot;;-1;1)" office:value-type="float" office:value="8.74444444444444">
            <text:p>8,74444</text:p>
          </table:table-cell>
          <table:table-cell/>
          <table:table-cell table:formula="of:=MID([.J133];1;SEARCH(&quot; &quot;;[.J133])-1)" office:value-type="string" office:string-value="06h">
            <text:p>06h</text:p>
          </table:table-cell>
          <table:table-cell table:formula="of:=MID([.J133];SEARCH(&quot; &quot;;[.J133])+1;SEARCH(&quot; &quot;;[.J133]; SEARCH(&quot; &quot;;[.J133])+1)-(SEARCH(&quot; &quot;;[.J133])+1))" office:value-type="string" office:string-value="39m">
            <text:p>39m</text:p>
          </table:table-cell>
          <table:table-cell table:formula="of:=MID([.J133];SEARCH(&quot; &quot;;[.J133];SEARCH(&quot; &quot;;[.J133])+1)+1;LEN([.J133]))" office:value-type="string" office:string-value="09,5s">
            <text:p>09,5s</text:p>
          </table:table-cell>
          <table:table-cell table:formula="of:=MID([.K133];1;SEARCH(&quot; &quot;;[.K133])-1)" office:value-type="string" office:string-value="+08°">
            <text:p>+08°</text:p>
          </table:table-cell>
          <table:table-cell table:formula="of:=MID([.K133];SEARCH(&quot; &quot;;[.K133])+1;SEARCH(&quot; &quot;;[.K133]; SEARCH(&quot; &quot;;[.K133])+1)-(SEARCH(&quot; &quot;;[.K133])+1))" office:value-type="string" office:string-value="44′">
            <text:p>44′</text:p>
          </table:table-cell>
          <table:table-cell table:formula="of:=MID([.K133];SEARCH(&quot; &quot;;[.K133];SEARCH(&quot; &quot;;[.K133])+1)+1;LEN([.K133]))" office:value-type="string" office:string-value="40″">
            <text:p>4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2264</text:p>
          </table:table-cell>
          <table:table-cell table:style-name="ce15" office:value-type="string">
            <text:p>Weihnachtsbaum</text:p>
          </table:table-cell>
          <table:table-cell table:style-name="ce18"/>
          <table:table-cell table:style-name="ce15" office:value-type="string">
            <text:p>Einhorn</text:p>
          </table:table-cell>
          <table:table-cell table:number-columns-repeated="2"/>
          <table:table-cell table:style-name="ce25" table:formula="of:=(((24-([Sternzeit.$D$12]-[.M134])) * ([Sternzeit.$B$7]/[Sternzeit.$B$6])) + (([Sternzeit.$H$2] - [Sternzeit.$G$2])/15 * ([Sternzeit.$B$7]/[Sternzeit.$B$6])))/24" office:value-type="time" office:time-value="PT24H03M48.521214S">
            <text:p>00:03</text:p>
          </table:table-cell>
          <table:table-cell/>
          <table:table-cell table:style-name="ce15" office:value-type="string">
            <text:p>6h 40m 58s</text:p>
          </table:table-cell>
          <table:table-cell table:style-name="ce15" office:value-type="string">
            <text:p>+9° 53′ 44″</text:p>
          </table:table-cell>
          <table:table-cell/>
          <table:table-cell table:style-name="ce34" table:formula="of:=VALUE(SUBSTITUTE([.P134];&quot;h&quot;;&quot;&quot;)) + VALUE(SUBSTITUTE([.Q134];&quot;m&quot;;&quot;&quot;))/60 + VALUE(SUBSTITUTE([.R134];&quot;s&quot;;&quot;&quot;))/3600" office:value-type="float" office:value="6.68277777777778">
            <text:p>6,68278</text:p>
          </table:table-cell>
          <table:table-cell table:style-name="ce35" table:formula="of:=(VALUE(SUBSTITUTE(SUBSTITUTE([.S134];&quot;−&quot;;&quot;&quot;);&quot;°&quot;;&quot;&quot;)) + VALUE(SUBSTITUTE([.T134];&quot;′&quot;;&quot;&quot;))/60 + VALUE(SUBSTITUTE([.U134];&quot;″&quot;;&quot;&quot;))/3600)* IF(LEFT([.K134];1)=&quot;−&quot;;-1;1)" office:value-type="float" office:value="9.89555555555556">
            <text:p>9,89556</text:p>
          </table:table-cell>
          <table:table-cell/>
          <table:table-cell table:formula="of:=MID([.J134];1;SEARCH(&quot; &quot;;[.J134])-1)" office:value-type="string" office:string-value="6h">
            <text:p>6h</text:p>
          </table:table-cell>
          <table:table-cell table:formula="of:=MID([.J134];SEARCH(&quot; &quot;;[.J134])+1;SEARCH(&quot; &quot;;[.J134]; SEARCH(&quot; &quot;;[.J134])+1)-(SEARCH(&quot; &quot;;[.J134])+1))" office:value-type="string" office:string-value="40m">
            <text:p>40m</text:p>
          </table:table-cell>
          <table:table-cell table:formula="of:=MID([.J134];SEARCH(&quot; &quot;;[.J134];SEARCH(&quot; &quot;;[.J134])+1)+1;LEN([.J134]))" office:value-type="string" office:string-value="58s">
            <text:p>58s</text:p>
          </table:table-cell>
          <table:table-cell table:formula="of:=MID([.K134];1;SEARCH(&quot; &quot;;[.K134])-1)" office:value-type="string" office:string-value="+9°">
            <text:p>+9°</text:p>
          </table:table-cell>
          <table:table-cell table:formula="of:=MID([.K134];SEARCH(&quot; &quot;;[.K134])+1;SEARCH(&quot; &quot;;[.K134]; SEARCH(&quot; &quot;;[.K134])+1)-(SEARCH(&quot; &quot;;[.K134])+1))" office:value-type="string" office:string-value="53′">
            <text:p>53′</text:p>
          </table:table-cell>
          <table:table-cell table:formula="of:=MID([.K134];SEARCH(&quot; &quot;;[.K134];SEARCH(&quot; &quot;;[.K134])+1)+1;LEN([.K134]))" office:value-type="string" office:string-value="44″">
            <text:p>4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2655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Giraffe</text:p>
          </table:table-cell>
          <table:table-cell table:number-columns-repeated="2"/>
          <table:table-cell table:style-name="ce25" table:formula="of:=(((24-([Sternzeit.$D$12]-[.M135])) * ([Sternzeit.$B$7]/[Sternzeit.$B$6])) + (([Sternzeit.$H$2] - [Sternzeit.$G$2])/15 * ([Sternzeit.$B$7]/[Sternzeit.$B$6])))/24" office:value-type="time" office:time-value="PT26H18M50.342656S">
            <text:p>02:18</text:p>
          </table:table-cell>
          <table:table-cell/>
          <table:table-cell table:style-name="ce15" office:value-type="string">
            <text:p>08h 55m 37,7s</text:p>
          </table:table-cell>
          <table:table-cell table:style-name="ce15" office:value-type="string">
            <text:p>+78° 13′ 23″</text:p>
          </table:table-cell>
          <table:table-cell/>
          <table:table-cell table:style-name="ce34" table:formula="of:=VALUE(SUBSTITUTE([.P135];&quot;h&quot;;&quot;&quot;)) + VALUE(SUBSTITUTE([.Q135];&quot;m&quot;;&quot;&quot;))/60 + VALUE(SUBSTITUTE([.R135];&quot;s&quot;;&quot;&quot;))/3600" office:value-type="float" office:value="8.92713888888889">
            <text:p>8,92714</text:p>
          </table:table-cell>
          <table:table-cell table:style-name="ce35" table:formula="of:=(VALUE(SUBSTITUTE(SUBSTITUTE([.S135];&quot;−&quot;;&quot;&quot;);&quot;°&quot;;&quot;&quot;)) + VALUE(SUBSTITUTE([.T135];&quot;′&quot;;&quot;&quot;))/60 + VALUE(SUBSTITUTE([.U135];&quot;″&quot;;&quot;&quot;))/3600)* IF(LEFT([.K135];1)=&quot;−&quot;;-1;1)" office:value-type="float" office:value="78.2230555555556">
            <text:p>78,22306</text:p>
          </table:table-cell>
          <table:table-cell/>
          <table:table-cell table:formula="of:=MID([.J135];1;SEARCH(&quot; &quot;;[.J135])-1)" office:value-type="string" office:string-value="08h">
            <text:p>08h</text:p>
          </table:table-cell>
          <table:table-cell table:formula="of:=MID([.J135];SEARCH(&quot; &quot;;[.J135])+1;SEARCH(&quot; &quot;;[.J135]; SEARCH(&quot; &quot;;[.J135])+1)-(SEARCH(&quot; &quot;;[.J135])+1))" office:value-type="string" office:string-value="55m">
            <text:p>55m</text:p>
          </table:table-cell>
          <table:table-cell table:formula="of:=MID([.J135];SEARCH(&quot; &quot;;[.J135];SEARCH(&quot; &quot;;[.J135])+1)+1;LEN([.J135]))" office:value-type="string" office:string-value="37,7s">
            <text:p>37,7s</text:p>
          </table:table-cell>
          <table:table-cell table:formula="of:=MID([.K135];1;SEARCH(&quot; &quot;;[.K135])-1)" office:value-type="string" office:string-value="+78°">
            <text:p>+78°</text:p>
          </table:table-cell>
          <table:table-cell table:formula="of:=MID([.K135];SEARCH(&quot; &quot;;[.K135])+1;SEARCH(&quot; &quot;;[.K135]; SEARCH(&quot; &quot;;[.K135])+1)-(SEARCH(&quot; &quot;;[.K135])+1))" office:value-type="string" office:string-value="13′">
            <text:p>13′</text:p>
          </table:table-cell>
          <table:table-cell table:formula="of:=MID([.K135];SEARCH(&quot; &quot;;[.K135];SEARCH(&quot; &quot;;[.K135])+1)+1;LEN([.K135]))" office:value-type="string" office:string-value="23″">
            <text:p>23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3521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Löwe</text:p>
          </table:table-cell>
          <table:table-cell table:number-columns-repeated="2"/>
          <table:table-cell table:style-name="ce25" table:formula="of:=(((24-([Sternzeit.$D$12]-[.M136])) * ([Sternzeit.$B$7]/[Sternzeit.$B$6])) + (([Sternzeit.$H$2] - [Sternzeit.$G$2])/15 * ([Sternzeit.$B$7]/[Sternzeit.$B$6])))/24" office:value-type="time" office:time-value="PT28H29M20.021031S">
            <text:p>04:29</text:p>
          </table:table-cell>
          <table:table-cell/>
          <table:table-cell table:style-name="ce15" office:value-type="string">
            <text:p>11h 05m 46s</text:p>
          </table:table-cell>
          <table:table-cell table:style-name="ce15" office:value-type="string">
            <text:p>+0° 02′ 09″</text:p>
          </table:table-cell>
          <table:table-cell/>
          <table:table-cell table:style-name="ce34" table:formula="of:=VALUE(SUBSTITUTE([.P136];&quot;h&quot;;&quot;&quot;)) + VALUE(SUBSTITUTE([.Q136];&quot;m&quot;;&quot;&quot;))/60 + VALUE(SUBSTITUTE([.R136];&quot;s&quot;;&quot;&quot;))/3600" office:value-type="float" office:value="11.0961111111111">
            <text:p>11,09611</text:p>
          </table:table-cell>
          <table:table-cell table:style-name="ce35" table:formula="of:=(VALUE(SUBSTITUTE(SUBSTITUTE([.S136];&quot;−&quot;;&quot;&quot;);&quot;°&quot;;&quot;&quot;)) + VALUE(SUBSTITUTE([.T136];&quot;′&quot;;&quot;&quot;))/60 + VALUE(SUBSTITUTE([.U136];&quot;″&quot;;&quot;&quot;))/3600)* IF(LEFT([.K136];1)=&quot;−&quot;;-1;1)" office:value-type="float" office:value="0.0358333333333333">
            <text:p>0,03583</text:p>
          </table:table-cell>
          <table:table-cell/>
          <table:table-cell table:formula="of:=MID([.J136];1;SEARCH(&quot; &quot;;[.J136])-1)" office:value-type="string" office:string-value="11h">
            <text:p>11h</text:p>
          </table:table-cell>
          <table:table-cell table:formula="of:=MID([.J136];SEARCH(&quot; &quot;;[.J136])+1;SEARCH(&quot; &quot;;[.J136]; SEARCH(&quot; &quot;;[.J136])+1)-(SEARCH(&quot; &quot;;[.J136])+1))" office:value-type="string" office:string-value="05m">
            <text:p>05m</text:p>
          </table:table-cell>
          <table:table-cell table:formula="of:=MID([.J136];SEARCH(&quot; &quot;;[.J136];SEARCH(&quot; &quot;;[.J136])+1)+1;LEN([.J136]))" office:value-type="string" office:string-value="46s">
            <text:p>46s</text:p>
          </table:table-cell>
          <table:table-cell table:formula="of:=MID([.K136];1;SEARCH(&quot; &quot;;[.K136])-1)" office:value-type="string" office:string-value="+0°">
            <text:p>+0°</text:p>
          </table:table-cell>
          <table:table-cell table:formula="of:=MID([.K136];SEARCH(&quot; &quot;;[.K136])+1;SEARCH(&quot; &quot;;[.K136]; SEARCH(&quot; &quot;;[.K136])+1)-(SEARCH(&quot; &quot;;[.K136])+1))" office:value-type="string" office:string-value="02′">
            <text:p>02′</text:p>
          </table:table-cell>
          <table:table-cell table:formula="of:=MID([.K136];SEARCH(&quot; &quot;;[.K136];SEARCH(&quot; &quot;;[.K136])+1)+1;LEN([.K136]))" office:value-type="string" office:string-value="09″">
            <text:p>09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3718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Großer Bär</text:p>
          </table:table-cell>
          <table:table-cell table:number-columns-repeated="2"/>
          <table:table-cell table:style-name="ce25" table:formula="of:=(((24-([Sternzeit.$D$12]-[.M137])) * ([Sternzeit.$B$7]/[Sternzeit.$B$6])) + (([Sternzeit.$H$2] - [Sternzeit.$G$2])/15 * ([Sternzeit.$B$7]/[Sternzeit.$B$6])))/24" office:value-type="time" office:time-value="PT28H56M13.225771S">
            <text:p>04:56</text:p>
          </table:table-cell>
          <table:table-cell/>
          <table:table-cell table:style-name="ce15" office:value-type="string">
            <text:p>11h 32m 34,8s</text:p>
          </table:table-cell>
          <table:table-cell table:style-name="ce15" office:value-type="string">
            <text:p>+53° 04′ 05″</text:p>
          </table:table-cell>
          <table:table-cell/>
          <table:table-cell table:style-name="ce34" table:formula="of:=VALUE(SUBSTITUTE([.P137];&quot;h&quot;;&quot;&quot;)) + VALUE(SUBSTITUTE([.Q137];&quot;m&quot;;&quot;&quot;))/60 + VALUE(SUBSTITUTE([.R137];&quot;s&quot;;&quot;&quot;))/3600" office:value-type="float" office:value="11.543">
            <text:p>11,54300</text:p>
          </table:table-cell>
          <table:table-cell table:style-name="ce35" table:formula="of:=(VALUE(SUBSTITUTE(SUBSTITUTE([.S137];&quot;−&quot;;&quot;&quot;);&quot;°&quot;;&quot;&quot;)) + VALUE(SUBSTITUTE([.T137];&quot;′&quot;;&quot;&quot;))/60 + VALUE(SUBSTITUTE([.U137];&quot;″&quot;;&quot;&quot;))/3600)* IF(LEFT([.K137];1)=&quot;−&quot;;-1;1)" office:value-type="float" office:value="53.0680555555556">
            <text:p>53,06806</text:p>
          </table:table-cell>
          <table:table-cell/>
          <table:table-cell table:formula="of:=MID([.J137];1;SEARCH(&quot; &quot;;[.J137])-1)" office:value-type="string" office:string-value="11h">
            <text:p>11h</text:p>
          </table:table-cell>
          <table:table-cell table:formula="of:=MID([.J137];SEARCH(&quot; &quot;;[.J137])+1;SEARCH(&quot; &quot;;[.J137]; SEARCH(&quot; &quot;;[.J137])+1)-(SEARCH(&quot; &quot;;[.J137])+1))" office:value-type="string" office:string-value="32m">
            <text:p>32m</text:p>
          </table:table-cell>
          <table:table-cell table:formula="of:=MID([.J137];SEARCH(&quot; &quot;;[.J137];SEARCH(&quot; &quot;;[.J137])+1)+1;LEN([.J137]))" office:value-type="string" office:string-value="34,8s">
            <text:p>34,8s</text:p>
          </table:table-cell>
          <table:table-cell table:formula="of:=MID([.K137];1;SEARCH(&quot; &quot;;[.K137])-1)" office:value-type="string" office:string-value="+53°">
            <text:p>+53°</text:p>
          </table:table-cell>
          <table:table-cell table:formula="of:=MID([.K137];SEARCH(&quot; &quot;;[.K137])+1;SEARCH(&quot; &quot;;[.K137]; SEARCH(&quot; &quot;;[.K137])+1)-(SEARCH(&quot; &quot;;[.K137])+1))" office:value-type="string" office:string-value="04′">
            <text:p>04′</text:p>
          </table:table-cell>
          <table:table-cell table:formula="of:=MID([.K137];SEARCH(&quot; &quot;;[.K137];SEARCH(&quot; &quot;;[.K137])+1)+1;LEN([.K137]))" office:value-type="string" office:string-value="05″">
            <text:p>05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4565</text:p>
          </table:table-cell>
          <table:table-cell table:style-name="ce15" office:value-type="string">
            <text:p>Spindelgalaxie</text:p>
          </table:table-cell>
          <table:table-cell table:style-name="ce18"/>
          <table:table-cell table:style-name="ce15" office:value-type="string">
            <text:p>Haar der Berenike</text:p>
          </table:table-cell>
          <table:table-cell table:number-columns-repeated="2"/>
          <table:table-cell table:style-name="ce25" table:formula="of:=(((24-([Sternzeit.$D$12]-[.M138])) * ([Sternzeit.$B$7]/[Sternzeit.$B$6])) + (([Sternzeit.$H$2] - [Sternzeit.$G$2])/15 * ([Sternzeit.$B$7]/[Sternzeit.$B$6])))/24" office:value-type="time" office:time-value="PT30H00M08.898801S">
            <text:p>06:00</text:p>
          </table:table-cell>
          <table:table-cell/>
          <table:table-cell table:style-name="ce15" office:value-type="string">
            <text:p>12h 36m 20s</text:p>
          </table:table-cell>
          <table:table-cell table:style-name="ce15" office:value-type="string">
            <text:p>+25° 59′ 16″</text:p>
          </table:table-cell>
          <table:table-cell/>
          <table:table-cell table:style-name="ce34" table:formula="of:=VALUE(SUBSTITUTE([.P138];&quot;h&quot;;&quot;&quot;)) + VALUE(SUBSTITUTE([.Q138];&quot;m&quot;;&quot;&quot;))/60 + VALUE(SUBSTITUTE([.R138];&quot;s&quot;;&quot;&quot;))/3600" office:value-type="float" office:value="12.6055555555556">
            <text:p>12,60556</text:p>
          </table:table-cell>
          <table:table-cell table:style-name="ce35" table:formula="of:=(VALUE(SUBSTITUTE(SUBSTITUTE([.S138];&quot;−&quot;;&quot;&quot;);&quot;°&quot;;&quot;&quot;)) + VALUE(SUBSTITUTE([.T138];&quot;′&quot;;&quot;&quot;))/60 + VALUE(SUBSTITUTE([.U138];&quot;″&quot;;&quot;&quot;))/3600)* IF(LEFT([.K138];1)=&quot;−&quot;;-1;1)" office:value-type="float" office:value="25.9877777777778">
            <text:p>25,98778</text:p>
          </table:table-cell>
          <table:table-cell/>
          <table:table-cell table:formula="of:=MID([.J138];1;SEARCH(&quot; &quot;;[.J138])-1)" office:value-type="string" office:string-value="12h">
            <text:p>12h</text:p>
          </table:table-cell>
          <table:table-cell table:formula="of:=MID([.J138];SEARCH(&quot; &quot;;[.J138])+1;SEARCH(&quot; &quot;;[.J138]; SEARCH(&quot; &quot;;[.J138])+1)-(SEARCH(&quot; &quot;;[.J138])+1))" office:value-type="string" office:string-value="36m">
            <text:p>36m</text:p>
          </table:table-cell>
          <table:table-cell table:formula="of:=MID([.J138];SEARCH(&quot; &quot;;[.J138];SEARCH(&quot; &quot;;[.J138])+1)+1;LEN([.J138]))" office:value-type="string" office:string-value="20s">
            <text:p>20s</text:p>
          </table:table-cell>
          <table:table-cell table:formula="of:=MID([.K138];1;SEARCH(&quot; &quot;;[.K138])-1)" office:value-type="string" office:string-value="+25°">
            <text:p>+25°</text:p>
          </table:table-cell>
          <table:table-cell table:formula="of:=MID([.K138];SEARCH(&quot; &quot;;[.K138])+1;SEARCH(&quot; &quot;;[.K138]; SEARCH(&quot; &quot;;[.K138])+1)-(SEARCH(&quot; &quot;;[.K138])+1))" office:value-type="string" office:string-value="59′">
            <text:p>59′</text:p>
          </table:table-cell>
          <table:table-cell table:formula="of:=MID([.K138];SEARCH(&quot; &quot;;[.K138];SEARCH(&quot; &quot;;[.K138])+1)+1;LEN([.K138]))" office:value-type="string" office:string-value="16″">
            <text:p>16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4567</text:p>
          </table:table-cell>
          <table:table-cell table:style-name="ce15" office:value-type="string">
            <text:p>Schmetterlings-Glx</text:p>
          </table:table-cell>
          <table:table-cell table:style-name="ce15" office:value-type="string">
            <text:p>Glx</text:p>
          </table:table-cell>
          <table:table-cell table:style-name="ce15" office:value-type="string">
            <text:p>Jungfrau</text:p>
          </table:table-cell>
          <table:table-cell table:number-columns-repeated="2"/>
          <table:table-cell table:style-name="ce25" table:formula="of:=(((24-([Sternzeit.$D$12]-[.M139])) * ([Sternzeit.$B$7]/[Sternzeit.$B$6])) + (([Sternzeit.$H$2] - [Sternzeit.$G$2])/15 * ([Sternzeit.$B$7]/[Sternzeit.$B$6])))/24" office:value-type="time" office:time-value="PT30H00M22.435763S">
            <text:p>06:00</text:p>
          </table:table-cell>
          <table:table-cell/>
          <table:table-cell table:style-name="ce15" office:value-type="string">
            <text:p>12h 36m 33,5s</text:p>
          </table:table-cell>
          <table:table-cell table:style-name="ce15" office:value-type="string">
            <text:p>+11° 15′ </text:p>
          </table:table-cell>
          <table:table-cell/>
          <table:table-cell table:style-name="ce34" table:formula="of:=VALUE(SUBSTITUTE([.P139];&quot;h&quot;;&quot;&quot;)) + VALUE(SUBSTITUTE([.Q139];&quot;m&quot;;&quot;&quot;))/60 + VALUE(SUBSTITUTE([.R139];&quot;s&quot;;&quot;&quot;))/3600" office:value-type="float" office:value="12.6093055555556">
            <text:p>12,60931</text:p>
          </table:table-cell>
          <table:table-cell table:style-name="ce35" table:formula="of:=(VALUE(SUBSTITUTE(SUBSTITUTE([.S139];&quot;−&quot;;&quot;&quot;);&quot;°&quot;;&quot;&quot;)) + VALUE(SUBSTITUTE([.T139];&quot;′&quot;;&quot;&quot;))/60 + VALUE(SUBSTITUTE([.U139];&quot;″&quot;;&quot;&quot;))/3600)* IF(LEFT([.K139];1)=&quot;−&quot;;-1;1)" office:value-type="float" office:value="0">
            <text:p>Err:502</text:p>
          </table:table-cell>
          <table:table-cell/>
          <table:table-cell table:formula="of:=MID([.J139];1;SEARCH(&quot; &quot;;[.J139])-1)" office:value-type="string" office:string-value="12h">
            <text:p>12h</text:p>
          </table:table-cell>
          <table:table-cell table:formula="of:=MID([.J139];SEARCH(&quot; &quot;;[.J139])+1;SEARCH(&quot; &quot;;[.J139]; SEARCH(&quot; &quot;;[.J139])+1)-(SEARCH(&quot; &quot;;[.J139])+1))" office:value-type="string" office:string-value="36m">
            <text:p>36m</text:p>
          </table:table-cell>
          <table:table-cell table:formula="of:=MID([.J139];SEARCH(&quot; &quot;;[.J139];SEARCH(&quot; &quot;;[.J139])+1)+1;LEN([.J139]))" office:value-type="string" office:string-value="33,5s">
            <text:p>33,5s</text:p>
          </table:table-cell>
          <table:table-cell table:formula="of:=MID([.K139];1;SEARCH(&quot; &quot;;[.K139])-1)" office:value-type="string" office:string-value="+11°">
            <text:p>+11°</text:p>
          </table:table-cell>
          <table:table-cell table:formula="of:=MID([.K139];SEARCH(&quot; &quot;;[.K139])+1;SEARCH(&quot; &quot;;[.K139]; SEARCH(&quot; &quot;;[.K139])+1)-(SEARCH(&quot; &quot;;[.K139])+1))" office:value-type="string" office:string-value="15′">
            <text:p>15′</text:p>
          </table:table-cell>
          <table:table-cell table:formula="of:=MID([.K139];SEARCH(&quot; &quot;;[.K139];SEARCH(&quot; &quot;;[.K139])+1)+1;LEN([.K139]))">
            <text:p/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5907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Drache</text:p>
          </table:table-cell>
          <table:table-cell table:number-columns-repeated="2"/>
          <table:table-cell table:style-name="ce25" table:formula="of:=(((24-([Sternzeit.$D$12]-[.M140])) * ([Sternzeit.$B$7]/[Sternzeit.$B$6])) + (([Sternzeit.$H$2] - [Sternzeit.$G$2])/15 * ([Sternzeit.$B$7]/[Sternzeit.$B$6])))/24" office:value-type="time" office:time-value="PT32H40M08.108755S">
            <text:p>08:40</text:p>
          </table:table-cell>
          <table:table-cell/>
          <table:table-cell table:style-name="ce15" office:value-type="string">
            <text:p>15h 15m 53s</text:p>
          </table:table-cell>
          <table:table-cell table:style-name="ce15" office:value-type="string">
            <text:p>+56° 19′ 49″</text:p>
          </table:table-cell>
          <table:table-cell/>
          <table:table-cell table:style-name="ce34" table:formula="of:=VALUE(SUBSTITUTE([.P140];&quot;h&quot;;&quot;&quot;)) + VALUE(SUBSTITUTE([.Q140];&quot;m&quot;;&quot;&quot;))/60 + VALUE(SUBSTITUTE([.R140];&quot;s&quot;;&quot;&quot;))/3600" office:value-type="float" office:value="15.2647222222222">
            <text:p>15,26472</text:p>
          </table:table-cell>
          <table:table-cell table:style-name="ce35" table:formula="of:=(VALUE(SUBSTITUTE(SUBSTITUTE([.S140];&quot;−&quot;;&quot;&quot;);&quot;°&quot;;&quot;&quot;)) + VALUE(SUBSTITUTE([.T140];&quot;′&quot;;&quot;&quot;))/60 + VALUE(SUBSTITUTE([.U140];&quot;″&quot;;&quot;&quot;))/3600)* IF(LEFT([.K140];1)=&quot;−&quot;;-1;1)" office:value-type="float" office:value="56.3302777777778">
            <text:p>56,33028</text:p>
          </table:table-cell>
          <table:table-cell/>
          <table:table-cell table:formula="of:=MID([.J140];1;SEARCH(&quot; &quot;;[.J140])-1)" office:value-type="string" office:string-value="15h">
            <text:p>15h</text:p>
          </table:table-cell>
          <table:table-cell table:formula="of:=MID([.J140];SEARCH(&quot; &quot;;[.J140])+1;SEARCH(&quot; &quot;;[.J140]; SEARCH(&quot; &quot;;[.J140])+1)-(SEARCH(&quot; &quot;;[.J140])+1))" office:value-type="string" office:string-value="15m">
            <text:p>15m</text:p>
          </table:table-cell>
          <table:table-cell table:formula="of:=MID([.J140];SEARCH(&quot; &quot;;[.J140];SEARCH(&quot; &quot;;[.J140])+1)+1;LEN([.J140]))" office:value-type="string" office:string-value="53s">
            <text:p>53s</text:p>
          </table:table-cell>
          <table:table-cell table:formula="of:=MID([.K140];1;SEARCH(&quot; &quot;;[.K140])-1)" office:value-type="string" office:string-value="+56°">
            <text:p>+56°</text:p>
          </table:table-cell>
          <table:table-cell table:formula="of:=MID([.K140];SEARCH(&quot; &quot;;[.K140])+1;SEARCH(&quot; &quot;;[.K140]; SEARCH(&quot; &quot;;[.K140])+1)-(SEARCH(&quot; &quot;;[.K140])+1))" office:value-type="string" office:string-value="19′">
            <text:p>19′</text:p>
          </table:table-cell>
          <table:table-cell table:formula="of:=MID([.K140];SEARCH(&quot; &quot;;[.K140];SEARCH(&quot; &quot;;[.K140])+1)+1;LEN([.K140]))" office:value-type="string" office:string-value="49″">
            <text:p>49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6543</text:p>
          </table:table-cell>
          <table:table-cell table:style-name="ce15" office:value-type="string">
            <text:p>Katzenaugennebel</text:p>
          </table:table-cell>
          <table:table-cell table:style-name="ce15" office:value-type="string">
            <text:p>PlNb</text:p>
          </table:table-cell>
          <table:table-cell table:style-name="ce15" office:value-type="string">
            <text:p>Drache</text:p>
          </table:table-cell>
          <table:table-cell table:number-columns-repeated="2"/>
          <table:table-cell table:style-name="ce25" table:formula="of:=(((24-([Sternzeit.$D$12]-[.M141])) * ([Sternzeit.$B$7]/[Sternzeit.$B$6])) + (([Sternzeit.$H$2] - [Sternzeit.$G$2])/15 * ([Sternzeit.$B$7]/[Sternzeit.$B$6])))/24" office:value-type="time" office:time-value="PT35H23M15.231792S">
            <text:p>11:23</text:p>
          </table:table-cell>
          <table:table-cell/>
          <table:table-cell table:style-name="ce15" office:value-type="string">
            <text:p>17h 58m 33,4s</text:p>
          </table:table-cell>
          <table:table-cell table:style-name="ce15" office:value-type="string">
            <text:p>+66° 37′ 59″</text:p>
          </table:table-cell>
          <table:table-cell/>
          <table:table-cell table:style-name="ce34" table:formula="of:=VALUE(SUBSTITUTE([.P141];&quot;h&quot;;&quot;&quot;)) + VALUE(SUBSTITUTE([.Q141];&quot;m&quot;;&quot;&quot;))/60 + VALUE(SUBSTITUTE([.R141];&quot;s&quot;;&quot;&quot;))/3600" office:value-type="float" office:value="17.9759444444444">
            <text:p>17,97594</text:p>
          </table:table-cell>
          <table:table-cell table:style-name="ce35" table:formula="of:=(VALUE(SUBSTITUTE(SUBSTITUTE([.S141];&quot;−&quot;;&quot;&quot;);&quot;°&quot;;&quot;&quot;)) + VALUE(SUBSTITUTE([.T141];&quot;′&quot;;&quot;&quot;))/60 + VALUE(SUBSTITUTE([.U141];&quot;″&quot;;&quot;&quot;))/3600)* IF(LEFT([.K141];1)=&quot;−&quot;;-1;1)" office:value-type="float" office:value="66.6330555555556">
            <text:p>66,63306</text:p>
          </table:table-cell>
          <table:table-cell/>
          <table:table-cell table:formula="of:=MID([.J141];1;SEARCH(&quot; &quot;;[.J141])-1)" office:value-type="string" office:string-value="17h">
            <text:p>17h</text:p>
          </table:table-cell>
          <table:table-cell table:formula="of:=MID([.J141];SEARCH(&quot; &quot;;[.J141])+1;SEARCH(&quot; &quot;;[.J141]; SEARCH(&quot; &quot;;[.J141])+1)-(SEARCH(&quot; &quot;;[.J141])+1))" office:value-type="string" office:string-value="58m">
            <text:p>58m</text:p>
          </table:table-cell>
          <table:table-cell table:formula="of:=MID([.J141];SEARCH(&quot; &quot;;[.J141];SEARCH(&quot; &quot;;[.J141])+1)+1;LEN([.J141]))" office:value-type="string" office:string-value="33,4s">
            <text:p>33,4s</text:p>
          </table:table-cell>
          <table:table-cell table:formula="of:=MID([.K141];1;SEARCH(&quot; &quot;;[.K141])-1)" office:value-type="string" office:string-value="+66°">
            <text:p>+66°</text:p>
          </table:table-cell>
          <table:table-cell table:formula="of:=MID([.K141];SEARCH(&quot; &quot;;[.K141])+1;SEARCH(&quot; &quot;;[.K141]; SEARCH(&quot; &quot;;[.K141])+1)-(SEARCH(&quot; &quot;;[.K141])+1))" office:value-type="string" office:string-value="37′">
            <text:p>37′</text:p>
          </table:table-cell>
          <table:table-cell table:formula="of:=MID([.K141];SEARCH(&quot; &quot;;[.K141];SEARCH(&quot; &quot;;[.K141])+1)+1;LEN([.K141]))" office:value-type="string" office:string-value="59″">
            <text:p>59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6572</text:p>
          </table:table-cell>
          <table:table-cell table:style-name="ce15" office:value-type="string">
            <text:p>Emerald Eye Nebula</text:p>
          </table:table-cell>
          <table:table-cell table:style-name="ce15" office:value-type="string">
            <text:p>PlNb</text:p>
          </table:table-cell>
          <table:table-cell table:style-name="ce15" office:value-type="string">
            <text:p>Schlangenträger</text:p>
          </table:table-cell>
          <table:table-cell table:number-columns-repeated="2"/>
          <table:table-cell table:style-name="ce25" table:formula="of:=(((24-([Sternzeit.$D$12]-[.M142])) * ([Sternzeit.$B$7]/[Sternzeit.$B$6])) + (([Sternzeit.$H$2] - [Sternzeit.$G$2])/15 * ([Sternzeit.$B$7]/[Sternzeit.$B$6])))/24" office:value-type="time" office:time-value="PT35H36M50.056613S">
            <text:p>11:36</text:p>
          </table:table-cell>
          <table:table-cell/>
          <table:table-cell table:style-name="ce15" office:value-type="string">
            <text:p>18h 12m 6s</text:p>
          </table:table-cell>
          <table:table-cell table:style-name="ce15" office:value-type="string">
            <text:p>-2° 30′ 07″</text:p>
          </table:table-cell>
          <table:table-cell/>
          <table:table-cell table:style-name="ce34" table:formula="of:=VALUE(SUBSTITUTE([.P142];&quot;h&quot;;&quot;&quot;)) + VALUE(SUBSTITUTE([.Q142];&quot;m&quot;;&quot;&quot;))/60 + VALUE(SUBSTITUTE([.R142];&quot;s&quot;;&quot;&quot;))/3600" office:value-type="float" office:value="18.2016666666667">
            <text:p>18,20167</text:p>
          </table:table-cell>
          <table:table-cell table:style-name="ce35" table:formula="of:=(VALUE(SUBSTITUTE(SUBSTITUTE([.S142];&quot;−&quot;;&quot;&quot;);&quot;°&quot;;&quot;&quot;)) + VALUE(SUBSTITUTE([.T142];&quot;′&quot;;&quot;&quot;))/60 + VALUE(SUBSTITUTE([.U142];&quot;″&quot;;&quot;&quot;))/3600)* IF(LEFT([.K142];1)=&quot;−&quot;;-1;1)" office:value-type="float" office:value="-1.49805555555556">
            <text:p>-1,49806</text:p>
          </table:table-cell>
          <table:table-cell/>
          <table:table-cell table:formula="of:=MID([.J142];1;SEARCH(&quot; &quot;;[.J142])-1)" office:value-type="string" office:string-value="18h">
            <text:p>18h</text:p>
          </table:table-cell>
          <table:table-cell table:formula="of:=MID([.J142];SEARCH(&quot; &quot;;[.J142])+1;SEARCH(&quot; &quot;;[.J142]; SEARCH(&quot; &quot;;[.J142])+1)-(SEARCH(&quot; &quot;;[.J142])+1))" office:value-type="string" office:string-value="12m">
            <text:p>12m</text:p>
          </table:table-cell>
          <table:table-cell table:formula="of:=MID([.J142];SEARCH(&quot; &quot;;[.J142];SEARCH(&quot; &quot;;[.J142])+1)+1;LEN([.J142]))" office:value-type="string" office:string-value="6s">
            <text:p>6s</text:p>
          </table:table-cell>
          <table:table-cell table:formula="of:=MID([.K142];1;SEARCH(&quot; &quot;;[.K142])-1)" office:value-type="string" office:string-value="-2°">
            <text:p>-2°</text:p>
          </table:table-cell>
          <table:table-cell table:formula="of:=MID([.K142];SEARCH(&quot; &quot;;[.K142])+1;SEARCH(&quot; &quot;;[.K142]; SEARCH(&quot; &quot;;[.K142])+1)-(SEARCH(&quot; &quot;;[.K142])+1))" office:value-type="string" office:string-value="30′">
            <text:p>30′</text:p>
          </table:table-cell>
          <table:table-cell table:formula="of:=MID([.K142];SEARCH(&quot; &quot;;[.K142];SEARCH(&quot; &quot;;[.K142])+1)+1;LEN([.K142]))" office:value-type="string" office:string-value="07″">
            <text:p>07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6633</text:p>
          </table:table-cell>
          <table:table-cell table:style-name="ce18" table:number-columns-repeated="2"/>
          <table:table-cell table:style-name="ce15" office:value-type="string">
            <text:p>Schlängenträger</text:p>
          </table:table-cell>
          <table:table-cell table:number-columns-repeated="2"/>
          <table:table-cell table:style-name="ce25" table:formula="of:=(((24-([Sternzeit.$D$12]-[.M143])) * ([Sternzeit.$B$7]/[Sternzeit.$B$6])) + (([Sternzeit.$H$2] - [Sternzeit.$G$2])/15 * ([Sternzeit.$B$7]/[Sternzeit.$B$6])))/24" office:value-type="time" office:time-value="PT35H52M01.545367S">
            <text:p>11:52</text:p>
          </table:table-cell>
          <table:table-cell/>
          <table:table-cell table:style-name="ce15" office:value-type="string">
            <text:p>18h 27m 15s</text:p>
          </table:table-cell>
          <table:table-cell table:style-name="ce15" office:value-type="string">
            <text:p>+6° 30′ 30″</text:p>
          </table:table-cell>
          <table:table-cell/>
          <table:table-cell table:style-name="ce34" table:formula="of:=VALUE(SUBSTITUTE([.P143];&quot;h&quot;;&quot;&quot;)) + VALUE(SUBSTITUTE([.Q143];&quot;m&quot;;&quot;&quot;))/60 + VALUE(SUBSTITUTE([.R143];&quot;s&quot;;&quot;&quot;))/3600" office:value-type="float" office:value="18.4541666666667">
            <text:p>18,45417</text:p>
          </table:table-cell>
          <table:table-cell table:style-name="ce35" table:formula="of:=(VALUE(SUBSTITUTE(SUBSTITUTE([.S143];&quot;−&quot;;&quot;&quot;);&quot;°&quot;;&quot;&quot;)) + VALUE(SUBSTITUTE([.T143];&quot;′&quot;;&quot;&quot;))/60 + VALUE(SUBSTITUTE([.U143];&quot;″&quot;;&quot;&quot;))/3600)* IF(LEFT([.K143];1)=&quot;−&quot;;-1;1)" office:value-type="float" office:value="6.50833333333333">
            <text:p>6,50833</text:p>
          </table:table-cell>
          <table:table-cell/>
          <table:table-cell table:formula="of:=MID([.J143];1;SEARCH(&quot; &quot;;[.J143])-1)" office:value-type="string" office:string-value="18h">
            <text:p>18h</text:p>
          </table:table-cell>
          <table:table-cell table:formula="of:=MID([.J143];SEARCH(&quot; &quot;;[.J143])+1;SEARCH(&quot; &quot;;[.J143]; SEARCH(&quot; &quot;;[.J143])+1)-(SEARCH(&quot; &quot;;[.J143])+1))" office:value-type="string" office:string-value="27m">
            <text:p>27m</text:p>
          </table:table-cell>
          <table:table-cell table:formula="of:=MID([.J143];SEARCH(&quot; &quot;;[.J143];SEARCH(&quot; &quot;;[.J143])+1)+1;LEN([.J143]))" office:value-type="string" office:string-value="15s">
            <text:p>15s</text:p>
          </table:table-cell>
          <table:table-cell table:formula="of:=MID([.K143];1;SEARCH(&quot; &quot;;[.K143])-1)" office:value-type="string" office:string-value="+6°">
            <text:p>+6°</text:p>
          </table:table-cell>
          <table:table-cell table:formula="of:=MID([.K143];SEARCH(&quot; &quot;;[.K143])+1;SEARCH(&quot; &quot;;[.K143]; SEARCH(&quot; &quot;;[.K143])+1)-(SEARCH(&quot; &quot;;[.K143])+1))" office:value-type="string" office:string-value="30′">
            <text:p>30′</text:p>
          </table:table-cell>
          <table:table-cell table:formula="of:=MID([.K143];SEARCH(&quot; &quot;;[.K143];SEARCH(&quot; &quot;;[.K143])+1)+1;LEN([.K143]))" office:value-type="string" office:string-value="30″">
            <text:p>3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6823</text:p>
          </table:table-cell>
          <table:table-cell table:style-name="ce18" table:number-columns-repeated="2"/>
          <table:table-cell table:style-name="ce15" office:value-type="string">
            <text:p>Fuchs</text:p>
          </table:table-cell>
          <table:table-cell table:number-columns-repeated="2"/>
          <table:table-cell table:style-name="ce25" table:formula="of:=(((24-([Sternzeit.$D$12]-[.M144])) * ([Sternzeit.$B$7]/[Sternzeit.$B$6])) + (([Sternzeit.$H$2] - [Sternzeit.$G$2])/15 * ([Sternzeit.$B$7]/[Sternzeit.$B$6])))/24" office:value-type="time" office:time-value="PT37H08M09.016519S">
            <text:p>13:08</text:p>
          </table:table-cell>
          <table:table-cell/>
          <table:table-cell table:style-name="ce15" office:value-type="string">
            <text:p>19h 43m 10s</text:p>
          </table:table-cell>
          <table:table-cell table:style-name="ce15" office:value-type="string">
            <text:p>+23° 18′ 00″</text:p>
          </table:table-cell>
          <table:table-cell/>
          <table:table-cell table:style-name="ce34" table:formula="of:=VALUE(SUBSTITUTE([.P144];&quot;h&quot;;&quot;&quot;)) + VALUE(SUBSTITUTE([.Q144];&quot;m&quot;;&quot;&quot;))/60 + VALUE(SUBSTITUTE([.R144];&quot;s&quot;;&quot;&quot;))/3600" office:value-type="float" office:value="19.7194444444444">
            <text:p>19,71944</text:p>
          </table:table-cell>
          <table:table-cell table:style-name="ce35" table:formula="of:=(VALUE(SUBSTITUTE(SUBSTITUTE([.S144];&quot;−&quot;;&quot;&quot;);&quot;°&quot;;&quot;&quot;)) + VALUE(SUBSTITUTE([.T144];&quot;′&quot;;&quot;&quot;))/60 + VALUE(SUBSTITUTE([.U144];&quot;″&quot;;&quot;&quot;))/3600)* IF(LEFT([.K144];1)=&quot;−&quot;;-1;1)" office:value-type="float" office:value="23.3">
            <text:p>23,30000</text:p>
          </table:table-cell>
          <table:table-cell/>
          <table:table-cell table:formula="of:=MID([.J144];1;SEARCH(&quot; &quot;;[.J144])-1)" office:value-type="string" office:string-value="19h">
            <text:p>19h</text:p>
          </table:table-cell>
          <table:table-cell table:formula="of:=MID([.J144];SEARCH(&quot; &quot;;[.J144])+1;SEARCH(&quot; &quot;;[.J144]; SEARCH(&quot; &quot;;[.J144])+1)-(SEARCH(&quot; &quot;;[.J144])+1))" office:value-type="string" office:string-value="43m">
            <text:p>43m</text:p>
          </table:table-cell>
          <table:table-cell table:formula="of:=MID([.J144];SEARCH(&quot; &quot;;[.J144];SEARCH(&quot; &quot;;[.J144])+1)+1;LEN([.J144]))" office:value-type="string" office:string-value="10s">
            <text:p>10s</text:p>
          </table:table-cell>
          <table:table-cell table:formula="of:=MID([.K144];1;SEARCH(&quot; &quot;;[.K144])-1)" office:value-type="string" office:string-value="+23°">
            <text:p>+23°</text:p>
          </table:table-cell>
          <table:table-cell table:formula="of:=MID([.K144];SEARCH(&quot; &quot;;[.K144])+1;SEARCH(&quot; &quot;;[.K144]; SEARCH(&quot; &quot;;[.K144])+1)-(SEARCH(&quot; &quot;;[.K144])+1))" office:value-type="string" office:string-value="18′">
            <text:p>18′</text:p>
          </table:table-cell>
          <table:table-cell table:formula="of:=MID([.K144];SEARCH(&quot; &quot;;[.K144];SEARCH(&quot; &quot;;[.K144])+1)+1;LEN([.K144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6826</text:p>
          </table:table-cell>
          <table:table-cell table:style-name="ce15" office:value-type="string">
            <text:p>Blikender Nebel</text:p>
          </table:table-cell>
          <table:table-cell table:style-name="ce15" office:value-type="string">
            <text:p>PlNb</text:p>
          </table:table-cell>
          <table:table-cell table:style-name="ce15" office:value-type="string">
            <text:p>Schwan</text:p>
          </table:table-cell>
          <table:table-cell table:number-columns-repeated="2"/>
          <table:table-cell table:style-name="ce25" table:formula="of:=(((24-([Sternzeit.$D$12]-[.M145])) * ([Sternzeit.$B$7]/[Sternzeit.$B$6])) + (([Sternzeit.$H$2] - [Sternzeit.$G$2])/15 * ([Sternzeit.$B$7]/[Sternzeit.$B$6])))/24" office:value-type="time" office:time-value="PT37H09M47.385108S">
            <text:p>13:09</text:p>
          </table:table-cell>
          <table:table-cell/>
          <table:table-cell table:style-name="ce15" office:value-type="string">
            <text:p>19h 44m 48,1s</text:p>
          </table:table-cell>
          <table:table-cell table:style-name="ce15" office:value-type="string">
            <text:p>+50° 31′ 30″</text:p>
          </table:table-cell>
          <table:table-cell/>
          <table:table-cell table:style-name="ce34" table:formula="of:=VALUE(SUBSTITUTE([.P145];&quot;h&quot;;&quot;&quot;)) + VALUE(SUBSTITUTE([.Q145];&quot;m&quot;;&quot;&quot;))/60 + VALUE(SUBSTITUTE([.R145];&quot;s&quot;;&quot;&quot;))/3600" office:value-type="float" office:value="19.7466944444444">
            <text:p>19,74669</text:p>
          </table:table-cell>
          <table:table-cell table:style-name="ce35" table:formula="of:=(VALUE(SUBSTITUTE(SUBSTITUTE([.S145];&quot;−&quot;;&quot;&quot;);&quot;°&quot;;&quot;&quot;)) + VALUE(SUBSTITUTE([.T145];&quot;′&quot;;&quot;&quot;))/60 + VALUE(SUBSTITUTE([.U145];&quot;″&quot;;&quot;&quot;))/3600)* IF(LEFT([.K145];1)=&quot;−&quot;;-1;1)" office:value-type="float" office:value="50.525">
            <text:p>50,52500</text:p>
          </table:table-cell>
          <table:table-cell/>
          <table:table-cell table:formula="of:=MID([.J145];1;SEARCH(&quot; &quot;;[.J145])-1)" office:value-type="string" office:string-value="19h">
            <text:p>19h</text:p>
          </table:table-cell>
          <table:table-cell table:formula="of:=MID([.J145];SEARCH(&quot; &quot;;[.J145])+1;SEARCH(&quot; &quot;;[.J145]; SEARCH(&quot; &quot;;[.J145])+1)-(SEARCH(&quot; &quot;;[.J145])+1))" office:value-type="string" office:string-value="44m">
            <text:p>44m</text:p>
          </table:table-cell>
          <table:table-cell table:formula="of:=MID([.J145];SEARCH(&quot; &quot;;[.J145];SEARCH(&quot; &quot;;[.J145])+1)+1;LEN([.J145]))" office:value-type="string" office:string-value="48,1s">
            <text:p>48,1s</text:p>
          </table:table-cell>
          <table:table-cell table:formula="of:=MID([.K145];1;SEARCH(&quot; &quot;;[.K145])-1)" office:value-type="string" office:string-value="+50°">
            <text:p>+50°</text:p>
          </table:table-cell>
          <table:table-cell table:formula="of:=MID([.K145];SEARCH(&quot; &quot;;[.K145])+1;SEARCH(&quot; &quot;;[.K145]; SEARCH(&quot; &quot;;[.K145])+1)-(SEARCH(&quot; &quot;;[.K145])+1))" office:value-type="string" office:string-value="31′">
            <text:p>31′</text:p>
          </table:table-cell>
          <table:table-cell table:formula="of:=MID([.K145];SEARCH(&quot; &quot;;[.K145];SEARCH(&quot; &quot;;[.K145])+1)+1;LEN([.K145]))" office:value-type="string" office:string-value="30″">
            <text:p>3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6946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Schwan</text:p>
          </table:table-cell>
          <table:table-cell table:number-columns-repeated="2"/>
          <table:table-cell table:style-name="ce25" table:formula="of:=(((24-([Sternzeit.$D$12]-[.M146])) * ([Sternzeit.$B$7]/[Sternzeit.$B$6])) + (([Sternzeit.$H$2] - [Sternzeit.$G$2])/15 * ([Sternzeit.$B$7]/[Sternzeit.$B$6])))/24" office:value-type="time" office:time-value="PT37H59M59.810319S">
            <text:p>14:00</text:p>
          </table:table-cell>
          <table:table-cell/>
          <table:table-cell table:style-name="ce15" office:value-type="string">
            <text:p>20h 34m 52,3s</text:p>
          </table:table-cell>
          <table:table-cell table:style-name="ce15" office:value-type="string">
            <text:p>+60° 09′ 14″</text:p>
          </table:table-cell>
          <table:table-cell/>
          <table:table-cell table:style-name="ce34" table:formula="of:=VALUE(SUBSTITUTE([.P146];&quot;h&quot;;&quot;&quot;)) + VALUE(SUBSTITUTE([.Q146];&quot;m&quot;;&quot;&quot;))/60 + VALUE(SUBSTITUTE([.R146];&quot;s&quot;;&quot;&quot;))/3600" office:value-type="float" office:value="20.5811944444444">
            <text:p>20,58119</text:p>
          </table:table-cell>
          <table:table-cell table:style-name="ce35" table:formula="of:=(VALUE(SUBSTITUTE(SUBSTITUTE([.S146];&quot;−&quot;;&quot;&quot;);&quot;°&quot;;&quot;&quot;)) + VALUE(SUBSTITUTE([.T146];&quot;′&quot;;&quot;&quot;))/60 + VALUE(SUBSTITUTE([.U146];&quot;″&quot;;&quot;&quot;))/3600)* IF(LEFT([.K146];1)=&quot;−&quot;;-1;1)" office:value-type="float" office:value="60.1538888888889">
            <text:p>60,15389</text:p>
          </table:table-cell>
          <table:table-cell/>
          <table:table-cell table:formula="of:=MID([.J146];1;SEARCH(&quot; &quot;;[.J146])-1)" office:value-type="string" office:string-value="20h">
            <text:p>20h</text:p>
          </table:table-cell>
          <table:table-cell table:formula="of:=MID([.J146];SEARCH(&quot; &quot;;[.J146])+1;SEARCH(&quot; &quot;;[.J146]; SEARCH(&quot; &quot;;[.J146])+1)-(SEARCH(&quot; &quot;;[.J146])+1))" office:value-type="string" office:string-value="34m">
            <text:p>34m</text:p>
          </table:table-cell>
          <table:table-cell table:formula="of:=MID([.J146];SEARCH(&quot; &quot;;[.J146];SEARCH(&quot; &quot;;[.J146])+1)+1;LEN([.J146]))" office:value-type="string" office:string-value="52,3s">
            <text:p>52,3s</text:p>
          </table:table-cell>
          <table:table-cell table:formula="of:=MID([.K146];1;SEARCH(&quot; &quot;;[.K146])-1)" office:value-type="string" office:string-value="+60°">
            <text:p>+60°</text:p>
          </table:table-cell>
          <table:table-cell table:formula="of:=MID([.K146];SEARCH(&quot; &quot;;[.K146])+1;SEARCH(&quot; &quot;;[.K146]; SEARCH(&quot; &quot;;[.K146])+1)-(SEARCH(&quot; &quot;;[.K146])+1))" office:value-type="string" office:string-value="09′">
            <text:p>09′</text:p>
          </table:table-cell>
          <table:table-cell table:formula="of:=MID([.K146];SEARCH(&quot; &quot;;[.K146];SEARCH(&quot; &quot;;[.K146])+1)+1;LEN([.K146]))" office:value-type="string" office:string-value="14″">
            <text:p>1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000</text:p>
          </table:table-cell>
          <table:table-cell table:style-name="ce15" office:value-type="string">
            <text:p>Nordamerika Nebel</text:p>
          </table:table-cell>
          <table:table-cell table:style-name="ce15" office:value-type="string">
            <text:p>GNb</text:p>
          </table:table-cell>
          <table:table-cell table:style-name="ce15" office:value-type="string">
            <text:p>Schwan</text:p>
          </table:table-cell>
          <table:table-cell table:number-columns-repeated="2"/>
          <table:table-cell table:style-name="ce25" table:formula="of:=(((24-([Sternzeit.$D$12]-[.M147])) * ([Sternzeit.$B$7]/[Sternzeit.$B$6])) + (([Sternzeit.$H$2] - [Sternzeit.$G$2])/15 * ([Sternzeit.$B$7]/[Sternzeit.$B$6])))/24" office:value-type="time" office:time-value="PT38H26M58.931212S">
            <text:p>14:26</text:p>
          </table:table-cell>
          <table:table-cell/>
          <table:table-cell table:style-name="ce15" office:value-type="string">
            <text:p>21h 01m 47s</text:p>
          </table:table-cell>
          <table:table-cell table:style-name="ce15" office:value-type="string">
            <text:p>+44° 11′ 59″</text:p>
          </table:table-cell>
          <table:table-cell/>
          <table:table-cell table:style-name="ce34" table:formula="of:=VALUE(SUBSTITUTE([.P147];&quot;h&quot;;&quot;&quot;)) + VALUE(SUBSTITUTE([.Q147];&quot;m&quot;;&quot;&quot;))/60 + VALUE(SUBSTITUTE([.R147];&quot;s&quot;;&quot;&quot;))/3600" office:value-type="float" office:value="21.0297222222222">
            <text:p>21,02972</text:p>
          </table:table-cell>
          <table:table-cell table:style-name="ce35" table:formula="of:=(VALUE(SUBSTITUTE(SUBSTITUTE([.S147];&quot;−&quot;;&quot;&quot;);&quot;°&quot;;&quot;&quot;)) + VALUE(SUBSTITUTE([.T147];&quot;′&quot;;&quot;&quot;))/60 + VALUE(SUBSTITUTE([.U147];&quot;″&quot;;&quot;&quot;))/3600)* IF(LEFT([.K147];1)=&quot;−&quot;;-1;1)" office:value-type="float" office:value="44.1997222222222">
            <text:p>44,19972</text:p>
          </table:table-cell>
          <table:table-cell/>
          <table:table-cell table:formula="of:=MID([.J147];1;SEARCH(&quot; &quot;;[.J147])-1)" office:value-type="string" office:string-value="21h">
            <text:p>21h</text:p>
          </table:table-cell>
          <table:table-cell table:formula="of:=MID([.J147];SEARCH(&quot; &quot;;[.J147])+1;SEARCH(&quot; &quot;;[.J147]; SEARCH(&quot; &quot;;[.J147])+1)-(SEARCH(&quot; &quot;;[.J147])+1))" office:value-type="string" office:string-value="01m">
            <text:p>01m</text:p>
          </table:table-cell>
          <table:table-cell table:formula="of:=MID([.J147];SEARCH(&quot; &quot;;[.J147];SEARCH(&quot; &quot;;[.J147])+1)+1;LEN([.J147]))" office:value-type="string" office:string-value="47s">
            <text:p>47s</text:p>
          </table:table-cell>
          <table:table-cell table:formula="of:=MID([.K147];1;SEARCH(&quot; &quot;;[.K147])-1)" office:value-type="string" office:string-value="+44°">
            <text:p>+44°</text:p>
          </table:table-cell>
          <table:table-cell table:formula="of:=MID([.K147];SEARCH(&quot; &quot;;[.K147])+1;SEARCH(&quot; &quot;;[.K147]; SEARCH(&quot; &quot;;[.K147])+1)-(SEARCH(&quot; &quot;;[.K147])+1))" office:value-type="string" office:string-value="11′">
            <text:p>11′</text:p>
          </table:table-cell>
          <table:table-cell table:formula="of:=MID([.K147];SEARCH(&quot; &quot;;[.K147];SEARCH(&quot; &quot;;[.K147])+1)+1;LEN([.K147]))" office:value-type="string" office:string-value="59″">
            <text:p>59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009</text:p>
          </table:table-cell>
          <table:table-cell table:style-name="ce15" office:value-type="string">
            <text:p>Saturnnebel</text:p>
          </table:table-cell>
          <table:table-cell table:style-name="ce15" office:value-type="string">
            <text:p>PlNb</text:p>
          </table:table-cell>
          <table:table-cell table:style-name="ce15" office:value-type="string">
            <text:p>Wassermann</text:p>
          </table:table-cell>
          <table:table-cell table:number-columns-repeated="2"/>
          <table:table-cell table:style-name="ce25" table:formula="of:=(((24-([Sternzeit.$D$12]-[.M148])) * ([Sternzeit.$B$7]/[Sternzeit.$B$6])) + (([Sternzeit.$H$2] - [Sternzeit.$G$2])/15 * ([Sternzeit.$B$7]/[Sternzeit.$B$6])))/24" office:value-type="time" office:time-value="PT38H29M24.328208S">
            <text:p>14:29</text:p>
          </table:table-cell>
          <table:table-cell/>
          <table:table-cell table:style-name="ce15" office:value-type="string">
            <text:p>21h 4m 12s</text:p>
          </table:table-cell>
          <table:table-cell table:style-name="ce15" office:value-type="string">
            <text:p>-11° 22′ 00″</text:p>
          </table:table-cell>
          <table:table-cell/>
          <table:table-cell table:style-name="ce34" table:formula="of:=VALUE(SUBSTITUTE([.P148];&quot;h&quot;;&quot;&quot;)) + VALUE(SUBSTITUTE([.Q148];&quot;m&quot;;&quot;&quot;))/60 + VALUE(SUBSTITUTE([.R148];&quot;s&quot;;&quot;&quot;))/3600" office:value-type="float" office:value="21.07">
            <text:p>21,07000</text:p>
          </table:table-cell>
          <table:table-cell table:style-name="ce35" table:formula="of:=(VALUE(SUBSTITUTE(SUBSTITUTE([.S148];&quot;−&quot;;&quot;&quot;);&quot;°&quot;;&quot;&quot;)) + VALUE(SUBSTITUTE([.T148];&quot;′&quot;;&quot;&quot;))/60 + VALUE(SUBSTITUTE([.U148];&quot;″&quot;;&quot;&quot;))/3600)* IF(LEFT([.K148];1)=&quot;−&quot;;-1;1)" office:value-type="float" office:value="-10.6333333333333">
            <text:p>-10,63333</text:p>
          </table:table-cell>
          <table:table-cell/>
          <table:table-cell table:formula="of:=MID([.J148];1;SEARCH(&quot; &quot;;[.J148])-1)" office:value-type="string" office:string-value="21h">
            <text:p>21h</text:p>
          </table:table-cell>
          <table:table-cell table:formula="of:=MID([.J148];SEARCH(&quot; &quot;;[.J148])+1;SEARCH(&quot; &quot;;[.J148]; SEARCH(&quot; &quot;;[.J148])+1)-(SEARCH(&quot; &quot;;[.J148])+1))" office:value-type="string" office:string-value="4m">
            <text:p>4m</text:p>
          </table:table-cell>
          <table:table-cell table:formula="of:=MID([.J148];SEARCH(&quot; &quot;;[.J148];SEARCH(&quot; &quot;;[.J148])+1)+1;LEN([.J148]))" office:value-type="string" office:string-value="12s">
            <text:p>12s</text:p>
          </table:table-cell>
          <table:table-cell table:formula="of:=MID([.K148];1;SEARCH(&quot; &quot;;[.K148])-1)" office:value-type="string" office:string-value="-11°">
            <text:p>-11°</text:p>
          </table:table-cell>
          <table:table-cell table:formula="of:=MID([.K148];SEARCH(&quot; &quot;;[.K148])+1;SEARCH(&quot; &quot;;[.K148]; SEARCH(&quot; &quot;;[.K148])+1)-(SEARCH(&quot; &quot;;[.K148])+1))" office:value-type="string" office:string-value="22′">
            <text:p>22′</text:p>
          </table:table-cell>
          <table:table-cell table:formula="of:=MID([.K148];SEARCH(&quot; &quot;;[.K148];SEARCH(&quot; &quot;;[.K148])+1)+1;LEN([.K148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635</text:p>
          </table:table-cell>
          <table:table-cell table:style-name="ce15" office:value-type="string">
            <text:p>Blasennebel</text:p>
          </table:table-cell>
          <table:table-cell table:style-name="ce15" office:value-type="string">
            <text:p>GNb</text:p>
          </table:table-cell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49])) * ([Sternzeit.$B$7]/[Sternzeit.$B$6])) + (([Sternzeit.$H$2] - [Sternzeit.$G$2])/15 * ([Sternzeit.$B$7]/[Sternzeit.$B$6])))/24" office:value-type="time" office:time-value="PT40H46M20.361498S">
            <text:p>16:46</text:p>
          </table:table-cell>
          <table:table-cell/>
          <table:table-cell table:style-name="ce15" office:value-type="string">
            <text:p>23h 20m 45,6s</text:p>
          </table:table-cell>
          <table:table-cell table:style-name="ce15" office:value-type="string">
            <text:p>+61° 12′ 44″</text:p>
          </table:table-cell>
          <table:table-cell/>
          <table:table-cell table:style-name="ce34" table:formula="of:=VALUE(SUBSTITUTE([.P149];&quot;h&quot;;&quot;&quot;)) + VALUE(SUBSTITUTE([.Q149];&quot;m&quot;;&quot;&quot;))/60 + VALUE(SUBSTITUTE([.R149];&quot;s&quot;;&quot;&quot;))/3600" office:value-type="float" office:value="23.346">
            <text:p>23,34600</text:p>
          </table:table-cell>
          <table:table-cell table:style-name="ce35" table:formula="of:=(VALUE(SUBSTITUTE(SUBSTITUTE([.S149];&quot;−&quot;;&quot;&quot;);&quot;°&quot;;&quot;&quot;)) + VALUE(SUBSTITUTE([.T149];&quot;′&quot;;&quot;&quot;))/60 + VALUE(SUBSTITUTE([.U149];&quot;″&quot;;&quot;&quot;))/3600)* IF(LEFT([.K149];1)=&quot;−&quot;;-1;1)" office:value-type="float" office:value="61.2122222222222">
            <text:p>61,21222</text:p>
          </table:table-cell>
          <table:table-cell/>
          <table:table-cell table:formula="of:=MID([.J149];1;SEARCH(&quot; &quot;;[.J149])-1)" office:value-type="string" office:string-value="23h">
            <text:p>23h</text:p>
          </table:table-cell>
          <table:table-cell table:formula="of:=MID([.J149];SEARCH(&quot; &quot;;[.J149])+1;SEARCH(&quot; &quot;;[.J149]; SEARCH(&quot; &quot;;[.J149])+1)-(SEARCH(&quot; &quot;;[.J149])+1))" office:value-type="string" office:string-value="20m">
            <text:p>20m</text:p>
          </table:table-cell>
          <table:table-cell table:formula="of:=MID([.J149];SEARCH(&quot; &quot;;[.J149];SEARCH(&quot; &quot;;[.J149])+1)+1;LEN([.J149]))" office:value-type="string" office:string-value="45,6s">
            <text:p>45,6s</text:p>
          </table:table-cell>
          <table:table-cell table:formula="of:=MID([.K149];1;SEARCH(&quot; &quot;;[.K149])-1)" office:value-type="string" office:string-value="+61°">
            <text:p>+61°</text:p>
          </table:table-cell>
          <table:table-cell table:formula="of:=MID([.K149];SEARCH(&quot; &quot;;[.K149])+1;SEARCH(&quot; &quot;;[.K149]; SEARCH(&quot; &quot;;[.K149])+1)-(SEARCH(&quot; &quot;;[.K149])+1))" office:value-type="string" office:string-value="12′">
            <text:p>12′</text:p>
          </table:table-cell>
          <table:table-cell table:formula="of:=MID([.K149];SEARCH(&quot; &quot;;[.K149];SEARCH(&quot; &quot;;[.K149])+1)+1;LEN([.K149]))" office:value-type="string" office:string-value="44″">
            <text:p>4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023</text:p>
          </table:table-cell>
          <table:table-cell table:style-name="ce15" office:value-type="string">
            <text:p>Irisnebel</text:p>
          </table:table-cell>
          <table:table-cell table:style-name="ce15" office:value-type="string">
            <text:p>RefNeb</text:p>
          </table:table-cell>
          <table:table-cell table:style-name="ce15" office:value-type="string">
            <text:p>Kepheus</text:p>
          </table:table-cell>
          <table:table-cell table:number-columns-repeated="2"/>
          <table:table-cell table:style-name="ce25" table:formula="of:=(((24-([Sternzeit.$D$12]-[.M150])) * ([Sternzeit.$B$7]/[Sternzeit.$B$6])) + (([Sternzeit.$H$2] - [Sternzeit.$G$2])/15 * ([Sternzeit.$B$7]/[Sternzeit.$B$6])))/24" office:value-type="time" office:time-value="PT38H26M47.5S">
            <text:p>14:26</text:p>
          </table:table-cell>
          <table:table-cell/>
          <table:table-cell table:style-name="ce15" office:value-type="string">
            <text:p>21h 01m 35,6s</text:p>
          </table:table-cell>
          <table:table-cell table:style-name="ce15" office:value-type="string">
            <text:p>+68° 10′ 10″</text:p>
          </table:table-cell>
          <table:table-cell/>
          <table:table-cell table:style-name="ce34" table:formula="of:=VALUE(SUBSTITUTE([.P150];&quot;h&quot;;&quot;&quot;)) + VALUE(SUBSTITUTE([.Q150];&quot;m&quot;;&quot;&quot;))/60 + VALUE(SUBSTITUTE([.R150];&quot;s&quot;;&quot;&quot;))/3600" office:value-type="float" office:value="21.0265555555556">
            <text:p>21,02656</text:p>
          </table:table-cell>
          <table:table-cell table:style-name="ce35" table:formula="of:=(VALUE(SUBSTITUTE(SUBSTITUTE([.S150];&quot;−&quot;;&quot;&quot;);&quot;°&quot;;&quot;&quot;)) + VALUE(SUBSTITUTE([.T150];&quot;′&quot;;&quot;&quot;))/60 + VALUE(SUBSTITUTE([.U150];&quot;″&quot;;&quot;&quot;))/3600)* IF(LEFT([.K150];1)=&quot;−&quot;;-1;1)" office:value-type="float" office:value="68.1694444444445">
            <text:p>68,16944</text:p>
          </table:table-cell>
          <table:table-cell/>
          <table:table-cell table:formula="of:=MID([.J150];1;SEARCH(&quot; &quot;;[.J150])-1)" office:value-type="string" office:string-value="21h">
            <text:p>21h</text:p>
          </table:table-cell>
          <table:table-cell table:formula="of:=MID([.J150];SEARCH(&quot; &quot;;[.J150])+1;SEARCH(&quot; &quot;;[.J150]; SEARCH(&quot; &quot;;[.J150])+1)-(SEARCH(&quot; &quot;;[.J150])+1))" office:value-type="string" office:string-value="01m">
            <text:p>01m</text:p>
          </table:table-cell>
          <table:table-cell table:formula="of:=MID([.J150];SEARCH(&quot; &quot;;[.J150];SEARCH(&quot; &quot;;[.J150])+1)+1;LEN([.J150]))" office:value-type="string" office:string-value="35,6s">
            <text:p>35,6s</text:p>
          </table:table-cell>
          <table:table-cell table:formula="of:=MID([.K150];1;SEARCH(&quot; &quot;;[.K150])-1)" office:value-type="string" office:string-value="+68°">
            <text:p>+68°</text:p>
          </table:table-cell>
          <table:table-cell table:formula="of:=MID([.K150];SEARCH(&quot; &quot;;[.K150])+1;SEARCH(&quot; &quot;;[.K150]; SEARCH(&quot; &quot;;[.K150])+1)-(SEARCH(&quot; &quot;;[.K150])+1))" office:value-type="string" office:string-value="10′">
            <text:p>10′</text:p>
          </table:table-cell>
          <table:table-cell table:formula="of:=MID([.K150];SEARCH(&quot; &quot;;[.K150];SEARCH(&quot; &quot;;[.K150])+1)+1;LEN([.K150]))" office:value-type="string" office:string-value="10″">
            <text:p>1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129</text:p>
          </table:table-cell>
          <table:table-cell table:style-name="ce18" table:number-columns-repeated="3"/>
          <table:table-cell table:number-columns-repeated="2"/>
          <table:table-cell table:style-name="ce25" table:formula="of:=(((24-([Sternzeit.$D$12]-[.M151])) * ([Sternzeit.$B$7]/[Sternzeit.$B$6])) + (([Sternzeit.$H$2] - [Sternzeit.$G$2])/15 * ([Sternzeit.$B$7]/[Sternzeit.$B$6])))/24" office:value-type="time" office:time-value="PT39H08M17.699311S">
            <text:p>15:08</text:p>
          </table:table-cell>
          <table:table-cell/>
          <table:table-cell table:style-name="ce15" office:value-type="string">
            <text:p>21h 42m 59,0s</text:p>
          </table:table-cell>
          <table:table-cell table:style-name="ce15" office:value-type="string">
            <text:p>+66° 06′ 47″</text:p>
          </table:table-cell>
          <table:table-cell/>
          <table:table-cell table:style-name="ce34" table:formula="of:=VALUE(SUBSTITUTE([.P151];&quot;h&quot;;&quot;&quot;)) + VALUE(SUBSTITUTE([.Q151];&quot;m&quot;;&quot;&quot;))/60 + VALUE(SUBSTITUTE([.R151];&quot;s&quot;;&quot;&quot;))/3600" office:value-type="float" office:value="21.7163888888889">
            <text:p>21,71639</text:p>
          </table:table-cell>
          <table:table-cell table:style-name="ce35" table:formula="of:=(VALUE(SUBSTITUTE(SUBSTITUTE([.S151];&quot;−&quot;;&quot;&quot;);&quot;°&quot;;&quot;&quot;)) + VALUE(SUBSTITUTE([.T151];&quot;′&quot;;&quot;&quot;))/60 + VALUE(SUBSTITUTE([.U151];&quot;″&quot;;&quot;&quot;))/3600)* IF(LEFT([.K151];1)=&quot;−&quot;;-1;1)" office:value-type="float" office:value="66.1130555555556">
            <text:p>66,11306</text:p>
          </table:table-cell>
          <table:table-cell/>
          <table:table-cell table:formula="of:=MID([.J151];1;SEARCH(&quot; &quot;;[.J151])-1)" office:value-type="string" office:string-value="21h">
            <text:p>21h</text:p>
          </table:table-cell>
          <table:table-cell table:formula="of:=MID([.J151];SEARCH(&quot; &quot;;[.J151])+1;SEARCH(&quot; &quot;;[.J151]; SEARCH(&quot; &quot;;[.J151])+1)-(SEARCH(&quot; &quot;;[.J151])+1))" office:value-type="string" office:string-value="42m">
            <text:p>42m</text:p>
          </table:table-cell>
          <table:table-cell table:formula="of:=MID([.J151];SEARCH(&quot; &quot;;[.J151];SEARCH(&quot; &quot;;[.J151])+1)+1;LEN([.J151]))" office:value-type="string" office:string-value="59,0s">
            <text:p>59,0s</text:p>
          </table:table-cell>
          <table:table-cell table:formula="of:=MID([.K151];1;SEARCH(&quot; &quot;;[.K151])-1)" office:value-type="string" office:string-value="+66°">
            <text:p>+66°</text:p>
          </table:table-cell>
          <table:table-cell table:formula="of:=MID([.K151];SEARCH(&quot; &quot;;[.K151])+1;SEARCH(&quot; &quot;;[.K151]; SEARCH(&quot; &quot;;[.K151])+1)-(SEARCH(&quot; &quot;;[.K151])+1))" office:value-type="string" office:string-value="06′">
            <text:p>06′</text:p>
          </table:table-cell>
          <table:table-cell table:formula="of:=MID([.K151];SEARCH(&quot; &quot;;[.K151];SEARCH(&quot; &quot;;[.K151])+1)+1;LEN([.K151]))" office:value-type="string" office:string-value="47″">
            <text:p>47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331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Pegasus</text:p>
          </table:table-cell>
          <table:table-cell table:number-columns-repeated="2"/>
          <table:table-cell table:style-name="ce25" table:formula="of:=(((24-([Sternzeit.$D$12]-[.M152])) * ([Sternzeit.$B$7]/[Sternzeit.$B$6])) + (([Sternzeit.$H$2] - [Sternzeit.$G$2])/15 * ([Sternzeit.$B$7]/[Sternzeit.$B$6])))/24" office:value-type="time" office:time-value="PT40H02M31.583809S">
            <text:p>16:02</text:p>
          </table:table-cell>
          <table:table-cell/>
          <table:table-cell table:style-name="ce15" office:value-type="string">
            <text:p>22h 37m 04,0s</text:p>
          </table:table-cell>
          <table:table-cell table:style-name="ce15" office:value-type="string">
            <text:p>+34° 24′ 56″</text:p>
          </table:table-cell>
          <table:table-cell/>
          <table:table-cell table:style-name="ce34" table:formula="of:=VALUE(SUBSTITUTE([.P152];&quot;h&quot;;&quot;&quot;)) + VALUE(SUBSTITUTE([.Q152];&quot;m&quot;;&quot;&quot;))/60 + VALUE(SUBSTITUTE([.R152];&quot;s&quot;;&quot;&quot;))/3600" office:value-type="float" office:value="22.6177777777778">
            <text:p>22,61778</text:p>
          </table:table-cell>
          <table:table-cell table:style-name="ce35" table:formula="of:=(VALUE(SUBSTITUTE(SUBSTITUTE([.S152];&quot;−&quot;;&quot;&quot;);&quot;°&quot;;&quot;&quot;)) + VALUE(SUBSTITUTE([.T152];&quot;′&quot;;&quot;&quot;))/60 + VALUE(SUBSTITUTE([.U152];&quot;″&quot;;&quot;&quot;))/3600)* IF(LEFT([.K152];1)=&quot;−&quot;;-1;1)" office:value-type="float" office:value="34.4155555555556">
            <text:p>34,41556</text:p>
          </table:table-cell>
          <table:table-cell/>
          <table:table-cell table:formula="of:=MID([.J152];1;SEARCH(&quot; &quot;;[.J152])-1)" office:value-type="string" office:string-value="22h">
            <text:p>22h</text:p>
          </table:table-cell>
          <table:table-cell table:formula="of:=MID([.J152];SEARCH(&quot; &quot;;[.J152])+1;SEARCH(&quot; &quot;;[.J152]; SEARCH(&quot; &quot;;[.J152])+1)-(SEARCH(&quot; &quot;;[.J152])+1))" office:value-type="string" office:string-value="37m">
            <text:p>37m</text:p>
          </table:table-cell>
          <table:table-cell table:formula="of:=MID([.J152];SEARCH(&quot; &quot;;[.J152];SEARCH(&quot; &quot;;[.J152])+1)+1;LEN([.J152]))" office:value-type="string" office:string-value="04,0s">
            <text:p>04,0s</text:p>
          </table:table-cell>
          <table:table-cell table:formula="of:=MID([.K152];1;SEARCH(&quot; &quot;;[.K152])-1)" office:value-type="string" office:string-value="+34°">
            <text:p>+34°</text:p>
          </table:table-cell>
          <table:table-cell table:formula="of:=MID([.K152];SEARCH(&quot; &quot;;[.K152])+1;SEARCH(&quot; &quot;;[.K152]; SEARCH(&quot; &quot;;[.K152])+1)-(SEARCH(&quot; &quot;;[.K152])+1))" office:value-type="string" office:string-value="24′">
            <text:p>24′</text:p>
          </table:table-cell>
          <table:table-cell table:formula="of:=MID([.K152];SEARCH(&quot; &quot;;[.K152];SEARCH(&quot; &quot;;[.K152])+1)+1;LEN([.K152]))" office:value-type="string" office:string-value="56″">
            <text:p>56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380</text:p>
          </table:table-cell>
          <table:table-cell table:style-name="ce15" office:value-type="string">
            <text:p>Wizard Nebula</text:p>
          </table:table-cell>
          <table:table-cell table:style-name="ce18"/>
          <table:table-cell table:style-name="ce15" office:value-type="string">
            <text:p>Schwan</text:p>
          </table:table-cell>
          <table:table-cell table:number-columns-repeated="2"/>
          <table:table-cell table:style-name="ce25" table:formula="of:=(((24-([Sternzeit.$D$12]-[.M153])) * ([Sternzeit.$B$7]/[Sternzeit.$B$6])) + (([Sternzeit.$H$2] - [Sternzeit.$G$2])/15 * ([Sternzeit.$B$7]/[Sternzeit.$B$6])))/24" office:value-type="time" office:time-value="PT40H12M50.273095S">
            <text:p>16:12</text:p>
          </table:table-cell>
          <table:table-cell/>
          <table:table-cell table:style-name="ce15" office:value-type="string">
            <text:p>22h 47m 21,0s</text:p>
          </table:table-cell>
          <table:table-cell table:style-name="ce15" office:value-type="string">
            <text:p>+58° 07′ 57″</text:p>
          </table:table-cell>
          <table:table-cell/>
          <table:table-cell table:style-name="ce34" table:formula="of:=VALUE(SUBSTITUTE([.P153];&quot;h&quot;;&quot;&quot;)) + VALUE(SUBSTITUTE([.Q153];&quot;m&quot;;&quot;&quot;))/60 + VALUE(SUBSTITUTE([.R153];&quot;s&quot;;&quot;&quot;))/3600" office:value-type="float" office:value="22.7891666666667">
            <text:p>22,78917</text:p>
          </table:table-cell>
          <table:table-cell table:style-name="ce35" table:formula="of:=(VALUE(SUBSTITUTE(SUBSTITUTE([.S153];&quot;−&quot;;&quot;&quot;);&quot;°&quot;;&quot;&quot;)) + VALUE(SUBSTITUTE([.T153];&quot;′&quot;;&quot;&quot;))/60 + VALUE(SUBSTITUTE([.U153];&quot;″&quot;;&quot;&quot;))/3600)* IF(LEFT([.K153];1)=&quot;−&quot;;-1;1)" office:value-type="float" office:value="58.1325">
            <text:p>58,13250</text:p>
          </table:table-cell>
          <table:table-cell/>
          <table:table-cell table:formula="of:=MID([.J153];1;SEARCH(&quot; &quot;;[.J153])-1)" office:value-type="string" office:string-value="22h">
            <text:p>22h</text:p>
          </table:table-cell>
          <table:table-cell table:formula="of:=MID([.J153];SEARCH(&quot; &quot;;[.J153])+1;SEARCH(&quot; &quot;;[.J153]; SEARCH(&quot; &quot;;[.J153])+1)-(SEARCH(&quot; &quot;;[.J153])+1))" office:value-type="string" office:string-value="47m">
            <text:p>47m</text:p>
          </table:table-cell>
          <table:table-cell table:formula="of:=MID([.J153];SEARCH(&quot; &quot;;[.J153];SEARCH(&quot; &quot;;[.J153])+1)+1;LEN([.J153]))" office:value-type="string" office:string-value="21,0s">
            <text:p>21,0s</text:p>
          </table:table-cell>
          <table:table-cell table:formula="of:=MID([.K153];1;SEARCH(&quot; &quot;;[.K153])-1)" office:value-type="string" office:string-value="+58°">
            <text:p>+58°</text:p>
          </table:table-cell>
          <table:table-cell table:formula="of:=MID([.K153];SEARCH(&quot; &quot;;[.K153])+1;SEARCH(&quot; &quot;;[.K153]; SEARCH(&quot; &quot;;[.K153])+1)-(SEARCH(&quot; &quot;;[.K153])+1))" office:value-type="string" office:string-value="07′">
            <text:p>07′</text:p>
          </table:table-cell>
          <table:table-cell table:formula="of:=MID([.K153];SEARCH(&quot; &quot;;[.K153];SEARCH(&quot; &quot;;[.K153])+1)+1;LEN([.K153]))" office:value-type="string" office:string-value="57″">
            <text:p>57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NGC 7822</text:p>
          </table:table-cell>
          <table:table-cell table:style-name="ce18" table:number-columns-repeated="2"/>
          <table:table-cell table:style-name="ce15" office:value-type="string">
            <text:p>Kepheus</text:p>
          </table:table-cell>
          <table:table-cell table:number-columns-repeated="2"/>
          <table:table-cell table:style-name="ce25" table:formula="of:=(((24-([Sternzeit.$D$12]-[.M154])) * ([Sternzeit.$B$7]/[Sternzeit.$B$6])) + (([Sternzeit.$H$2] - [Sternzeit.$G$2])/15 * ([Sternzeit.$B$7]/[Sternzeit.$B$6])))/24" office:value-type="time" office:time-value="PT17H25M27.260537S">
            <text:p>17:25</text:p>
          </table:table-cell>
          <table:table-cell/>
          <table:table-cell table:style-name="ce15" office:value-type="string">
            <text:p>00h 03m 42,0s</text:p>
          </table:table-cell>
          <table:table-cell table:style-name="ce15" office:value-type="string">
            <text:p>+67° 13′ 00″</text:p>
          </table:table-cell>
          <table:table-cell/>
          <table:table-cell table:style-name="ce34" table:formula="of:=VALUE(SUBSTITUTE([.P154];&quot;h&quot;;&quot;&quot;)) + VALUE(SUBSTITUTE([.Q154];&quot;m&quot;;&quot;&quot;))/60 + VALUE(SUBSTITUTE([.R154];&quot;s&quot;;&quot;&quot;))/3600" office:value-type="float" office:value="0.0616666666666667">
            <text:p>0,06167</text:p>
          </table:table-cell>
          <table:table-cell table:style-name="ce35" table:formula="of:=(VALUE(SUBSTITUTE(SUBSTITUTE([.S154];&quot;−&quot;;&quot;&quot;);&quot;°&quot;;&quot;&quot;)) + VALUE(SUBSTITUTE([.T154];&quot;′&quot;;&quot;&quot;))/60 + VALUE(SUBSTITUTE([.U154];&quot;″&quot;;&quot;&quot;))/3600)* IF(LEFT([.K154];1)=&quot;−&quot;;-1;1)" office:value-type="float" office:value="67.2166666666667">
            <text:p>67,21667</text:p>
          </table:table-cell>
          <table:table-cell/>
          <table:table-cell table:formula="of:=MID([.J154];1;SEARCH(&quot; &quot;;[.J154])-1)" office:value-type="string" office:string-value="00h">
            <text:p>00h</text:p>
          </table:table-cell>
          <table:table-cell table:formula="of:=MID([.J154];SEARCH(&quot; &quot;;[.J154])+1;SEARCH(&quot; &quot;;[.J154]; SEARCH(&quot; &quot;;[.J154])+1)-(SEARCH(&quot; &quot;;[.J154])+1))" office:value-type="string" office:string-value="03m">
            <text:p>03m</text:p>
          </table:table-cell>
          <table:table-cell table:formula="of:=MID([.J154];SEARCH(&quot; &quot;;[.J154];SEARCH(&quot; &quot;;[.J154])+1)+1;LEN([.J154]))" office:value-type="string" office:string-value="42,0s">
            <text:p>42,0s</text:p>
          </table:table-cell>
          <table:table-cell table:formula="of:=MID([.K154];1;SEARCH(&quot; &quot;;[.K154])-1)" office:value-type="string" office:string-value="+67°">
            <text:p>+67°</text:p>
          </table:table-cell>
          <table:table-cell table:formula="of:=MID([.K154];SEARCH(&quot; &quot;;[.K154])+1;SEARCH(&quot; &quot;;[.K154]; SEARCH(&quot; &quot;;[.K154])+1)-(SEARCH(&quot; &quot;;[.K154])+1))" office:value-type="string" office:string-value="13′">
            <text:p>13′</text:p>
          </table:table-cell>
          <table:table-cell table:formula="of:=MID([.K154];SEARCH(&quot; &quot;;[.K154];SEARCH(&quot; &quot;;[.K154])+1)+1;LEN([.K154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342</text:p>
          </table:table-cell>
          <table:table-cell table:style-name="ce18"/>
          <table:table-cell table:style-name="ce15" office:value-type="string">
            <text:p>Glx</text:p>
          </table:table-cell>
          <table:table-cell table:style-name="ce15" office:value-type="string">
            <text:p>Giraffe</text:p>
          </table:table-cell>
          <table:table-cell table:number-columns-repeated="2"/>
          <table:table-cell table:style-name="ce25" table:formula="of:=(((24-([Sternzeit.$D$12]-[.M155])) * ([Sternzeit.$B$7]/[Sternzeit.$B$6])) + (([Sternzeit.$H$2] - [Sternzeit.$G$2])/15 * ([Sternzeit.$B$7]/[Sternzeit.$B$6])))/24" office:value-type="time" office:time-value="PT21H11M16.255094S">
            <text:p>21:11</text:p>
          </table:table-cell>
          <table:table-cell/>
          <table:table-cell table:style-name="ce15" office:value-type="string">
            <text:p>03h 48m 54,0s</text:p>
          </table:table-cell>
          <table:table-cell table:style-name="ce15" office:value-type="string">
            <text:p>+68° 09′ 45″</text:p>
          </table:table-cell>
          <table:table-cell/>
          <table:table-cell table:style-name="ce34" table:formula="of:=VALUE(SUBSTITUTE([.P155];&quot;h&quot;;&quot;&quot;)) + VALUE(SUBSTITUTE([.Q155];&quot;m&quot;;&quot;&quot;))/60 + VALUE(SUBSTITUTE([.R155];&quot;s&quot;;&quot;&quot;))/3600" office:value-type="float" office:value="3.815">
            <text:p>3,81500</text:p>
          </table:table-cell>
          <table:table-cell table:style-name="ce35" table:formula="of:=(VALUE(SUBSTITUTE(SUBSTITUTE([.S155];&quot;−&quot;;&quot;&quot;);&quot;°&quot;;&quot;&quot;)) + VALUE(SUBSTITUTE([.T155];&quot;′&quot;;&quot;&quot;))/60 + VALUE(SUBSTITUTE([.U155];&quot;″&quot;;&quot;&quot;))/3600)* IF(LEFT([.K155];1)=&quot;−&quot;;-1;1)" office:value-type="float" office:value="68.1625">
            <text:p>68,16250</text:p>
          </table:table-cell>
          <table:table-cell/>
          <table:table-cell table:formula="of:=MID([.J155];1;SEARCH(&quot; &quot;;[.J155])-1)" office:value-type="string" office:string-value="03h">
            <text:p>03h</text:p>
          </table:table-cell>
          <table:table-cell table:formula="of:=MID([.J155];SEARCH(&quot; &quot;;[.J155])+1;SEARCH(&quot; &quot;;[.J155]; SEARCH(&quot; &quot;;[.J155])+1)-(SEARCH(&quot; &quot;;[.J155])+1))" office:value-type="string" office:string-value="48m">
            <text:p>48m</text:p>
          </table:table-cell>
          <table:table-cell table:formula="of:=MID([.J155];SEARCH(&quot; &quot;;[.J155];SEARCH(&quot; &quot;;[.J155])+1)+1;LEN([.J155]))" office:value-type="string" office:string-value="54,0s">
            <text:p>54,0s</text:p>
          </table:table-cell>
          <table:table-cell table:formula="of:=MID([.K155];1;SEARCH(&quot; &quot;;[.K155])-1)" office:value-type="string" office:string-value="+68°">
            <text:p>+68°</text:p>
          </table:table-cell>
          <table:table-cell table:formula="of:=MID([.K155];SEARCH(&quot; &quot;;[.K155])+1;SEARCH(&quot; &quot;;[.K155]; SEARCH(&quot; &quot;;[.K155])+1)-(SEARCH(&quot; &quot;;[.K155])+1))" office:value-type="string" office:string-value="09′">
            <text:p>09′</text:p>
          </table:table-cell>
          <table:table-cell table:formula="of:=MID([.K155];SEARCH(&quot; &quot;;[.K155];SEARCH(&quot; &quot;;[.K155])+1)+1;LEN([.K155]))" office:value-type="string" office:string-value="45″">
            <text:p>45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348</text:p>
          </table:table-cell>
          <table:table-cell table:style-name="ce18" table:number-columns-repeated="2"/>
          <table:table-cell table:style-name="ce15" office:value-type="string">
            <text:p>Perseus</text:p>
          </table:table-cell>
          <table:table-cell table:number-columns-repeated="2"/>
          <table:table-cell table:style-name="ce25" table:formula="of:=(((24-([Sternzeit.$D$12]-[.M156])) * ([Sternzeit.$B$7]/[Sternzeit.$B$6])) + (([Sternzeit.$H$2] - [Sternzeit.$G$2])/15 * ([Sternzeit.$B$7]/[Sternzeit.$B$6])))/24" office:value-type="time" office:time-value="PT21H08M15.46145S">
            <text:p>21:08</text:p>
          </table:table-cell>
          <table:table-cell/>
          <table:table-cell table:style-name="ce15" office:value-type="string">
            <text:p>03h 45m 53,7s</text:p>
          </table:table-cell>
          <table:table-cell table:style-name="ce15" office:value-type="string">
            <text:p>+32° 13′ 46″</text:p>
          </table:table-cell>
          <table:table-cell/>
          <table:table-cell table:style-name="ce34" table:formula="of:=VALUE(SUBSTITUTE([.P156];&quot;h&quot;;&quot;&quot;)) + VALUE(SUBSTITUTE([.Q156];&quot;m&quot;;&quot;&quot;))/60 + VALUE(SUBSTITUTE([.R156];&quot;s&quot;;&quot;&quot;))/3600" office:value-type="float" office:value="3.76491666666667">
            <text:p>3,76492</text:p>
          </table:table-cell>
          <table:table-cell table:style-name="ce35" table:formula="of:=(VALUE(SUBSTITUTE(SUBSTITUTE([.S156];&quot;−&quot;;&quot;&quot;);&quot;°&quot;;&quot;&quot;)) + VALUE(SUBSTITUTE([.T156];&quot;′&quot;;&quot;&quot;))/60 + VALUE(SUBSTITUTE([.U156];&quot;″&quot;;&quot;&quot;))/3600)* IF(LEFT([.K156];1)=&quot;−&quot;;-1;1)" office:value-type="float" office:value="32.2294444444444">
            <text:p>32,22944</text:p>
          </table:table-cell>
          <table:table-cell/>
          <table:table-cell table:formula="of:=MID([.J156];1;SEARCH(&quot; &quot;;[.J156])-1)" office:value-type="string" office:string-value="03h">
            <text:p>03h</text:p>
          </table:table-cell>
          <table:table-cell table:formula="of:=MID([.J156];SEARCH(&quot; &quot;;[.J156])+1;SEARCH(&quot; &quot;;[.J156]; SEARCH(&quot; &quot;;[.J156])+1)-(SEARCH(&quot; &quot;;[.J156])+1))" office:value-type="string" office:string-value="45m">
            <text:p>45m</text:p>
          </table:table-cell>
          <table:table-cell table:formula="of:=MID([.J156];SEARCH(&quot; &quot;;[.J156];SEARCH(&quot; &quot;;[.J156])+1)+1;LEN([.J156]))" office:value-type="string" office:string-value="53,7s">
            <text:p>53,7s</text:p>
          </table:table-cell>
          <table:table-cell table:formula="of:=MID([.K156];1;SEARCH(&quot; &quot;;[.K156])-1)" office:value-type="string" office:string-value="+32°">
            <text:p>+32°</text:p>
          </table:table-cell>
          <table:table-cell table:formula="of:=MID([.K156];SEARCH(&quot; &quot;;[.K156])+1;SEARCH(&quot; &quot;;[.K156]; SEARCH(&quot; &quot;;[.K156])+1)-(SEARCH(&quot; &quot;;[.K156])+1))" office:value-type="string" office:string-value="13′">
            <text:p>13′</text:p>
          </table:table-cell>
          <table:table-cell table:formula="of:=MID([.K156];SEARCH(&quot; &quot;;[.K156];SEARCH(&quot; &quot;;[.K156])+1)+1;LEN([.K156]))" office:value-type="string" office:string-value="46″">
            <text:p>46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405</text:p>
          </table:table-cell>
          <table:table-cell table:style-name="ce15" office:value-type="string">
            <text:p>Flaming Star</text:p>
          </table:table-cell>
          <table:table-cell table:style-name="ce18"/>
          <table:table-cell table:style-name="ce15" office:value-type="string">
            <text:p>Fuhrmann</text:p>
          </table:table-cell>
          <table:table-cell table:number-columns-repeated="2"/>
          <table:table-cell table:style-name="ce25" table:formula="of:=(((24-([Sternzeit.$D$12]-[.M157])) * ([Sternzeit.$B$7]/[Sternzeit.$B$6])) + (([Sternzeit.$H$2] - [Sternzeit.$G$2])/15 * ([Sternzeit.$B$7]/[Sternzeit.$B$6])))/24" office:value-type="time" office:time-value="PT22H40M26.062359S">
            <text:p>22:40</text:p>
          </table:table-cell>
          <table:table-cell/>
          <table:table-cell table:style-name="ce15" office:value-type="string">
            <text:p>05h 17m 49,2s</text:p>
          </table:table-cell>
          <table:table-cell table:style-name="ce15" office:value-type="string">
            <text:p>+34° 22′ 14″</text:p>
          </table:table-cell>
          <table:table-cell/>
          <table:table-cell table:style-name="ce34" table:formula="of:=VALUE(SUBSTITUTE([.P157];&quot;h&quot;;&quot;&quot;)) + VALUE(SUBSTITUTE([.Q157];&quot;m&quot;;&quot;&quot;))/60 + VALUE(SUBSTITUTE([.R157];&quot;s&quot;;&quot;&quot;))/3600" office:value-type="float" office:value="5.297">
            <text:p>5,29700</text:p>
          </table:table-cell>
          <table:table-cell table:style-name="ce35" table:formula="of:=(VALUE(SUBSTITUTE(SUBSTITUTE([.S157];&quot;−&quot;;&quot;&quot;);&quot;°&quot;;&quot;&quot;)) + VALUE(SUBSTITUTE([.T157];&quot;′&quot;;&quot;&quot;))/60 + VALUE(SUBSTITUTE([.U157];&quot;″&quot;;&quot;&quot;))/3600)* IF(LEFT([.K157];1)=&quot;−&quot;;-1;1)" office:value-type="float" office:value="34.3705555555556">
            <text:p>34,37056</text:p>
          </table:table-cell>
          <table:table-cell/>
          <table:table-cell table:formula="of:=MID([.J157];1;SEARCH(&quot; &quot;;[.J157])-1)" office:value-type="string" office:string-value="05h">
            <text:p>05h</text:p>
          </table:table-cell>
          <table:table-cell table:formula="of:=MID([.J157];SEARCH(&quot; &quot;;[.J157])+1;SEARCH(&quot; &quot;;[.J157]; SEARCH(&quot; &quot;;[.J157])+1)-(SEARCH(&quot; &quot;;[.J157])+1))" office:value-type="string" office:string-value="17m">
            <text:p>17m</text:p>
          </table:table-cell>
          <table:table-cell table:formula="of:=MID([.J157];SEARCH(&quot; &quot;;[.J157];SEARCH(&quot; &quot;;[.J157])+1)+1;LEN([.J157]))" office:value-type="string" office:string-value="49,2s">
            <text:p>49,2s</text:p>
          </table:table-cell>
          <table:table-cell table:formula="of:=MID([.K157];1;SEARCH(&quot; &quot;;[.K157])-1)" office:value-type="string" office:string-value="+34°">
            <text:p>+34°</text:p>
          </table:table-cell>
          <table:table-cell table:formula="of:=MID([.K157];SEARCH(&quot; &quot;;[.K157])+1;SEARCH(&quot; &quot;;[.K157]; SEARCH(&quot; &quot;;[.K157])+1)-(SEARCH(&quot; &quot;;[.K157])+1))" office:value-type="string" office:string-value="22′">
            <text:p>22′</text:p>
          </table:table-cell>
          <table:table-cell table:formula="of:=MID([.K157];SEARCH(&quot; &quot;;[.K157];SEARCH(&quot; &quot;;[.K157])+1)+1;LEN([.K157]))" office:value-type="string" office:string-value="14″">
            <text:p>1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410</text:p>
          </table:table-cell>
          <table:table-cell table:style-name="ce15" office:value-type="string">
            <text:p>Qualquappen</text:p>
          </table:table-cell>
          <table:table-cell table:style-name="ce15" office:value-type="string">
            <text:p>DiNb</text:p>
          </table:table-cell>
          <table:table-cell table:style-name="ce15" office:value-type="string">
            <text:p>Fuhrmann</text:p>
          </table:table-cell>
          <table:table-cell table:number-columns-repeated="2"/>
          <table:table-cell table:style-name="ce25" table:formula="of:=(((24-([Sternzeit.$D$12]-[.M158])) * ([Sternzeit.$B$7]/[Sternzeit.$B$6])) + (([Sternzeit.$H$2] - [Sternzeit.$G$2])/15 * ([Sternzeit.$B$7]/[Sternzeit.$B$6])))/24" office:value-type="time" office:time-value="PT22H46M38.479217S">
            <text:p>22:46</text:p>
          </table:table-cell>
          <table:table-cell/>
          <table:table-cell table:style-name="ce15" office:value-type="string">
            <text:p>05h 24m 00,6s</text:p>
          </table:table-cell>
          <table:table-cell table:style-name="ce15" office:value-type="string">
            <text:p>+33° 26′ 04″</text:p>
          </table:table-cell>
          <table:table-cell/>
          <table:table-cell table:style-name="ce34" table:formula="of:=VALUE(SUBSTITUTE([.P158];&quot;h&quot;;&quot;&quot;)) + VALUE(SUBSTITUTE([.Q158];&quot;m&quot;;&quot;&quot;))/60 + VALUE(SUBSTITUTE([.R158];&quot;s&quot;;&quot;&quot;))/3600" office:value-type="float" office:value="5.40016666666667">
            <text:p>5,40017</text:p>
          </table:table-cell>
          <table:table-cell table:style-name="ce35" table:formula="of:=(VALUE(SUBSTITUTE(SUBSTITUTE([.S158];&quot;−&quot;;&quot;&quot;);&quot;°&quot;;&quot;&quot;)) + VALUE(SUBSTITUTE([.T158];&quot;′&quot;;&quot;&quot;))/60 + VALUE(SUBSTITUTE([.U158];&quot;″&quot;;&quot;&quot;))/3600)* IF(LEFT([.K158];1)=&quot;−&quot;;-1;1)" office:value-type="float" office:value="33.4344444444444">
            <text:p>33,43444</text:p>
          </table:table-cell>
          <table:table-cell/>
          <table:table-cell table:formula="of:=MID([.J158];1;SEARCH(&quot; &quot;;[.J158])-1)" office:value-type="string" office:string-value="05h">
            <text:p>05h</text:p>
          </table:table-cell>
          <table:table-cell table:formula="of:=MID([.J158];SEARCH(&quot; &quot;;[.J158])+1;SEARCH(&quot; &quot;;[.J158]; SEARCH(&quot; &quot;;[.J158])+1)-(SEARCH(&quot; &quot;;[.J158])+1))" office:value-type="string" office:string-value="24m">
            <text:p>24m</text:p>
          </table:table-cell>
          <table:table-cell table:formula="of:=MID([.J158];SEARCH(&quot; &quot;;[.J158];SEARCH(&quot; &quot;;[.J158])+1)+1;LEN([.J158]))" office:value-type="string" office:string-value="00,6s">
            <text:p>00,6s</text:p>
          </table:table-cell>
          <table:table-cell table:formula="of:=MID([.K158];1;SEARCH(&quot; &quot;;[.K158])-1)" office:value-type="string" office:string-value="+33°">
            <text:p>+33°</text:p>
          </table:table-cell>
          <table:table-cell table:formula="of:=MID([.K158];SEARCH(&quot; &quot;;[.K158])+1;SEARCH(&quot; &quot;;[.K158]; SEARCH(&quot; &quot;;[.K158])+1)-(SEARCH(&quot; &quot;;[.K158])+1))" office:value-type="string" office:string-value="26′">
            <text:p>26′</text:p>
          </table:table-cell>
          <table:table-cell table:formula="of:=MID([.K158];SEARCH(&quot; &quot;;[.K158];SEARCH(&quot; &quot;;[.K158])+1)+1;LEN([.K158]))" office:value-type="string" office:string-value="04″">
            <text:p>0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434</text:p>
          </table:table-cell>
          <table:table-cell table:style-name="ce15" office:value-type="string">
            <text:p>Pferdekopfnebel</text:p>
          </table:table-cell>
          <table:table-cell table:style-name="ce15" office:value-type="string">
            <text:p>EmNeb</text:p>
          </table:table-cell>
          <table:table-cell table:style-name="ce15" office:value-type="string">
            <text:p>Orion</text:p>
          </table:table-cell>
          <table:table-cell table:number-columns-repeated="2"/>
          <table:table-cell table:style-name="ce25" table:formula="of:=(((24-([Sternzeit.$D$12]-[.M159])) * ([Sternzeit.$B$7]/[Sternzeit.$B$6])) + (([Sternzeit.$H$2] - [Sternzeit.$G$2])/15 * ([Sternzeit.$B$7]/[Sternzeit.$B$6])))/24" office:value-type="time" office:time-value="PT23H03M41.5727S">
            <text:p>23:03</text:p>
          </table:table-cell>
          <table:table-cell/>
          <table:table-cell table:style-name="ce15" office:value-type="string">
            <text:p>05h 41m 00,9s</text:p>
          </table:table-cell>
          <table:table-cell table:style-name="ce15" office:value-type="string">
            <text:p>-02° 27′ 14″</text:p>
          </table:table-cell>
          <table:table-cell/>
          <table:table-cell table:style-name="ce34" table:formula="of:=VALUE(SUBSTITUTE([.P159];&quot;h&quot;;&quot;&quot;)) + VALUE(SUBSTITUTE([.Q159];&quot;m&quot;;&quot;&quot;))/60 + VALUE(SUBSTITUTE([.R159];&quot;s&quot;;&quot;&quot;))/3600" office:value-type="float" office:value="5.68358333333333">
            <text:p>5,68358</text:p>
          </table:table-cell>
          <table:table-cell table:style-name="ce35" table:formula="of:=(VALUE(SUBSTITUTE(SUBSTITUTE([.S159];&quot;−&quot;;&quot;&quot;);&quot;°&quot;;&quot;&quot;)) + VALUE(SUBSTITUTE([.T159];&quot;′&quot;;&quot;&quot;))/60 + VALUE(SUBSTITUTE([.U159];&quot;″&quot;;&quot;&quot;))/3600)* IF(LEFT([.K159];1)=&quot;−&quot;;-1;1)" office:value-type="float" office:value="-1.54611111111111">
            <text:p>-1,54611</text:p>
          </table:table-cell>
          <table:table-cell/>
          <table:table-cell table:formula="of:=MID([.J159];1;SEARCH(&quot; &quot;;[.J159])-1)" office:value-type="string" office:string-value="05h">
            <text:p>05h</text:p>
          </table:table-cell>
          <table:table-cell table:formula="of:=MID([.J159];SEARCH(&quot; &quot;;[.J159])+1;SEARCH(&quot; &quot;;[.J159]; SEARCH(&quot; &quot;;[.J159])+1)-(SEARCH(&quot; &quot;;[.J159])+1))" office:value-type="string" office:string-value="41m">
            <text:p>41m</text:p>
          </table:table-cell>
          <table:table-cell table:formula="of:=MID([.J159];SEARCH(&quot; &quot;;[.J159];SEARCH(&quot; &quot;;[.J159])+1)+1;LEN([.J159]))" office:value-type="string" office:string-value="00,9s">
            <text:p>00,9s</text:p>
          </table:table-cell>
          <table:table-cell table:formula="of:=MID([.K159];1;SEARCH(&quot; &quot;;[.K159])-1)" office:value-type="string" office:string-value="-02°">
            <text:p>-02°</text:p>
          </table:table-cell>
          <table:table-cell table:formula="of:=MID([.K159];SEARCH(&quot; &quot;;[.K159])+1;SEARCH(&quot; &quot;;[.K159]; SEARCH(&quot; &quot;;[.K159])+1)-(SEARCH(&quot; &quot;;[.K159])+1))" office:value-type="string" office:string-value="27′">
            <text:p>27′</text:p>
          </table:table-cell>
          <table:table-cell table:formula="of:=MID([.K159];SEARCH(&quot; &quot;;[.K159];SEARCH(&quot; &quot;;[.K159])+1)+1;LEN([.K159]))" office:value-type="string" office:string-value="14″">
            <text:p>1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443</text:p>
          </table:table-cell>
          <table:table-cell table:style-name="ce15" office:value-type="string">
            <text:p>Jellyfish</text:p>
          </table:table-cell>
          <table:table-cell table:style-name="ce18"/>
          <table:table-cell table:style-name="ce15" office:value-type="string">
            <text:p>Zwillinge</text:p>
          </table:table-cell>
          <table:table-cell table:number-columns-repeated="2"/>
          <table:table-cell table:style-name="ce25" table:formula="of:=(((24-([Sternzeit.$D$12]-[.M160])) * ([Sternzeit.$B$7]/[Sternzeit.$B$6])) + (([Sternzeit.$H$2] - [Sternzeit.$G$2])/15 * ([Sternzeit.$B$7]/[Sternzeit.$B$6])))/24" office:value-type="time" office:time-value="PT23H39M22.518399S">
            <text:p>23:39</text:p>
          </table:table-cell>
          <table:table-cell/>
          <table:table-cell table:style-name="ce15" office:value-type="string">
            <text:p>6h 16m 36s</text:p>
          </table:table-cell>
          <table:table-cell table:style-name="ce15" office:value-type="string">
            <text:p>+22° 31′ 00″</text:p>
          </table:table-cell>
          <table:table-cell/>
          <table:table-cell table:style-name="ce34" table:formula="of:=VALUE(SUBSTITUTE([.P160];&quot;h&quot;;&quot;&quot;)) + VALUE(SUBSTITUTE([.Q160];&quot;m&quot;;&quot;&quot;))/60 + VALUE(SUBSTITUTE([.R160];&quot;s&quot;;&quot;&quot;))/3600" office:value-type="float" office:value="6.27666666666667">
            <text:p>6,27667</text:p>
          </table:table-cell>
          <table:table-cell table:style-name="ce35" table:formula="of:=(VALUE(SUBSTITUTE(SUBSTITUTE([.S160];&quot;−&quot;;&quot;&quot;);&quot;°&quot;;&quot;&quot;)) + VALUE(SUBSTITUTE([.T160];&quot;′&quot;;&quot;&quot;))/60 + VALUE(SUBSTITUTE([.U160];&quot;″&quot;;&quot;&quot;))/3600)* IF(LEFT([.K160];1)=&quot;−&quot;;-1;1)" office:value-type="float" office:value="22.5166666666667">
            <text:p>22,51667</text:p>
          </table:table-cell>
          <table:table-cell/>
          <table:table-cell table:formula="of:=MID([.J160];1;SEARCH(&quot; &quot;;[.J160])-1)" office:value-type="string" office:string-value="6h">
            <text:p>6h</text:p>
          </table:table-cell>
          <table:table-cell table:formula="of:=MID([.J160];SEARCH(&quot; &quot;;[.J160])+1;SEARCH(&quot; &quot;;[.J160]; SEARCH(&quot; &quot;;[.J160])+1)-(SEARCH(&quot; &quot;;[.J160])+1))" office:value-type="string" office:string-value="16m">
            <text:p>16m</text:p>
          </table:table-cell>
          <table:table-cell table:formula="of:=MID([.J160];SEARCH(&quot; &quot;;[.J160];SEARCH(&quot; &quot;;[.J160])+1)+1;LEN([.J160]))" office:value-type="string" office:string-value="36s">
            <text:p>36s</text:p>
          </table:table-cell>
          <table:table-cell table:formula="of:=MID([.K160];1;SEARCH(&quot; &quot;;[.K160])-1)" office:value-type="string" office:string-value="+22°">
            <text:p>+22°</text:p>
          </table:table-cell>
          <table:table-cell table:formula="of:=MID([.K160];SEARCH(&quot; &quot;;[.K160])+1;SEARCH(&quot; &quot;;[.K160]; SEARCH(&quot; &quot;;[.K160])+1)-(SEARCH(&quot; &quot;;[.K160])+1))" office:value-type="string" office:string-value="31′">
            <text:p>31′</text:p>
          </table:table-cell>
          <table:table-cell table:formula="of:=MID([.K160];SEARCH(&quot; &quot;;[.K160];SEARCH(&quot; &quot;;[.K160])+1)+1;LEN([.K160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1396</text:p>
          </table:table-cell>
          <table:table-cell table:style-name="ce15" office:value-type="string">
            <text:p>Elefantenrüssel</text:p>
          </table:table-cell>
          <table:table-cell table:style-name="ce18"/>
          <table:table-cell table:style-name="ce15" office:value-type="string">
            <text:p>Kepheus</text:p>
          </table:table-cell>
          <table:table-cell table:number-columns-repeated="2"/>
          <table:table-cell table:style-name="ce25" table:formula="of:=(((24-([Sternzeit.$D$12]-[.M161])) * ([Sternzeit.$B$7]/[Sternzeit.$B$6])) + (([Sternzeit.$H$2] - [Sternzeit.$G$2])/15 * ([Sternzeit.$B$7]/[Sternzeit.$B$6])))/24" office:value-type="time" office:time-value="PT39H01M58.664383S">
            <text:p>15:01</text:p>
          </table:table-cell>
          <table:table-cell/>
          <table:table-cell table:style-name="ce15" office:value-type="string">
            <text:p>21h 36m 41s</text:p>
          </table:table-cell>
          <table:table-cell table:style-name="ce15" office:value-type="string">
            <text:p>+57° 30′ 08″</text:p>
          </table:table-cell>
          <table:table-cell/>
          <table:table-cell table:style-name="ce34" table:formula="of:=VALUE(SUBSTITUTE([.P161];&quot;h&quot;;&quot;&quot;)) + VALUE(SUBSTITUTE([.Q161];&quot;m&quot;;&quot;&quot;))/60 + VALUE(SUBSTITUTE([.R161];&quot;s&quot;;&quot;&quot;))/3600" office:value-type="float" office:value="21.6113888888889">
            <text:p>21,61139</text:p>
          </table:table-cell>
          <table:table-cell table:style-name="ce35" table:formula="of:=(VALUE(SUBSTITUTE(SUBSTITUTE([.S161];&quot;−&quot;;&quot;&quot;);&quot;°&quot;;&quot;&quot;)) + VALUE(SUBSTITUTE([.T161];&quot;′&quot;;&quot;&quot;))/60 + VALUE(SUBSTITUTE([.U161];&quot;″&quot;;&quot;&quot;))/3600)* IF(LEFT([.K161];1)=&quot;−&quot;;-1;1)" office:value-type="float" office:value="57.5022222222222">
            <text:p>57,50222</text:p>
          </table:table-cell>
          <table:table-cell/>
          <table:table-cell table:formula="of:=MID([.J161];1;SEARCH(&quot; &quot;;[.J161])-1)" office:value-type="string" office:string-value="21h">
            <text:p>21h</text:p>
          </table:table-cell>
          <table:table-cell table:formula="of:=MID([.J161];SEARCH(&quot; &quot;;[.J161])+1;SEARCH(&quot; &quot;;[.J161]; SEARCH(&quot; &quot;;[.J161])+1)-(SEARCH(&quot; &quot;;[.J161])+1))" office:value-type="string" office:string-value="36m">
            <text:p>36m</text:p>
          </table:table-cell>
          <table:table-cell table:formula="of:=MID([.J161];SEARCH(&quot; &quot;;[.J161];SEARCH(&quot; &quot;;[.J161])+1)+1;LEN([.J161]))" office:value-type="string" office:string-value="41s">
            <text:p>41s</text:p>
          </table:table-cell>
          <table:table-cell table:formula="of:=MID([.K161];1;SEARCH(&quot; &quot;;[.K161])-1)" office:value-type="string" office:string-value="+57°">
            <text:p>+57°</text:p>
          </table:table-cell>
          <table:table-cell table:formula="of:=MID([.K161];SEARCH(&quot; &quot;;[.K161])+1;SEARCH(&quot; &quot;;[.K161]; SEARCH(&quot; &quot;;[.K161])+1)-(SEARCH(&quot; &quot;;[.K161])+1))" office:value-type="string" office:string-value="30′">
            <text:p>30′</text:p>
          </table:table-cell>
          <table:table-cell table:formula="of:=MID([.K161];SEARCH(&quot; &quot;;[.K161];SEARCH(&quot; &quot;;[.K161])+1)+1;LEN([.K161]))" office:value-type="string" office:string-value="08″">
            <text:p>08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1795</text:p>
          </table:table-cell>
          <table:table-cell table:style-name="ce15" office:value-type="string">
            <text:p>Fischkopfnebel</text:p>
          </table:table-cell>
          <table:table-cell table:style-name="ce18"/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62])) * ([Sternzeit.$B$7]/[Sternzeit.$B$6])) + (([Sternzeit.$H$2] - [Sternzeit.$G$2])/15 * ([Sternzeit.$B$7]/[Sternzeit.$B$6])))/24" office:value-type="time" office:time-value="PT19H48M40.6241S">
            <text:p>19:48</text:p>
          </table:table-cell>
          <table:table-cell/>
          <table:table-cell table:style-name="ce15" office:value-type="string">
            <text:p>02h 26m 31,9s</text:p>
          </table:table-cell>
          <table:table-cell table:style-name="ce15" office:value-type="string">
            <text:p>+62° 02′ 30″</text:p>
          </table:table-cell>
          <table:table-cell/>
          <table:table-cell table:style-name="ce34" table:formula="of:=VALUE(SUBSTITUTE([.P162];&quot;h&quot;;&quot;&quot;)) + VALUE(SUBSTITUTE([.Q162];&quot;m&quot;;&quot;&quot;))/60 + VALUE(SUBSTITUTE([.R162];&quot;s&quot;;&quot;&quot;))/3600" office:value-type="float" office:value="2.44219444444444">
            <text:p>2,44219</text:p>
          </table:table-cell>
          <table:table-cell table:style-name="ce35" table:formula="of:=(VALUE(SUBSTITUTE(SUBSTITUTE([.S162];&quot;−&quot;;&quot;&quot;);&quot;°&quot;;&quot;&quot;)) + VALUE(SUBSTITUTE([.T162];&quot;′&quot;;&quot;&quot;))/60 + VALUE(SUBSTITUTE([.U162];&quot;″&quot;;&quot;&quot;))/3600)* IF(LEFT([.K162];1)=&quot;−&quot;;-1;1)" office:value-type="float" office:value="62.0416666666667">
            <text:p>62,04167</text:p>
          </table:table-cell>
          <table:table-cell/>
          <table:table-cell table:formula="of:=MID([.J162];1;SEARCH(&quot; &quot;;[.J162])-1)" office:value-type="string" office:string-value="02h">
            <text:p>02h</text:p>
          </table:table-cell>
          <table:table-cell table:formula="of:=MID([.J162];SEARCH(&quot; &quot;;[.J162])+1;SEARCH(&quot; &quot;;[.J162]; SEARCH(&quot; &quot;;[.J162])+1)-(SEARCH(&quot; &quot;;[.J162])+1))" office:value-type="string" office:string-value="26m">
            <text:p>26m</text:p>
          </table:table-cell>
          <table:table-cell table:formula="of:=MID([.J162];SEARCH(&quot; &quot;;[.J162];SEARCH(&quot; &quot;;[.J162])+1)+1;LEN([.J162]))" office:value-type="string" office:string-value="31,9s">
            <text:p>31,9s</text:p>
          </table:table-cell>
          <table:table-cell table:formula="of:=MID([.K162];1;SEARCH(&quot; &quot;;[.K162])-1)" office:value-type="string" office:string-value="+62°">
            <text:p>+62°</text:p>
          </table:table-cell>
          <table:table-cell table:formula="of:=MID([.K162];SEARCH(&quot; &quot;;[.K162])+1;SEARCH(&quot; &quot;;[.K162]; SEARCH(&quot; &quot;;[.K162])+1)-(SEARCH(&quot; &quot;;[.K162])+1))" office:value-type="string" office:string-value="02′">
            <text:p>02′</text:p>
          </table:table-cell>
          <table:table-cell table:formula="of:=MID([.K162];SEARCH(&quot; &quot;;[.K162];SEARCH(&quot; &quot;;[.K162])+1)+1;LEN([.K162]))" office:value-type="string" office:string-value="30″">
            <text:p>3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1805</text:p>
          </table:table-cell>
          <table:table-cell table:style-name="ce15" office:value-type="string">
            <text:p>Herznebel</text:p>
          </table:table-cell>
          <table:table-cell table:style-name="ce18"/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63])) * ([Sternzeit.$B$7]/[Sternzeit.$B$6])) + (([Sternzeit.$H$2] - [Sternzeit.$G$2])/15 * ([Sternzeit.$B$7]/[Sternzeit.$B$6])))/24" office:value-type="time" office:time-value="PT19H47M36.3486S">
            <text:p>19:47</text:p>
          </table:table-cell>
          <table:table-cell/>
          <table:table-cell table:style-name="ce15" office:value-type="string">
            <text:p>02h 25m 27,8s</text:p>
          </table:table-cell>
          <table:table-cell table:style-name="ce15" office:value-type="string">
            <text:p>+62° 01′ 10″</text:p>
          </table:table-cell>
          <table:table-cell/>
          <table:table-cell table:style-name="ce34" table:formula="of:=VALUE(SUBSTITUTE([.P163];&quot;h&quot;;&quot;&quot;)) + VALUE(SUBSTITUTE([.Q163];&quot;m&quot;;&quot;&quot;))/60 + VALUE(SUBSTITUTE([.R163];&quot;s&quot;;&quot;&quot;))/3600" office:value-type="float" office:value="2.42438888888889">
            <text:p>2,42439</text:p>
          </table:table-cell>
          <table:table-cell table:style-name="ce35" table:formula="of:=(VALUE(SUBSTITUTE(SUBSTITUTE([.S163];&quot;−&quot;;&quot;&quot;);&quot;°&quot;;&quot;&quot;)) + VALUE(SUBSTITUTE([.T163];&quot;′&quot;;&quot;&quot;))/60 + VALUE(SUBSTITUTE([.U163];&quot;″&quot;;&quot;&quot;))/3600)* IF(LEFT([.K163];1)=&quot;−&quot;;-1;1)" office:value-type="float" office:value="62.0194444444445">
            <text:p>62,01944</text:p>
          </table:table-cell>
          <table:table-cell/>
          <table:table-cell table:formula="of:=MID([.J163];1;SEARCH(&quot; &quot;;[.J163])-1)" office:value-type="string" office:string-value="02h">
            <text:p>02h</text:p>
          </table:table-cell>
          <table:table-cell table:formula="of:=MID([.J163];SEARCH(&quot; &quot;;[.J163])+1;SEARCH(&quot; &quot;;[.J163]; SEARCH(&quot; &quot;;[.J163])+1)-(SEARCH(&quot; &quot;;[.J163])+1))" office:value-type="string" office:string-value="25m">
            <text:p>25m</text:p>
          </table:table-cell>
          <table:table-cell table:formula="of:=MID([.J163];SEARCH(&quot; &quot;;[.J163];SEARCH(&quot; &quot;;[.J163])+1)+1;LEN([.J163]))" office:value-type="string" office:string-value="27,8s">
            <text:p>27,8s</text:p>
          </table:table-cell>
          <table:table-cell table:formula="of:=MID([.K163];1;SEARCH(&quot; &quot;;[.K163])-1)" office:value-type="string" office:string-value="+62°">
            <text:p>+62°</text:p>
          </table:table-cell>
          <table:table-cell table:formula="of:=MID([.K163];SEARCH(&quot; &quot;;[.K163])+1;SEARCH(&quot; &quot;;[.K163]; SEARCH(&quot; &quot;;[.K163])+1)-(SEARCH(&quot; &quot;;[.K163])+1))" office:value-type="string" office:string-value="01′">
            <text:p>01′</text:p>
          </table:table-cell>
          <table:table-cell table:formula="of:=MID([.K163];SEARCH(&quot; &quot;;[.K163];SEARCH(&quot; &quot;;[.K163])+1)+1;LEN([.K163]))" office:value-type="string" office:string-value="10″">
            <text:p>1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1848</text:p>
          </table:table-cell>
          <table:table-cell table:style-name="ce15" office:value-type="string">
            <text:p>Seelennebel</text:p>
          </table:table-cell>
          <table:table-cell table:style-name="ce18"/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64])) * ([Sternzeit.$B$7]/[Sternzeit.$B$6])) + (([Sternzeit.$H$2] - [Sternzeit.$G$2])/15 * ([Sternzeit.$B$7]/[Sternzeit.$B$6])))/24" office:value-type="time" office:time-value="PT20H13M23.372638S">
            <text:p>20:13</text:p>
          </table:table-cell>
          <table:table-cell/>
          <table:table-cell table:style-name="ce15" office:value-type="string">
            <text:p>02h 51m 10,6s</text:p>
          </table:table-cell>
          <table:table-cell table:style-name="ce15" office:value-type="string">
            <text:p>+60° 24′ 09″</text:p>
          </table:table-cell>
          <table:table-cell/>
          <table:table-cell table:style-name="ce34" table:formula="of:=VALUE(SUBSTITUTE([.P164];&quot;h&quot;;&quot;&quot;)) + VALUE(SUBSTITUTE([.Q164];&quot;m&quot;;&quot;&quot;))/60 + VALUE(SUBSTITUTE([.R164];&quot;s&quot;;&quot;&quot;))/3600" office:value-type="float" office:value="2.85294444444444">
            <text:p>2,85294</text:p>
          </table:table-cell>
          <table:table-cell table:style-name="ce35" table:formula="of:=(VALUE(SUBSTITUTE(SUBSTITUTE([.S164];&quot;−&quot;;&quot;&quot;);&quot;°&quot;;&quot;&quot;)) + VALUE(SUBSTITUTE([.T164];&quot;′&quot;;&quot;&quot;))/60 + VALUE(SUBSTITUTE([.U164];&quot;″&quot;;&quot;&quot;))/3600)* IF(LEFT([.K164];1)=&quot;−&quot;;-1;1)" office:value-type="float" office:value="60.4025">
            <text:p>60,40250</text:p>
          </table:table-cell>
          <table:table-cell/>
          <table:table-cell table:formula="of:=MID([.J164];1;SEARCH(&quot; &quot;;[.J164])-1)" office:value-type="string" office:string-value="02h">
            <text:p>02h</text:p>
          </table:table-cell>
          <table:table-cell table:formula="of:=MID([.J164];SEARCH(&quot; &quot;;[.J164])+1;SEARCH(&quot; &quot;;[.J164]; SEARCH(&quot; &quot;;[.J164])+1)-(SEARCH(&quot; &quot;;[.J164])+1))" office:value-type="string" office:string-value="51m">
            <text:p>51m</text:p>
          </table:table-cell>
          <table:table-cell table:formula="of:=MID([.J164];SEARCH(&quot; &quot;;[.J164];SEARCH(&quot; &quot;;[.J164])+1)+1;LEN([.J164]))" office:value-type="string" office:string-value="10,6s">
            <text:p>10,6s</text:p>
          </table:table-cell>
          <table:table-cell table:formula="of:=MID([.K164];1;SEARCH(&quot; &quot;;[.K164])-1)" office:value-type="string" office:string-value="+60°">
            <text:p>+60°</text:p>
          </table:table-cell>
          <table:table-cell table:formula="of:=MID([.K164];SEARCH(&quot; &quot;;[.K164])+1;SEARCH(&quot; &quot;;[.K164]; SEARCH(&quot; &quot;;[.K164])+1)-(SEARCH(&quot; &quot;;[.K164])+1))" office:value-type="string" office:string-value="24′">
            <text:p>24′</text:p>
          </table:table-cell>
          <table:table-cell table:formula="of:=MID([.K164];SEARCH(&quot; &quot;;[.K164];SEARCH(&quot; &quot;;[.K164])+1)+1;LEN([.K164]))" office:value-type="string" office:string-value="09″">
            <text:p>09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2169</text:p>
          </table:table-cell>
          <table:table-cell table:style-name="ce18" table:number-columns-repeated="2"/>
          <table:table-cell table:style-name="ce15" office:value-type="string">
            <text:p>Einhorn</text:p>
          </table:table-cell>
          <table:table-cell table:number-columns-repeated="2"/>
          <table:table-cell table:style-name="ce25" table:formula="of:=(((24-([Sternzeit.$D$12]-[.M165])) * ([Sternzeit.$B$7]/[Sternzeit.$B$6])) + (([Sternzeit.$H$2] - [Sternzeit.$G$2])/15 * ([Sternzeit.$B$7]/[Sternzeit.$B$6])))/24" office:value-type="time" office:time-value="PT23H55M00.078339S">
            <text:p>23:55</text:p>
          </table:table-cell>
          <table:table-cell/>
          <table:table-cell table:style-name="ce15" office:value-type="string">
            <text:p>06h 32m 11s</text:p>
          </table:table-cell>
          <table:table-cell table:style-name="ce15" office:value-type="string">
            <text:p>+09° 54′ 00″</text:p>
          </table:table-cell>
          <table:table-cell/>
          <table:table-cell table:style-name="ce34" table:formula="of:=VALUE(SUBSTITUTE([.P165];&quot;h&quot;;&quot;&quot;)) + VALUE(SUBSTITUTE([.Q165];&quot;m&quot;;&quot;&quot;))/60 + VALUE(SUBSTITUTE([.R165];&quot;s&quot;;&quot;&quot;))/3600" office:value-type="float" office:value="6.53638888888889">
            <text:p>6,53639</text:p>
          </table:table-cell>
          <table:table-cell table:style-name="ce35" table:formula="of:=(VALUE(SUBSTITUTE(SUBSTITUTE([.S165];&quot;−&quot;;&quot;&quot;);&quot;°&quot;;&quot;&quot;)) + VALUE(SUBSTITUTE([.T165];&quot;′&quot;;&quot;&quot;))/60 + VALUE(SUBSTITUTE([.U165];&quot;″&quot;;&quot;&quot;))/3600)* IF(LEFT([.K165];1)=&quot;−&quot;;-1;1)" office:value-type="float" office:value="9.9">
            <text:p>9,90000</text:p>
          </table:table-cell>
          <table:table-cell/>
          <table:table-cell table:formula="of:=MID([.J165];1;SEARCH(&quot; &quot;;[.J165])-1)" office:value-type="string" office:string-value="06h">
            <text:p>06h</text:p>
          </table:table-cell>
          <table:table-cell table:formula="of:=MID([.J165];SEARCH(&quot; &quot;;[.J165])+1;SEARCH(&quot; &quot;;[.J165]; SEARCH(&quot; &quot;;[.J165])+1)-(SEARCH(&quot; &quot;;[.J165])+1))" office:value-type="string" office:string-value="32m">
            <text:p>32m</text:p>
          </table:table-cell>
          <table:table-cell table:formula="of:=MID([.J165];SEARCH(&quot; &quot;;[.J165];SEARCH(&quot; &quot;;[.J165])+1)+1;LEN([.J165]))" office:value-type="string" office:string-value="11s">
            <text:p>11s</text:p>
          </table:table-cell>
          <table:table-cell table:formula="of:=MID([.K165];1;SEARCH(&quot; &quot;;[.K165])-1)" office:value-type="string" office:string-value="+09°">
            <text:p>+09°</text:p>
          </table:table-cell>
          <table:table-cell table:formula="of:=MID([.K165];SEARCH(&quot; &quot;;[.K165])+1;SEARCH(&quot; &quot;;[.K165]; SEARCH(&quot; &quot;;[.K165])+1)-(SEARCH(&quot; &quot;;[.K165])+1))" office:value-type="string" office:string-value="54′">
            <text:p>54′</text:p>
          </table:table-cell>
          <table:table-cell table:formula="of:=MID([.K165];SEARCH(&quot; &quot;;[.K165];SEARCH(&quot; &quot;;[.K165])+1)+1;LEN([.K165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5076</text:p>
          </table:table-cell>
          <table:table-cell table:style-name="ce15" office:value-type="string">
            <text:p>Pelikannebel </text:p>
          </table:table-cell>
          <table:table-cell table:style-name="ce18"/>
          <table:table-cell table:style-name="ce18" office:value-type="string">
            <text:p>Schwan</text:p>
          </table:table-cell>
          <table:table-cell table:number-columns-repeated="2"/>
          <table:table-cell table:style-name="ce25" table:formula="of:=(((24-([Sternzeit.$D$12]-[.M166])) * ([Sternzeit.$B$7]/[Sternzeit.$B$6])) + (([Sternzeit.$H$2] - [Sternzeit.$G$2])/15 * ([Sternzeit.$B$7]/[Sternzeit.$B$6])))/24" office:value-type="time" office:time-value="PT38H16M10.861705S">
            <text:p>14:16</text:p>
          </table:table-cell>
          <table:table-cell/>
          <table:table-cell table:style-name="ce15" office:value-type="string">
            <text:p>20h 51m 00,7s</text:p>
          </table:table-cell>
          <table:table-cell table:style-name="ce15" office:value-type="string">
            <text:p>+44° 24′ 05″</text:p>
          </table:table-cell>
          <table:table-cell/>
          <table:table-cell table:style-name="ce34" table:formula="of:=VALUE(SUBSTITUTE([.P166];&quot;h&quot;;&quot;&quot;)) + VALUE(SUBSTITUTE([.Q166];&quot;m&quot;;&quot;&quot;))/60 + VALUE(SUBSTITUTE([.R166];&quot;s&quot;;&quot;&quot;))/3600" office:value-type="float" office:value="20.8501944444444">
            <text:p>20,85019</text:p>
          </table:table-cell>
          <table:table-cell table:style-name="ce35" table:formula="of:=(VALUE(SUBSTITUTE(SUBSTITUTE([.S166];&quot;−&quot;;&quot;&quot;);&quot;°&quot;;&quot;&quot;)) + VALUE(SUBSTITUTE([.T166];&quot;′&quot;;&quot;&quot;))/60 + VALUE(SUBSTITUTE([.U166];&quot;″&quot;;&quot;&quot;))/3600)* IF(LEFT([.K166];1)=&quot;−&quot;;-1;1)" office:value-type="float" office:value="44.4013888888889">
            <text:p>44,40139</text:p>
          </table:table-cell>
          <table:table-cell/>
          <table:table-cell table:formula="of:=MID([.J166];1;SEARCH(&quot; &quot;;[.J166])-1)" office:value-type="string" office:string-value="20h">
            <text:p>20h</text:p>
          </table:table-cell>
          <table:table-cell table:formula="of:=MID([.J166];SEARCH(&quot; &quot;;[.J166])+1;SEARCH(&quot; &quot;;[.J166]; SEARCH(&quot; &quot;;[.J166])+1)-(SEARCH(&quot; &quot;;[.J166])+1))" office:value-type="string" office:string-value="51m">
            <text:p>51m</text:p>
          </table:table-cell>
          <table:table-cell table:formula="of:=MID([.J166];SEARCH(&quot; &quot;;[.J166];SEARCH(&quot; &quot;;[.J166])+1)+1;LEN([.J166]))" office:value-type="string" office:string-value="00,7s">
            <text:p>00,7s</text:p>
          </table:table-cell>
          <table:table-cell table:formula="of:=MID([.K166];1;SEARCH(&quot; &quot;;[.K166])-1)" office:value-type="string" office:string-value="+44°">
            <text:p>+44°</text:p>
          </table:table-cell>
          <table:table-cell table:formula="of:=MID([.K166];SEARCH(&quot; &quot;;[.K166])+1;SEARCH(&quot; &quot;;[.K166]; SEARCH(&quot; &quot;;[.K166])+1)-(SEARCH(&quot; &quot;;[.K166])+1))" office:value-type="string" office:string-value="24′">
            <text:p>24′</text:p>
          </table:table-cell>
          <table:table-cell table:formula="of:=MID([.K166];SEARCH(&quot; &quot;;[.K166];SEARCH(&quot; &quot;;[.K166])+1)+1;LEN([.K166]))" office:value-type="string" office:string-value="05″">
            <text:p>05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IC 5146</text:p>
          </table:table-cell>
          <table:table-cell table:style-name="ce15" office:value-type="string">
            <text:p>Kokon-Nebel</text:p>
          </table:table-cell>
          <table:table-cell table:style-name="ce18"/>
          <table:table-cell table:style-name="ce18" office:value-type="string">
            <text:p>Schwan</text:p>
          </table:table-cell>
          <table:table-cell table:number-columns-repeated="2"/>
          <table:table-cell table:style-name="ce25" table:formula="of:=(((24-([Sternzeit.$D$12]-[.M167])) * ([Sternzeit.$B$7]/[Sternzeit.$B$6])) + (([Sternzeit.$H$2] - [Sternzeit.$G$2])/15 * ([Sternzeit.$B$7]/[Sternzeit.$B$6])))/24" office:value-type="time" office:time-value="PT39H18M50.426928S">
            <text:p>15:18</text:p>
          </table:table-cell>
          <table:table-cell/>
          <table:table-cell table:style-name="ce15" office:value-type="string">
            <text:p>21h 53m 30s</text:p>
          </table:table-cell>
          <table:table-cell table:style-name="ce15" office:value-type="string">
            <text:p>+47° 16′ 00″</text:p>
          </table:table-cell>
          <table:table-cell/>
          <table:table-cell table:style-name="ce34" table:formula="of:=VALUE(SUBSTITUTE([.P167];&quot;h&quot;;&quot;&quot;)) + VALUE(SUBSTITUTE([.Q167];&quot;m&quot;;&quot;&quot;))/60 + VALUE(SUBSTITUTE([.R167];&quot;s&quot;;&quot;&quot;))/3600" office:value-type="float" office:value="21.8916666666667">
            <text:p>21,89167</text:p>
          </table:table-cell>
          <table:table-cell table:style-name="ce35" table:formula="of:=(VALUE(SUBSTITUTE(SUBSTITUTE([.S167];&quot;−&quot;;&quot;&quot;);&quot;°&quot;;&quot;&quot;)) + VALUE(SUBSTITUTE([.T167];&quot;′&quot;;&quot;&quot;))/60 + VALUE(SUBSTITUTE([.U167];&quot;″&quot;;&quot;&quot;))/3600)* IF(LEFT([.K167];1)=&quot;−&quot;;-1;1)" office:value-type="float" office:value="47.2666666666667">
            <text:p>47,26667</text:p>
          </table:table-cell>
          <table:table-cell/>
          <table:table-cell table:formula="of:=MID([.J167];1;SEARCH(&quot; &quot;;[.J167])-1)" office:value-type="string" office:string-value="21h">
            <text:p>21h</text:p>
          </table:table-cell>
          <table:table-cell table:formula="of:=MID([.J167];SEARCH(&quot; &quot;;[.J167])+1;SEARCH(&quot; &quot;;[.J167]; SEARCH(&quot; &quot;;[.J167])+1)-(SEARCH(&quot; &quot;;[.J167])+1))" office:value-type="string" office:string-value="53m">
            <text:p>53m</text:p>
          </table:table-cell>
          <table:table-cell table:formula="of:=MID([.J167];SEARCH(&quot; &quot;;[.J167];SEARCH(&quot; &quot;;[.J167])+1)+1;LEN([.J167]))" office:value-type="string" office:string-value="30s">
            <text:p>30s</text:p>
          </table:table-cell>
          <table:table-cell table:formula="of:=MID([.K167];1;SEARCH(&quot; &quot;;[.K167])-1)" office:value-type="string" office:string-value="+47°">
            <text:p>+47°</text:p>
          </table:table-cell>
          <table:table-cell table:formula="of:=MID([.K167];SEARCH(&quot; &quot;;[.K167])+1;SEARCH(&quot; &quot;;[.K167]; SEARCH(&quot; &quot;;[.K167])+1)-(SEARCH(&quot; &quot;;[.K167])+1))" office:value-type="string" office:string-value="16′">
            <text:p>16′</text:p>
          </table:table-cell>
          <table:table-cell table:formula="of:=MID([.K167];SEARCH(&quot; &quot;;[.K167];SEARCH(&quot; &quot;;[.K167])+1)+1;LEN([.K167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Sh2-88</text:p>
          </table:table-cell>
          <table:table-cell table:style-name="ce18" table:number-columns-repeated="2"/>
          <table:table-cell table:style-name="ce15" office:value-type="string">
            <text:p>Fuchs</text:p>
          </table:table-cell>
          <table:table-cell table:number-columns-repeated="2"/>
          <table:table-cell table:style-name="ce25" table:formula="of:=(((24-([Sternzeit.$D$12]-[.M168])) * ([Sternzeit.$B$7]/[Sternzeit.$B$6])) + (([Sternzeit.$H$2] - [Sternzeit.$G$2])/15 * ([Sternzeit.$B$7]/[Sternzeit.$B$6])))/24" office:value-type="time" office:time-value="PT37H11M44.605169S">
            <text:p>13:11</text:p>
          </table:table-cell>
          <table:table-cell/>
          <table:table-cell table:style-name="ce15" office:value-type="string">
            <text:p>19h 46m 45s</text:p>
          </table:table-cell>
          <table:table-cell table:style-name="ce15" office:value-type="string">
            <text:p>+25° 12′ 56″</text:p>
          </table:table-cell>
          <table:table-cell/>
          <table:table-cell table:style-name="ce34" table:formula="of:=VALUE(SUBSTITUTE([.P168];&quot;h&quot;;&quot;&quot;)) + VALUE(SUBSTITUTE([.Q168];&quot;m&quot;;&quot;&quot;))/60 + VALUE(SUBSTITUTE([.R168];&quot;s&quot;;&quot;&quot;))/3600" office:value-type="float" office:value="19.7791666666667">
            <text:p>19,77917</text:p>
          </table:table-cell>
          <table:table-cell table:style-name="ce35" table:formula="of:=(VALUE(SUBSTITUTE(SUBSTITUTE([.S168];&quot;−&quot;;&quot;&quot;);&quot;°&quot;;&quot;&quot;)) + VALUE(SUBSTITUTE([.T168];&quot;′&quot;;&quot;&quot;))/60 + VALUE(SUBSTITUTE([.U168];&quot;″&quot;;&quot;&quot;))/3600)* IF(LEFT([.K168];1)=&quot;−&quot;;-1;1)" office:value-type="float" office:value="25.2155555555556">
            <text:p>25,21556</text:p>
          </table:table-cell>
          <table:table-cell/>
          <table:table-cell table:formula="of:=MID([.J168];1;SEARCH(&quot; &quot;;[.J168])-1)" office:value-type="string" office:string-value="19h">
            <text:p>19h</text:p>
          </table:table-cell>
          <table:table-cell table:formula="of:=MID([.J168];SEARCH(&quot; &quot;;[.J168])+1;SEARCH(&quot; &quot;;[.J168]; SEARCH(&quot; &quot;;[.J168])+1)-(SEARCH(&quot; &quot;;[.J168])+1))" office:value-type="string" office:string-value="46m">
            <text:p>46m</text:p>
          </table:table-cell>
          <table:table-cell table:formula="of:=MID([.J168];SEARCH(&quot; &quot;;[.J168];SEARCH(&quot; &quot;;[.J168])+1)+1;LEN([.J168]))" office:value-type="string" office:string-value="45s">
            <text:p>45s</text:p>
          </table:table-cell>
          <table:table-cell table:formula="of:=MID([.K168];1;SEARCH(&quot; &quot;;[.K168])-1)" office:value-type="string" office:string-value="+25°">
            <text:p>+25°</text:p>
          </table:table-cell>
          <table:table-cell table:formula="of:=MID([.K168];SEARCH(&quot; &quot;;[.K168])+1;SEARCH(&quot; &quot;;[.K168]; SEARCH(&quot; &quot;;[.K168])+1)-(SEARCH(&quot; &quot;;[.K168])+1))" office:value-type="string" office:string-value="12′">
            <text:p>12′</text:p>
          </table:table-cell>
          <table:table-cell table:formula="of:=MID([.K168];SEARCH(&quot; &quot;;[.K168];SEARCH(&quot; &quot;;[.K168])+1)+1;LEN([.K168]))" office:value-type="string" office:string-value="56″">
            <text:p>56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Sh2-101</text:p>
          </table:table-cell>
          <table:table-cell table:style-name="ce15" office:value-type="string">
            <text:p>Tulpennebel</text:p>
          </table:table-cell>
          <table:table-cell table:style-name="ce18"/>
          <table:table-cell table:style-name="ce15" office:value-type="string">
            <text:p>Schwan</text:p>
          </table:table-cell>
          <table:table-cell table:number-columns-repeated="2"/>
          <table:table-cell table:style-name="ce25" table:formula="of:=(((24-([Sternzeit.$D$12]-[.M169])) * ([Sternzeit.$B$7]/[Sternzeit.$B$6])) + (([Sternzeit.$H$2] - [Sternzeit.$G$2])/15 * ([Sternzeit.$B$7]/[Sternzeit.$B$6])))/24" office:value-type="time" office:time-value="PT37H25M31.232215S">
            <text:p>13:25</text:p>
          </table:table-cell>
          <table:table-cell/>
          <table:table-cell table:style-name="ce15" office:value-type="string">
            <text:p>20h 00m 29,37s</text:p>
          </table:table-cell>
          <table:table-cell table:style-name="ce15" office:value-type="string">
            <text:p>+35° 19′ 14″</text:p>
          </table:table-cell>
          <table:table-cell/>
          <table:table-cell table:style-name="ce34" table:formula="of:=VALUE(SUBSTITUTE([.P169];&quot;h&quot;;&quot;&quot;)) + VALUE(SUBSTITUTE([.Q169];&quot;m&quot;;&quot;&quot;))/60 + VALUE(SUBSTITUTE([.R169];&quot;s&quot;;&quot;&quot;))/3600" office:value-type="float" office:value="20.0081583333333">
            <text:p>20,00816</text:p>
          </table:table-cell>
          <table:table-cell table:style-name="ce35" table:formula="of:=(VALUE(SUBSTITUTE(SUBSTITUTE([.S169];&quot;−&quot;;&quot;&quot;);&quot;°&quot;;&quot;&quot;)) + VALUE(SUBSTITUTE([.T169];&quot;′&quot;;&quot;&quot;))/60 + VALUE(SUBSTITUTE([.U169];&quot;″&quot;;&quot;&quot;))/3600)* IF(LEFT([.K169];1)=&quot;−&quot;;-1;1)" office:value-type="float" office:value="35.3205555555556">
            <text:p>35,32056</text:p>
          </table:table-cell>
          <table:table-cell/>
          <table:table-cell table:formula="of:=MID([.J169];1;SEARCH(&quot; &quot;;[.J169])-1)" office:value-type="string" office:string-value="20h">
            <text:p>20h</text:p>
          </table:table-cell>
          <table:table-cell table:formula="of:=MID([.J169];SEARCH(&quot; &quot;;[.J169])+1;SEARCH(&quot; &quot;;[.J169]; SEARCH(&quot; &quot;;[.J169])+1)-(SEARCH(&quot; &quot;;[.J169])+1))" office:value-type="string" office:string-value="00m">
            <text:p>00m</text:p>
          </table:table-cell>
          <table:table-cell table:formula="of:=MID([.J169];SEARCH(&quot; &quot;;[.J169];SEARCH(&quot; &quot;;[.J169])+1)+1;LEN([.J169]))" office:value-type="string" office:string-value="29,37s">
            <text:p>29,37s</text:p>
          </table:table-cell>
          <table:table-cell table:formula="of:=MID([.K169];1;SEARCH(&quot; &quot;;[.K169])-1)" office:value-type="string" office:string-value="+35°">
            <text:p>+35°</text:p>
          </table:table-cell>
          <table:table-cell table:formula="of:=MID([.K169];SEARCH(&quot; &quot;;[.K169])+1;SEARCH(&quot; &quot;;[.K169]; SEARCH(&quot; &quot;;[.K169])+1)-(SEARCH(&quot; &quot;;[.K169])+1))" office:value-type="string" office:string-value="19′">
            <text:p>19′</text:p>
          </table:table-cell>
          <table:table-cell table:formula="of:=MID([.K169];SEARCH(&quot; &quot;;[.K169];SEARCH(&quot; &quot;;[.K169])+1)+1;LEN([.K169]))" office:value-type="string" office:string-value="14″">
            <text:p>1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Sh2-155</text:p>
          </table:table-cell>
          <table:table-cell table:style-name="ce15" office:value-type="string">
            <text:p>Höhlennebel</text:p>
          </table:table-cell>
          <table:table-cell table:style-name="ce15" office:value-type="string">
            <text:p>DiNb</text:p>
          </table:table-cell>
          <table:table-cell table:style-name="ce15" office:value-type="string">
            <text:p>Kepheus</text:p>
          </table:table-cell>
          <table:table-cell table:number-columns-repeated="2"/>
          <table:table-cell table:style-name="ce25" table:formula="of:=(((24-([Sternzeit.$D$12]-[.M170])) * ([Sternzeit.$B$7]/[Sternzeit.$B$6])) + (([Sternzeit.$H$2] - [Sternzeit.$G$2])/15 * ([Sternzeit.$B$7]/[Sternzeit.$B$6])))/24" office:value-type="time" office:time-value="PT40H23M06.956906S">
            <text:p>16:23</text:p>
          </table:table-cell>
          <table:table-cell/>
          <table:table-cell table:style-name="ce15" office:value-type="string">
            <text:p>22h 57m 36s</text:p>
          </table:table-cell>
          <table:table-cell table:style-name="ce15" office:value-type="string">
            <text:p>+62° 44′ 02″</text:p>
          </table:table-cell>
          <table:table-cell/>
          <table:table-cell table:style-name="ce34" table:formula="of:=VALUE(SUBSTITUTE([.P170];&quot;h&quot;;&quot;&quot;)) + VALUE(SUBSTITUTE([.Q170];&quot;m&quot;;&quot;&quot;))/60 + VALUE(SUBSTITUTE([.R170];&quot;s&quot;;&quot;&quot;))/3600" office:value-type="float" office:value="22.96">
            <text:p>22,96000</text:p>
          </table:table-cell>
          <table:table-cell table:style-name="ce35" table:formula="of:=(VALUE(SUBSTITUTE(SUBSTITUTE([.S170];&quot;−&quot;;&quot;&quot;);&quot;°&quot;;&quot;&quot;)) + VALUE(SUBSTITUTE([.T170];&quot;′&quot;;&quot;&quot;))/60 + VALUE(SUBSTITUTE([.U170];&quot;″&quot;;&quot;&quot;))/3600)* IF(LEFT([.K170];1)=&quot;−&quot;;-1;1)" office:value-type="float" office:value="62.7338888888889">
            <text:p>62,73389</text:p>
          </table:table-cell>
          <table:table-cell/>
          <table:table-cell table:formula="of:=MID([.J170];1;SEARCH(&quot; &quot;;[.J170])-1)" office:value-type="string" office:string-value="22h">
            <text:p>22h</text:p>
          </table:table-cell>
          <table:table-cell table:formula="of:=MID([.J170];SEARCH(&quot; &quot;;[.J170])+1;SEARCH(&quot; &quot;;[.J170]; SEARCH(&quot; &quot;;[.J170])+1)-(SEARCH(&quot; &quot;;[.J170])+1))" office:value-type="string" office:string-value="57m">
            <text:p>57m</text:p>
          </table:table-cell>
          <table:table-cell table:formula="of:=MID([.J170];SEARCH(&quot; &quot;;[.J170];SEARCH(&quot; &quot;;[.J170])+1)+1;LEN([.J170]))" office:value-type="string" office:string-value="36s">
            <text:p>36s</text:p>
          </table:table-cell>
          <table:table-cell table:formula="of:=MID([.K170];1;SEARCH(&quot; &quot;;[.K170])-1)" office:value-type="string" office:string-value="+62°">
            <text:p>+62°</text:p>
          </table:table-cell>
          <table:table-cell table:formula="of:=MID([.K170];SEARCH(&quot; &quot;;[.K170])+1;SEARCH(&quot; &quot;;[.K170]; SEARCH(&quot; &quot;;[.K170])+1)-(SEARCH(&quot; &quot;;[.K170])+1))" office:value-type="string" office:string-value="44′">
            <text:p>44′</text:p>
          </table:table-cell>
          <table:table-cell table:formula="of:=MID([.K170];SEARCH(&quot; &quot;;[.K170];SEARCH(&quot; &quot;;[.K170])+1)+1;LEN([.K170]))" office:value-type="string" office:string-value="02″">
            <text:p>02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Sh2-157</text:p>
          </table:table-cell>
          <table:table-cell table:style-name="ce15" office:value-type="string">
            <text:p>Hummerschere</text:p>
          </table:table-cell>
          <table:table-cell table:style-name="ce18"/>
          <table:table-cell table:style-name="ce15" office:value-type="string">
            <text:p>Kepheus</text:p>
          </table:table-cell>
          <table:table-cell table:number-columns-repeated="2"/>
          <table:table-cell table:style-name="ce25" table:formula="of:=(((24-([Sternzeit.$D$12]-[.M171])) * ([Sternzeit.$B$7]/[Sternzeit.$B$6])) + (([Sternzeit.$H$2] - [Sternzeit.$G$2])/15 * ([Sternzeit.$B$7]/[Sternzeit.$B$6])))/24" office:value-type="time" office:time-value="PT40H41M37.990504S">
            <text:p>16:41</text:p>
          </table:table-cell>
          <table:table-cell/>
          <table:table-cell table:style-name="ce15" office:value-type="string">
            <text:p>23h 16m 04s</text:p>
          </table:table-cell>
          <table:table-cell table:style-name="ce15" office:value-type="string">
            <text:p>+60° 01′ 25″</text:p>
          </table:table-cell>
          <table:table-cell/>
          <table:table-cell table:style-name="ce34" table:formula="of:=VALUE(SUBSTITUTE([.P171];&quot;h&quot;;&quot;&quot;)) + VALUE(SUBSTITUTE([.Q171];&quot;m&quot;;&quot;&quot;))/60 + VALUE(SUBSTITUTE([.R171];&quot;s&quot;;&quot;&quot;))/3600" office:value-type="float" office:value="23.2677777777778">
            <text:p>23,26778</text:p>
          </table:table-cell>
          <table:table-cell table:style-name="ce35" table:formula="of:=(VALUE(SUBSTITUTE(SUBSTITUTE([.S171];&quot;−&quot;;&quot;&quot;);&quot;°&quot;;&quot;&quot;)) + VALUE(SUBSTITUTE([.T171];&quot;′&quot;;&quot;&quot;))/60 + VALUE(SUBSTITUTE([.U171];&quot;″&quot;;&quot;&quot;))/3600)* IF(LEFT([.K171];1)=&quot;−&quot;;-1;1)" office:value-type="float" office:value="60.0236111111111">
            <text:p>60,02361</text:p>
          </table:table-cell>
          <table:table-cell/>
          <table:table-cell table:formula="of:=MID([.J171];1;SEARCH(&quot; &quot;;[.J171])-1)" office:value-type="string" office:string-value="23h">
            <text:p>23h</text:p>
          </table:table-cell>
          <table:table-cell table:formula="of:=MID([.J171];SEARCH(&quot; &quot;;[.J171])+1;SEARCH(&quot; &quot;;[.J171]; SEARCH(&quot; &quot;;[.J171])+1)-(SEARCH(&quot; &quot;;[.J171])+1))" office:value-type="string" office:string-value="16m">
            <text:p>16m</text:p>
          </table:table-cell>
          <table:table-cell table:formula="of:=MID([.J171];SEARCH(&quot; &quot;;[.J171];SEARCH(&quot; &quot;;[.J171])+1)+1;LEN([.J171]))" office:value-type="string" office:string-value="04s">
            <text:p>04s</text:p>
          </table:table-cell>
          <table:table-cell table:formula="of:=MID([.K171];1;SEARCH(&quot; &quot;;[.K171])-1)" office:value-type="string" office:string-value="+60°">
            <text:p>+60°</text:p>
          </table:table-cell>
          <table:table-cell table:formula="of:=MID([.K171];SEARCH(&quot; &quot;;[.K171])+1;SEARCH(&quot; &quot;;[.K171]; SEARCH(&quot; &quot;;[.K171])+1)-(SEARCH(&quot; &quot;;[.K171])+1))" office:value-type="string" office:string-value="01′">
            <text:p>01′</text:p>
          </table:table-cell>
          <table:table-cell table:formula="of:=MID([.K171];SEARCH(&quot; &quot;;[.K171];SEARCH(&quot; &quot;;[.K171])+1)+1;LEN([.K171]))" office:value-type="string" office:string-value="25″">
            <text:p>25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Sh2-188</text:p>
          </table:table-cell>
          <table:table-cell table:style-name="ce18"/>
          <table:table-cell table:style-name="ce15" office:value-type="string">
            <text:p>PlNb</text:p>
          </table:table-cell>
          <table:table-cell table:style-name="ce15" office:value-type="string">
            <text:p>Cassiopeia</text:p>
          </table:table-cell>
          <table:table-cell table:number-columns-repeated="2"/>
          <table:table-cell table:style-name="ce25" table:formula="of:=(((24-([Sternzeit.$D$12]-[.M172])) * ([Sternzeit.$B$7]/[Sternzeit.$B$6])) + (([Sternzeit.$H$2] - [Sternzeit.$G$2])/15 * ([Sternzeit.$B$7]/[Sternzeit.$B$6])))/24" office:value-type="time" office:time-value="PT18H53M57.559928S">
            <text:p>18:53</text:p>
          </table:table-cell>
          <table:table-cell/>
          <table:table-cell table:style-name="ce15" office:value-type="string">
            <text:p>01h 31m 57,8s</text:p>
          </table:table-cell>
          <table:table-cell table:style-name="ce15" office:value-type="string">
            <text:p>+58° 29′ 14″</text:p>
          </table:table-cell>
          <table:table-cell/>
          <table:table-cell table:style-name="ce34" table:formula="of:=VALUE(SUBSTITUTE([.P172];&quot;h&quot;;&quot;&quot;)) + VALUE(SUBSTITUTE([.Q172];&quot;m&quot;;&quot;&quot;))/60 + VALUE(SUBSTITUTE([.R172];&quot;s&quot;;&quot;&quot;))/3600" office:value-type="float" office:value="1.53272222222222">
            <text:p>1,53272</text:p>
          </table:table-cell>
          <table:table-cell table:style-name="ce35" table:formula="of:=(VALUE(SUBSTITUTE(SUBSTITUTE([.S172];&quot;−&quot;;&quot;&quot;);&quot;°&quot;;&quot;&quot;)) + VALUE(SUBSTITUTE([.T172];&quot;′&quot;;&quot;&quot;))/60 + VALUE(SUBSTITUTE([.U172];&quot;″&quot;;&quot;&quot;))/3600)* IF(LEFT([.K172];1)=&quot;−&quot;;-1;1)" office:value-type="float" office:value="58.4872222222222">
            <text:p>58,48722</text:p>
          </table:table-cell>
          <table:table-cell/>
          <table:table-cell table:formula="of:=MID([.J172];1;SEARCH(&quot; &quot;;[.J172])-1)" office:value-type="string" office:string-value="01h">
            <text:p>01h</text:p>
          </table:table-cell>
          <table:table-cell table:formula="of:=MID([.J172];SEARCH(&quot; &quot;;[.J172])+1;SEARCH(&quot; &quot;;[.J172]; SEARCH(&quot; &quot;;[.J172])+1)-(SEARCH(&quot; &quot;;[.J172])+1))" office:value-type="string" office:string-value="31m">
            <text:p>31m</text:p>
          </table:table-cell>
          <table:table-cell table:formula="of:=MID([.J172];SEARCH(&quot; &quot;;[.J172];SEARCH(&quot; &quot;;[.J172])+1)+1;LEN([.J172]))" office:value-type="string" office:string-value="57,8s">
            <text:p>57,8s</text:p>
          </table:table-cell>
          <table:table-cell table:formula="of:=MID([.K172];1;SEARCH(&quot; &quot;;[.K172])-1)" office:value-type="string" office:string-value="+58°">
            <text:p>+58°</text:p>
          </table:table-cell>
          <table:table-cell table:formula="of:=MID([.K172];SEARCH(&quot; &quot;;[.K172])+1;SEARCH(&quot; &quot;;[.K172]; SEARCH(&quot; &quot;;[.K172])+1)-(SEARCH(&quot; &quot;;[.K172])+1))" office:value-type="string" office:string-value="29′">
            <text:p>29′</text:p>
          </table:table-cell>
          <table:table-cell table:formula="of:=MID([.K172];SEARCH(&quot; &quot;;[.K172];SEARCH(&quot; &quot;;[.K172])+1)+1;LEN([.K172]))" office:value-type="string" office:string-value="14″">
            <text:p>14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Sh2-224</text:p>
          </table:table-cell>
          <table:table-cell table:style-name="ce18" table:number-columns-repeated="2"/>
          <table:table-cell table:style-name="ce15" office:value-type="string">
            <text:p>Fuhrmann</text:p>
          </table:table-cell>
          <table:table-cell table:number-columns-repeated="2"/>
          <table:table-cell table:style-name="ce25" table:formula="of:=(((24-([Sternzeit.$D$12]-[.M173])) * ([Sternzeit.$B$7]/[Sternzeit.$B$6])) + (([Sternzeit.$H$2] - [Sternzeit.$G$2])/15 * ([Sternzeit.$B$7]/[Sternzeit.$B$6])))/24" office:value-type="time" office:time-value="PT22H51M00.594905S">
            <text:p>22:51</text:p>
          </table:table-cell>
          <table:table-cell/>
          <table:table-cell table:style-name="ce15" office:value-type="string">
            <text:p>05h 28m 22s</text:p>
          </table:table-cell>
          <table:table-cell table:style-name="ce15" office:value-type="string">
            <text:p>+42° 58′ 52″</text:p>
          </table:table-cell>
          <table:table-cell/>
          <table:table-cell table:style-name="ce34" table:formula="of:=VALUE(SUBSTITUTE([.P173];&quot;h&quot;;&quot;&quot;)) + VALUE(SUBSTITUTE([.Q173];&quot;m&quot;;&quot;&quot;))/60 + VALUE(SUBSTITUTE([.R173];&quot;s&quot;;&quot;&quot;))/3600" office:value-type="float" office:value="5.47277777777778">
            <text:p>5,47278</text:p>
          </table:table-cell>
          <table:table-cell table:style-name="ce35" table:formula="of:=(VALUE(SUBSTITUTE(SUBSTITUTE([.S173];&quot;−&quot;;&quot;&quot;);&quot;°&quot;;&quot;&quot;)) + VALUE(SUBSTITUTE([.T173];&quot;′&quot;;&quot;&quot;))/60 + VALUE(SUBSTITUTE([.U173];&quot;″&quot;;&quot;&quot;))/3600)* IF(LEFT([.K173];1)=&quot;−&quot;;-1;1)" office:value-type="float" office:value="42.9811111111111">
            <text:p>42,98111</text:p>
          </table:table-cell>
          <table:table-cell/>
          <table:table-cell table:formula="of:=MID([.J173];1;SEARCH(&quot; &quot;;[.J173])-1)" office:value-type="string" office:string-value="05h">
            <text:p>05h</text:p>
          </table:table-cell>
          <table:table-cell table:formula="of:=MID([.J173];SEARCH(&quot; &quot;;[.J173])+1;SEARCH(&quot; &quot;;[.J173]; SEARCH(&quot; &quot;;[.J173])+1)-(SEARCH(&quot; &quot;;[.J173])+1))" office:value-type="string" office:string-value="28m">
            <text:p>28m</text:p>
          </table:table-cell>
          <table:table-cell table:formula="of:=MID([.J173];SEARCH(&quot; &quot;;[.J173];SEARCH(&quot; &quot;;[.J173])+1)+1;LEN([.J173]))" office:value-type="string" office:string-value="22s">
            <text:p>22s</text:p>
          </table:table-cell>
          <table:table-cell table:formula="of:=MID([.K173];1;SEARCH(&quot; &quot;;[.K173])-1)" office:value-type="string" office:string-value="+42°">
            <text:p>+42°</text:p>
          </table:table-cell>
          <table:table-cell table:formula="of:=MID([.K173];SEARCH(&quot; &quot;;[.K173])+1;SEARCH(&quot; &quot;;[.K173]; SEARCH(&quot; &quot;;[.K173])+1)-(SEARCH(&quot; &quot;;[.K173])+1))" office:value-type="string" office:string-value="58′">
            <text:p>58′</text:p>
          </table:table-cell>
          <table:table-cell table:formula="of:=MID([.K173];SEARCH(&quot; &quot;;[.K173];SEARCH(&quot; &quot;;[.K173])+1)+1;LEN([.K173]))" office:value-type="string" office:string-value="52″">
            <text:p>52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VdB133</text:p>
          </table:table-cell>
          <table:table-cell table:style-name="ce18" table:number-columns-repeated="2"/>
          <table:table-cell table:style-name="ce15" office:value-type="string">
            <text:p>Schwan</text:p>
          </table:table-cell>
          <table:table-cell table:number-columns-repeated="2"/>
          <table:table-cell table:style-name="ce25" table:formula="of:=(((24-([Sternzeit.$D$12]-[.M174])) * ([Sternzeit.$B$7]/[Sternzeit.$B$6])) + (([Sternzeit.$H$2] - [Sternzeit.$G$2])/15 * ([Sternzeit.$B$7]/[Sternzeit.$B$6])))/24" office:value-type="time" office:time-value="PT37H56M06.874304S">
            <text:p>13:56</text:p>
          </table:table-cell>
          <table:table-cell/>
          <table:table-cell table:style-name="ce15" office:value-type="string">
            <text:p>20h 31m 00s</text:p>
          </table:table-cell>
          <table:table-cell table:style-name="ce15" office:value-type="string">
            <text:p>+36° 57′ 00″</text:p>
          </table:table-cell>
          <table:table-cell/>
          <table:table-cell table:style-name="ce34" table:formula="of:=VALUE(SUBSTITUTE([.P174];&quot;h&quot;;&quot;&quot;)) + VALUE(SUBSTITUTE([.Q174];&quot;m&quot;;&quot;&quot;))/60 + VALUE(SUBSTITUTE([.R174];&quot;s&quot;;&quot;&quot;))/3600" office:value-type="float" office:value="20.5166666666667">
            <text:p>20,51667</text:p>
          </table:table-cell>
          <table:table-cell table:style-name="ce35" table:formula="of:=(VALUE(SUBSTITUTE(SUBSTITUTE([.S174];&quot;−&quot;;&quot;&quot;);&quot;°&quot;;&quot;&quot;)) + VALUE(SUBSTITUTE([.T174];&quot;′&quot;;&quot;&quot;))/60 + VALUE(SUBSTITUTE([.U174];&quot;″&quot;;&quot;&quot;))/3600)* IF(LEFT([.K174];1)=&quot;−&quot;;-1;1)" office:value-type="float" office:value="36.95">
            <text:p>36,95000</text:p>
          </table:table-cell>
          <table:table-cell/>
          <table:table-cell table:formula="of:=MID([.J174];1;SEARCH(&quot; &quot;;[.J174])-1)" office:value-type="string" office:string-value="20h">
            <text:p>20h</text:p>
          </table:table-cell>
          <table:table-cell table:formula="of:=MID([.J174];SEARCH(&quot; &quot;;[.J174])+1;SEARCH(&quot; &quot;;[.J174]; SEARCH(&quot; &quot;;[.J174])+1)-(SEARCH(&quot; &quot;;[.J174])+1))" office:value-type="string" office:string-value="31m">
            <text:p>31m</text:p>
          </table:table-cell>
          <table:table-cell table:formula="of:=MID([.J174];SEARCH(&quot; &quot;;[.J174];SEARCH(&quot; &quot;;[.J174])+1)+1;LEN([.J174]))" office:value-type="string" office:string-value="00s">
            <text:p>00s</text:p>
          </table:table-cell>
          <table:table-cell table:formula="of:=MID([.K174];1;SEARCH(&quot; &quot;;[.K174])-1)" office:value-type="string" office:string-value="+36°">
            <text:p>+36°</text:p>
          </table:table-cell>
          <table:table-cell table:formula="of:=MID([.K174];SEARCH(&quot; &quot;;[.K174])+1;SEARCH(&quot; &quot;;[.K174]; SEARCH(&quot; &quot;;[.K174])+1)-(SEARCH(&quot; &quot;;[.K174])+1))" office:value-type="string" office:string-value="57′">
            <text:p>57′</text:p>
          </table:table-cell>
          <table:table-cell table:formula="of:=MID([.K174];SEARCH(&quot; &quot;;[.K174];SEARCH(&quot; &quot;;[.K174])+1)+1;LEN([.K174]))" office:value-type="string" office:string-value="00″">
            <text:p>00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VdB141</text:p>
          </table:table-cell>
          <table:table-cell table:style-name="ce15" office:value-type="string">
            <text:p>Geisternebel</text:p>
          </table:table-cell>
          <table:table-cell table:style-name="ce18"/>
          <table:table-cell table:style-name="ce15" office:value-type="string">
            <text:p>Kepheus</text:p>
          </table:table-cell>
          <table:table-cell table:number-columns-repeated="2"/>
          <table:table-cell table:style-name="ce25" table:formula="of:=(((24-([Sternzeit.$D$12]-[.M175])) * ([Sternzeit.$B$7]/[Sternzeit.$B$6])) + (([Sternzeit.$H$2] - [Sternzeit.$G$2])/15 * ([Sternzeit.$B$7]/[Sternzeit.$B$6])))/24" office:value-type="time" office:time-value="PT38H41M41.340568S">
            <text:p>14:41</text:p>
          </table:table-cell>
          <table:table-cell/>
          <table:table-cell table:style-name="ce15" office:value-type="string">
            <text:p>21h 16m 27s</text:p>
          </table:table-cell>
          <table:table-cell table:style-name="ce15" office:value-type="string">
            <text:p>+68° 15′ 31″</text:p>
          </table:table-cell>
          <table:table-cell/>
          <table:table-cell table:style-name="ce34" table:formula="of:=VALUE(SUBSTITUTE([.P175];&quot;h&quot;;&quot;&quot;)) + VALUE(SUBSTITUTE([.Q175];&quot;m&quot;;&quot;&quot;))/60 + VALUE(SUBSTITUTE([.R175];&quot;s&quot;;&quot;&quot;))/3600" office:value-type="float" office:value="21.2741666666667">
            <text:p>21,27417</text:p>
          </table:table-cell>
          <table:table-cell table:style-name="ce35" table:formula="of:=(VALUE(SUBSTITUTE(SUBSTITUTE([.S175];&quot;−&quot;;&quot;&quot;);&quot;°&quot;;&quot;&quot;)) + VALUE(SUBSTITUTE([.T175];&quot;′&quot;;&quot;&quot;))/60 + VALUE(SUBSTITUTE([.U175];&quot;″&quot;;&quot;&quot;))/3600)* IF(LEFT([.K175];1)=&quot;−&quot;;-1;1)" office:value-type="float" office:value="68.2586111111111">
            <text:p>68,25861</text:p>
          </table:table-cell>
          <table:table-cell/>
          <table:table-cell table:formula="of:=MID([.J175];1;SEARCH(&quot; &quot;;[.J175])-1)" office:value-type="string" office:string-value="21h">
            <text:p>21h</text:p>
          </table:table-cell>
          <table:table-cell table:formula="of:=MID([.J175];SEARCH(&quot; &quot;;[.J175])+1;SEARCH(&quot; &quot;;[.J175]; SEARCH(&quot; &quot;;[.J175])+1)-(SEARCH(&quot; &quot;;[.J175])+1))" office:value-type="string" office:string-value="16m">
            <text:p>16m</text:p>
          </table:table-cell>
          <table:table-cell table:formula="of:=MID([.J175];SEARCH(&quot; &quot;;[.J175];SEARCH(&quot; &quot;;[.J175])+1)+1;LEN([.J175]))" office:value-type="string" office:string-value="27s">
            <text:p>27s</text:p>
          </table:table-cell>
          <table:table-cell table:formula="of:=MID([.K175];1;SEARCH(&quot; &quot;;[.K175])-1)" office:value-type="string" office:string-value="+68°">
            <text:p>+68°</text:p>
          </table:table-cell>
          <table:table-cell table:formula="of:=MID([.K175];SEARCH(&quot; &quot;;[.K175])+1;SEARCH(&quot; &quot;;[.K175]; SEARCH(&quot; &quot;;[.K175])+1)-(SEARCH(&quot; &quot;;[.K175])+1))" office:value-type="string" office:string-value="15′">
            <text:p>15′</text:p>
          </table:table-cell>
          <table:table-cell table:formula="of:=MID([.K175];SEARCH(&quot; &quot;;[.K175];SEARCH(&quot; &quot;;[.K175])+1)+1;LEN([.K175]))" office:value-type="string" office:string-value="31″">
            <text:p>31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VdB152</text:p>
          </table:table-cell>
          <table:table-cell table:style-name="ce18" table:number-columns-repeated="2"/>
          <table:table-cell table:style-name="ce15" office:value-type="string">
            <text:p>Kepheus</text:p>
          </table:table-cell>
          <table:table-cell table:number-columns-repeated="2"/>
          <table:table-cell table:style-name="ce25" table:formula="of:=(((24-([Sternzeit.$D$12]-[.M176])) * ([Sternzeit.$B$7]/[Sternzeit.$B$6])) + (([Sternzeit.$H$2] - [Sternzeit.$G$2])/15 * ([Sternzeit.$B$7]/[Sternzeit.$B$6])))/24" office:value-type="time" office:time-value="PT39H38M48.698723S">
            <text:p>15:38</text:p>
          </table:table-cell>
          <table:table-cell/>
          <table:table-cell table:style-name="ce15" office:value-type="string">
            <text:p>22h 13m 25s</text:p>
          </table:table-cell>
          <table:table-cell table:style-name="ce15" office:value-type="string">
            <text:p>+70° 15′ 05″</text:p>
          </table:table-cell>
          <table:table-cell/>
          <table:table-cell table:style-name="ce34" table:formula="of:=VALUE(SUBSTITUTE([.P176];&quot;h&quot;;&quot;&quot;)) + VALUE(SUBSTITUTE([.Q176];&quot;m&quot;;&quot;&quot;))/60 + VALUE(SUBSTITUTE([.R176];&quot;s&quot;;&quot;&quot;))/3600" office:value-type="float" office:value="22.2236111111111">
            <text:p>22,22361</text:p>
          </table:table-cell>
          <table:table-cell table:style-name="ce35" table:formula="of:=(VALUE(SUBSTITUTE(SUBSTITUTE([.S176];&quot;−&quot;;&quot;&quot;);&quot;°&quot;;&quot;&quot;)) + VALUE(SUBSTITUTE([.T176];&quot;′&quot;;&quot;&quot;))/60 + VALUE(SUBSTITUTE([.U176];&quot;″&quot;;&quot;&quot;))/3600)* IF(LEFT([.K176];1)=&quot;−&quot;;-1;1)" office:value-type="float" office:value="70.2513888888889">
            <text:p>70,25139</text:p>
          </table:table-cell>
          <table:table-cell/>
          <table:table-cell table:formula="of:=MID([.J176];1;SEARCH(&quot; &quot;;[.J176])-1)" office:value-type="string" office:string-value="22h">
            <text:p>22h</text:p>
          </table:table-cell>
          <table:table-cell table:formula="of:=MID([.J176];SEARCH(&quot; &quot;;[.J176])+1;SEARCH(&quot; &quot;;[.J176]; SEARCH(&quot; &quot;;[.J176])+1)-(SEARCH(&quot; &quot;;[.J176])+1))" office:value-type="string" office:string-value="13m">
            <text:p>13m</text:p>
          </table:table-cell>
          <table:table-cell table:formula="of:=MID([.J176];SEARCH(&quot; &quot;;[.J176];SEARCH(&quot; &quot;;[.J176])+1)+1;LEN([.J176]))" office:value-type="string" office:string-value="25s">
            <text:p>25s</text:p>
          </table:table-cell>
          <table:table-cell table:formula="of:=MID([.K176];1;SEARCH(&quot; &quot;;[.K176])-1)" office:value-type="string" office:string-value="+70°">
            <text:p>+70°</text:p>
          </table:table-cell>
          <table:table-cell table:formula="of:=MID([.K176];SEARCH(&quot; &quot;;[.K176])+1;SEARCH(&quot; &quot;;[.K176]; SEARCH(&quot; &quot;;[.K176])+1)-(SEARCH(&quot; &quot;;[.K176])+1))" office:value-type="string" office:string-value="15′">
            <text:p>15′</text:p>
          </table:table-cell>
          <table:table-cell table:formula="of:=MID([.K176];SEARCH(&quot; &quot;;[.K176];SEARCH(&quot; &quot;;[.K176])+1)+1;LEN([.K176]))" office:value-type="string" office:string-value="05″">
            <text:p>05″</text:p>
          </table:table-cell>
          <table:table-cell table:number-columns-repeated="1003"/>
        </table:table-row>
        <table:table-row table:style-name="ro7">
          <table:table-cell table:style-name="ce9" table:content-validation-name="val1"/>
          <table:table-cell table:style-name="ce15" office:value-type="string">
            <text:p>PK 104-29.1</text:p>
          </table:table-cell>
          <table:table-cell table:style-name="ce15" office:value-type="string">
            <text:p>Jones 1</text:p>
          </table:table-cell>
          <table:table-cell table:style-name="ce15" office:value-type="string">
            <text:p>PlNb</text:p>
          </table:table-cell>
          <table:table-cell table:style-name="ce15" office:value-type="string">
            <text:p>Pegasus</text:p>
          </table:table-cell>
          <table:table-cell table:number-columns-repeated="2"/>
          <table:table-cell table:style-name="ce25" table:formula="of:=(((24-([Sternzeit.$D$12]-[.M177])) * ([Sternzeit.$B$7]/[Sternzeit.$B$6])) + (([Sternzeit.$H$2] - [Sternzeit.$G$2])/15 * ([Sternzeit.$B$7]/[Sternzeit.$B$6])))/24" office:value-type="time" office:time-value="PT41H01M30.576775S">
            <text:p>17:01</text:p>
          </table:table-cell>
          <table:table-cell/>
          <table:table-cell table:style-name="ce15" office:value-type="string">
            <text:p>23h 35m 53,33s</text:p>
          </table:table-cell>
          <table:table-cell table:style-name="ce15" office:value-type="string">
            <text:p>+30° 28′ 06,4″</text:p>
          </table:table-cell>
          <table:table-cell/>
          <table:table-cell table:style-name="ce34" table:formula="of:=VALUE(SUBSTITUTE([.P177];&quot;h&quot;;&quot;&quot;)) + VALUE(SUBSTITUTE([.Q177];&quot;m&quot;;&quot;&quot;))/60 + VALUE(SUBSTITUTE([.R177];&quot;s&quot;;&quot;&quot;))/3600" office:value-type="float" office:value="23.5981472222222">
            <text:p>23,59815</text:p>
          </table:table-cell>
          <table:table-cell table:style-name="ce35" table:formula="of:=(VALUE(SUBSTITUTE(SUBSTITUTE([.S177];&quot;−&quot;;&quot;&quot;);&quot;°&quot;;&quot;&quot;)) + VALUE(SUBSTITUTE([.T177];&quot;′&quot;;&quot;&quot;))/60 + VALUE(SUBSTITUTE([.U177];&quot;″&quot;;&quot;&quot;))/3600)* IF(LEFT([.K177];1)=&quot;−&quot;;-1;1)" office:value-type="float" office:value="30.4684444444444">
            <text:p>30,46844</text:p>
          </table:table-cell>
          <table:table-cell/>
          <table:table-cell table:formula="of:=MID([.J177];1;SEARCH(&quot; &quot;;[.J177])-1)" office:value-type="string" office:string-value="23h">
            <text:p>23h</text:p>
          </table:table-cell>
          <table:table-cell table:formula="of:=MID([.J177];SEARCH(&quot; &quot;;[.J177])+1;SEARCH(&quot; &quot;;[.J177]; SEARCH(&quot; &quot;;[.J177])+1)-(SEARCH(&quot; &quot;;[.J177])+1))" office:value-type="string" office:string-value="35m">
            <text:p>35m</text:p>
          </table:table-cell>
          <table:table-cell table:formula="of:=MID([.J177];SEARCH(&quot; &quot;;[.J177];SEARCH(&quot; &quot;;[.J177])+1)+1;LEN([.J177]))" office:value-type="string" office:string-value="53,33s">
            <text:p>53,33s</text:p>
          </table:table-cell>
          <table:table-cell table:formula="of:=MID([.K177];1;SEARCH(&quot; &quot;;[.K177])-1)" office:value-type="string" office:string-value="+30°">
            <text:p>+30°</text:p>
          </table:table-cell>
          <table:table-cell table:formula="of:=MID([.K177];SEARCH(&quot; &quot;;[.K177])+1;SEARCH(&quot; &quot;;[.K177]; SEARCH(&quot; &quot;;[.K177])+1)-(SEARCH(&quot; &quot;;[.K177])+1))" office:value-type="string" office:string-value="28′">
            <text:p>28′</text:p>
          </table:table-cell>
          <table:table-cell table:formula="of:=MID([.K177];SEARCH(&quot; &quot;;[.K177];SEARCH(&quot; &quot;;[.K177])+1)+1;LEN([.K177]))" office:value-type="string" office:string-value="06,4″">
            <text:p>06,4″</text:p>
          </table:table-cell>
          <table:table-cell table:number-columns-repeated="1003"/>
        </table:table-row>
        <table:table-row table:style-name="ro6" table:number-rows-repeated="10483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tusdaten" table:style-name="ta1" table:print="false">
        <table:table-column table:style-name="co2" table:default-cell-style-name="Default"/>
        <table:table-column table:style-name="co9" table:number-columns-repeated="3" table:default-cell-style-name="Default"/>
        <table:table-row table:style-name="ro4">
          <table:table-cell table:style-name="ce26" office:value-type="string">
            <text:p>Status</text:p>
          </table:table-cell>
          <table:table-cell office:value-type="string">
            <text:p>Orientation</text:p>
          </table:table-cell>
          <table:table-cell table:number-columns-repeated="2"/>
        </table:table-row>
        <table:table-row table:style-name="ro5">
          <table:table-cell table:style-name="status_5f_erledigt" office:value-type="string">
            <text:p>erledigt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5">
          <table:table-cell table:style-name="ce27" office:value-type="string">
            <text:p>nochmal</text:p>
          </table:table-cell>
          <table:table-cell office:value-type="string">
            <text:p>W</text:p>
          </table:table-cell>
          <table:table-cell table:number-columns-repeated="2"/>
        </table:table-row>
        <table:table-row table:style-name="ro5">
          <table:table-cell table:style-name="ce28" office:value-type="string">
            <text:p>nicht erreichbar</text:p>
          </table:table-cell>
          <table:table-cell table:number-columns-repeated="3"/>
        </table:table-row>
        <table:table-row table:style-name="ro5">
          <table:table-cell table:style-name="ce29" office:value-type="string">
            <text:p><text:s/></text:p>
          </table:table-cell>
          <table:table-cell table:number-columns-repeated="3"/>
        </table:table-row>
        <table:table-row table:style-name="ro5" table:number-rows-repeated="2">
          <table:table-cell table:number-columns-repeated="4"/>
        </table:table-row>
        <table:table-row table:style-name="ro5">
          <table:table-cell table:number-columns-repeated="3"/>
          <table:table-cell table:style-name="ce30"/>
        </table:table-row>
      </table:table>
      <table:table table:name="Sternzeit" table:style-name="ta1" table:print="false">
        <table:table-column table:style-name="co13" table:default-cell-style-name="ce40"/>
        <table:table-column table:style-name="co9" table:number-columns-repeated="5" table:default-cell-style-name="ce40"/>
        <table:table-column table:style-name="co2" table:default-cell-style-name="ce40"/>
        <table:table-column table:style-name="co9" table:number-columns-repeated="1017" table:default-cell-style-name="ce40"/>
        <table:table-row table:style-name="ro7">
          <table:table-cell table:style-name="ce36"/>
          <table:table-cell table:style-name="ce37" office:value-type="string">
            <text:p>Tag</text:p>
          </table:table-cell>
          <table:table-cell table:style-name="ce37" office:value-type="string">
            <text:p>Monat</text:p>
          </table:table-cell>
          <table:table-cell table:style-name="ce37" office:value-type="string">
            <text:p>Jahr</text:p>
          </table:table-cell>
          <table:table-cell table:style-name="ce37" office:value-type="string">
            <text:p>Stunde</text:p>
          </table:table-cell>
          <table:table-cell table:style-name="ce37" office:value-type="string">
            <text:p>Minute</text:p>
          </table:table-cell>
          <table:table-cell table:style-name="ce38" office:value-type="string">
            <text:p>Längengrad</text:p>
          </table:table-cell>
          <table:table-cell table:style-name="ce38" office:value-type="string">
            <text:p>Zonengrad</text:p>
          </table:table-cell>
          <table:table-cell table:number-columns-repeated="1016"/>
        </table:table-row>
        <table:table-row table:style-name="ro7">
          <table:table-cell table:style-name="ce37" office:value-type="string">
            <text:p>Datum</text:p>
          </table:table-cell>
          <table:table-cell table:style-name="ce41" table:formula="of:=[Deepsky.B2]" office:value-type="float" office:value="1">
            <text:p>1</text:p>
          </table:table-cell>
          <table:table-cell table:style-name="ce41" table:formula="of:=[Deepsky.C2]" office:value-type="float" office:value="1">
            <text:p>1</text:p>
          </table:table-cell>
          <table:table-cell table:style-name="ce41" table:formula="of:=[Deepsky.D2]" office:value-type="float" office:value="2022">
            <text:p>2022</text:p>
          </table:table-cell>
          <table:table-cell table:style-name="ce41" table:formula="of:=[Deepsky.E2]" office:value-type="float" office:value="0">
            <text:p>0</text:p>
          </table:table-cell>
          <table:table-cell table:style-name="ce41" table:formula="of:=[Deepsky.F2]" office:value-type="float" office:value="0">
            <text:p>0</text:p>
          </table:table-cell>
          <table:table-cell table:formula="of:=([Deepsky.L2]+[Deepsky.M2]/60+[Deepsky.N2]/3600)*IF([Deepsky.O2]=&quot;W&quot;;-1;1)" office:value-type="float" office:value="13.5725">
            <text:p>13,5725</text:p>
          </table:table-cell>
          <table:table-cell table:formula="of:=ROUNDUP ([.G2]/15)*15*IF([.G2]&lt;0;-1;1)" office:value-type="float" office:value="15">
            <text:p>15</text:p>
          </table:table-cell>
          <table:table-cell table:number-columns-repeated="1016"/>
        </table:table-row>
        <table:table-row table:style-name="ro7">
          <table:table-cell table:style-name="ce37" office:value-type="string">
            <text:p>Jul. Datum </text:p>
          </table:table-cell>
          <table:table-cell table:formula="of:=2451544.5+DATE([.D2];[.C2];[.B2])-DATE(2000;1;1)" office:value-type="float" office:value="2459580.5">
            <text:p>2459580,5</text:p>
          </table:table-cell>
          <table:table-cell table:number-columns-repeated="1022"/>
        </table:table-row>
        <table:table-row table:style-name="ro7">
          <table:table-cell table:style-name="ce37" office:value-type="string">
            <text:p>Jul. Jahrh. </text:p>
          </table:table-cell>
          <table:table-cell table:formula="of:=([.B3] - 2451545)/36525" office:value-type="float" office:value="0.22">
            <text:p>0,22</text:p>
          </table:table-cell>
          <table:table-cell table:number-columns-repeated="1022"/>
        </table:table-row>
        <table:table-row table:style-name="ro8">
          <table:table-cell table:style-name="ce38"/>
          <table:table-cell table:number-columns-repeated="1023"/>
        </table:table-row>
        <table:table-row table:style-name="ro7">
          <table:table-cell table:style-name="ce37" office:value-type="string">
            <text:p>Tageslänge</text:p>
          </table:table-cell>
          <table:table-cell table:style-name="ce41" office:value-type="float" office:value="86164.091">
            <text:p>86164,091</text:p>
          </table:table-cell>
          <table:table-cell table:style-name="ce41" office:value-type="string">
            <text:p>s</text:p>
          </table:table-cell>
          <table:table-cell table:number-columns-repeated="1021"/>
        </table:table-row>
        <table:table-row table:style-name="ro7">
          <table:table-cell table:style-name="ce37" office:value-type="string">
            <text:p>Sterntag</text:p>
          </table:table-cell>
          <table:table-cell table:style-name="ce41" office:value-type="float" office:value="86400">
            <text:p>86400</text:p>
          </table:table-cell>
          <table:table-cell table:style-name="ce41" office:value-type="string">
            <text:p>s</text:p>
          </table:table-cell>
          <table:table-cell table:number-columns-repeated="1021"/>
        </table:table-row>
        <table:table-row table:style-name="ro8">
          <table:table-cell table:style-name="ce38"/>
          <table:table-cell table:number-columns-repeated="2"/>
          <table:table-cell table:style-name="ce38" office:value-type="string">
            <text:p>GMST Tag</text:p>
          </table:table-cell>
          <table:table-cell table:number-columns-repeated="1020"/>
        </table:table-row>
        <table:table-row table:style-name="ro7">
          <table:table-cell table:style-name="ce37" office:value-type="string">
            <text:p>GMST</text:p>
          </table:table-cell>
          <table:table-cell table:formula="of:=21110.54841 + 8640184.812866*[.B4] + 0.093104*[.B4]^2 - 0.0000062*[.B4]^3 + ((3600*[.E2])+([.F2]*60)*([.B7]/[.B6]))" office:value-type="float" office:value="1921951.21174669">
            <text:p>1921951,21174669</text:p>
          </table:table-cell>
          <table:table-cell/>
          <table:table-cell table:formula="of:=21110.54841 + 8640184.812866*[.B4] + 0.093104*[.B4]^2 - 0.0000062*[.B4]^3" office:value-type="float" office:value="1921951.21174669">
            <text:p>1921951,21174669</text:p>
          </table:table-cell>
          <table:table-cell table:number-columns-repeated="1020"/>
        </table:table-row>
        <table:table-row table:style-name="ro8">
          <table:table-cell table:style-name="ce39"/>
          <table:table-cell table:formula="of:=(([.B9]/3600)/24 - INT(([.B9]/3600)/24))*24" office:value-type="float" office:value="5.87533659630205">
            <text:p>5,8753365963</text:p>
          </table:table-cell>
          <table:table-cell/>
          <table:table-cell table:formula="of:=(([.D9]/3600)/24 - INT(([.D9]/3600)/24))*24" office:value-type="float" office:value="5.87533659630205">
            <text:p>5,8753365963</text:p>
          </table:table-cell>
          <table:table-cell table:number-columns-repeated="1020"/>
        </table:table-row>
        <table:table-row table:style-name="ro8">
          <table:table-cell table:style-name="ce39"/>
          <table:table-cell table:number-columns-repeated="2"/>
          <table:table-cell table:style-name="ce38" office:value-type="string">
            <text:p>LMST Tag</text:p>
          </table:table-cell>
          <table:table-cell table:number-columns-repeated="1020"/>
        </table:table-row>
        <table:table-row table:style-name="ro7">
          <table:table-cell table:style-name="ce37" office:value-type="string">
            <text:p>LMST</text:p>
          </table:table-cell>
          <table:table-cell table:formula="of:=[.B10] + ([.G2]+0)/15" office:value-type="float" office:value="6.78016992963538">
            <text:p>6,7801699296</text:p>
          </table:table-cell>
          <table:table-cell/>
          <table:table-cell table:formula="of:=[.D10] + ([.G2]+0)/15" office:value-type="float" office:value="6.78016992963538">
            <text:p>6,7801699296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38" office:value-type="string">
            <text:p>Diff Zonengrad und Längengrad in h</text:p>
          </table:table-cell>
          <table:table-cell table:formula="of:=([.H2] - [.G2])/15 * ([.B7]/[.B6])" office:value-type="float" office:value="0.0954272238536121">
            <text:p>0,0954272239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office:value-type="float" office:value="5.57472">
            <text:p>5,57472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formula="of:=(24-([.D12]-[.D16])) * ([.B7]/[.B6])" office:value-type="float" office:value="22.8569593576923">
            <text:p>22,8569593577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formula="of:=([.H2] - [.G2])/15 * ([.B7]/[.B6])" office:value-type="float" office:value="0.0954272238536121">
            <text:p>0,0954272239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formula="of:=[.B14]+[.D17]" office:value-type="float" office:value="22.9523865815459">
            <text:p>22,9523865815</text:p>
          </table:table-cell>
          <table:table-cell table:style-name="ce42" table:formula="of:=[.D20]/24" office:value-type="time" office:time-value="PT22H57M08.591694S">
            <text:p>22:57</text:p>
          </table:table-cell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formula="of:=((24-([.$D$12]-[.D16])) * ([.$B$7]/[.$B$6])) + (([.$H$2] - [.$G$2])/15 * ([.$B$7]/[.$B$6]))" office:value-type="float" office:value="22.9523865815459">
            <text:p>22,9523865815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formula="of:=(((24-([Sternzeit.$D$12]-[.D16])) * ([Sternzeit.$B$7]/[Sternzeit.$B$6])) + (([Sternzeit.$H$2] - [Sternzeit.$G$2])/15 * ([Sternzeit.$B$7]/[Sternzeit.$B$6])))/24" office:value-type="float" office:value="0.956349440897747">
            <text:p>0,9563494409</text:p>
          </table:table-cell>
          <table:table-cell table:style-name="ce42" table:formula="of:=[.D26]" office:value-type="time" office:time-value="PT22H57M08.591694S">
            <text:p>22:57</text:p>
          </table:table-cell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Deepsky.A5:Deepsky.E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date-style style:name="N109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tus_5f_erledigt" style:display-name="status_erledigt" style:family="table-cell" style:parent-style-name="Default">
      <style:table-cell-properties fo:background-color="#d9ead3"/>
    </style:style>
    <style:style style:name="status_5f_nochmal" style:display-name="status_nochmal" style:family="table-cell" style:parent-style-name="Default">
      <style:table-cell-properties fo:background-color="#fff2cc"/>
    </style:style>
    <style:style style:name="status_5f_nichterr" style:display-name="status_nichterr" style:family="table-cell" style:parent-style-name="Default">
      <style:table-cell-properties fo:background-color="#e6e6e6"/>
    </style:style>
    <style:style style:name="status_5f_leer" style:display-name="status_leer" style:family="table-cell" style:parent-style-name="Default">
      <style:table-cell-properties fo:background-color="#6d9eeb"/>
    </style:style>
    <style:style style:name="status_5f_night" style:display-name="status_night" style:family="table-cell" style:parent-style-name="Default">
      <style:table-cell-properties fo:background-color="#45818e"/>
      <style:text-properties fo:color="#ffffff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22:55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20T21:12:01.67</meta:creation-date>
    <dc:date>2021-12-08T22:55:52.21</dc:date>
    <meta:editing-duration>P1DT3H16M23S</meta:editing-duration>
    <meta:editing-cycles>37</meta:editing-cycles>
    <meta:generator>OpenOffice.org/3.3$Win32 OpenOffice.org_project/330m20$Build-9567</meta:generator>
    <meta:document-statistic meta:table-count="3" meta:cell-count="2614" meta:object-count="0"/>
  </office:meta>
</office:document-meta>
</file>